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3f9b0" officeooo:paragraph-rsid="00166fe1"/>
    </style:style>
    <style:style style:name="P2" style:family="paragraph" style:parent-style-name="Standard">
      <style:paragraph-properties fo:text-align="justify" style:justify-single-word="false"/>
      <style:text-properties officeooo:rsid="0013f9b0" officeooo:paragraph-rsid="001724f2"/>
    </style:style>
    <style:style style:name="P3" style:family="paragraph" style:parent-style-name="Standard">
      <style:paragraph-properties fo:text-align="justify" style:justify-single-word="false"/>
      <style:text-properties officeooo:rsid="0013f9b0" officeooo:paragraph-rsid="00267caf"/>
    </style:style>
    <style:style style:name="P4" style:family="paragraph" style:parent-style-name="Standard">
      <style:paragraph-properties fo:text-align="justify" style:justify-single-word="false"/>
      <style:text-properties officeooo:rsid="0013f9b0" officeooo:paragraph-rsid="0028fbe5"/>
    </style:style>
    <style:style style:name="P5" style:family="paragraph" style:parent-style-name="Standard">
      <style:paragraph-properties fo:text-align="justify" style:justify-single-word="false"/>
      <style:text-properties officeooo:rsid="0013f9b0" officeooo:paragraph-rsid="00166fe1"/>
    </style:style>
    <style:style style:name="P6" style:family="paragraph" style:parent-style-name="Standard">
      <style:paragraph-properties fo:text-align="justify" style:justify-single-word="false"/>
      <style:text-properties officeooo:rsid="0013f9b0" officeooo:paragraph-rsid="001724f2"/>
    </style:style>
    <style:style style:name="P7" style:family="paragraph" style:parent-style-name="Standard">
      <style:paragraph-properties fo:text-align="justify" style:justify-single-word="false"/>
      <style:text-properties officeooo:rsid="0013f9b0" officeooo:paragraph-rsid="00267caf"/>
    </style:style>
    <style:style style:name="P8" style:family="paragraph" style:parent-style-name="Standard">
      <style:paragraph-properties fo:text-align="justify" style:justify-single-word="false"/>
      <style:text-properties officeooo:rsid="0013f9b0" officeooo:paragraph-rsid="0028fbe5"/>
    </style:style>
    <style:style style:name="P9" style:family="paragraph" style:parent-style-name="Standard">
      <style:paragraph-properties fo:text-align="justify" style:justify-single-word="false"/>
      <style:text-properties officeooo:rsid="0013f9b0" officeooo:paragraph-rsid="0015b85e"/>
    </style:style>
    <style:style style:name="P10" style:family="paragraph" style:parent-style-name="Standard">
      <style:paragraph-properties fo:text-align="justify" style:justify-single-word="false"/>
      <style:text-properties style:text-position="0% 100%" officeooo:rsid="00126276" officeooo:paragraph-rsid="00126276"/>
    </style:style>
    <style:style style:name="P11" style:family="paragraph" style:parent-style-name="Standard">
      <style:paragraph-properties fo:text-align="justify" style:justify-single-word="false"/>
      <style:text-properties officeooo:rsid="00126276" officeooo:paragraph-rsid="00126276"/>
    </style:style>
    <style:style style:name="P12" style:family="paragraph" style:parent-style-name="Standard">
      <style:paragraph-properties fo:text-align="justify" style:justify-single-word="false"/>
      <style:text-properties officeooo:rsid="00126276" officeooo:paragraph-rsid="0013f9b0"/>
    </style:style>
    <style:style style:name="P13" style:family="paragraph" style:parent-style-name="Standard">
      <style:paragraph-properties fo:text-align="justify" style:justify-single-word="false"/>
      <style:text-properties officeooo:rsid="00126276" officeooo:paragraph-rsid="001729e5"/>
    </style:style>
    <style:style style:name="P14" style:family="paragraph" style:parent-style-name="Standard">
      <style:paragraph-properties fo:text-align="justify" style:justify-single-word="false"/>
      <style:text-properties officeooo:rsid="0013f9b0" officeooo:paragraph-rsid="00166fe1"/>
    </style:style>
    <style:style style:name="P15" style:family="paragraph" style:parent-style-name="Standard">
      <style:paragraph-properties fo:text-align="justify" style:justify-single-word="false"/>
      <style:text-properties officeooo:rsid="0013f9b0" officeooo:paragraph-rsid="001724f2"/>
    </style:style>
    <style:style style:name="P16" style:family="paragraph" style:parent-style-name="Standard">
      <style:paragraph-properties fo:text-align="justify" style:justify-single-word="false"/>
      <style:text-properties officeooo:rsid="0013f9b0" officeooo:paragraph-rsid="00267caf"/>
    </style:style>
    <style:style style:name="P17" style:family="paragraph" style:parent-style-name="Standard">
      <style:paragraph-properties fo:text-align="justify" style:justify-single-word="false"/>
      <style:text-properties officeooo:rsid="0013f9b0" officeooo:paragraph-rsid="0028fbe5"/>
    </style:style>
    <style:style style:name="T1" style:family="text">
      <style:text-properties officeooo:rsid="001e2ecc"/>
    </style:style>
    <style:style style:name="T2" style:family="text">
      <style:text-properties officeooo:rsid="001e2ecc"/>
    </style:style>
    <style:style style:name="T3" style:family="text">
      <style:text-properties officeooo:rsid="0013f9b0"/>
    </style:style>
    <style:style style:name="T4" style:family="text">
      <style:text-properties officeooo:rsid="00233fca"/>
    </style:style>
    <style:style style:name="T5" style:family="text">
      <style:text-properties officeooo:rsid="0024650e"/>
    </style:style>
    <style:style style:name="T6" style:family="text">
      <style:text-properties officeooo:rsid="002536bb"/>
    </style:style>
    <style:style style:name="T7" style:family="text">
      <style:text-properties officeooo:rsid="00267caf"/>
    </style:style>
    <style:style style:name="T8" style:family="text">
      <style:text-properties officeooo:rsid="00287627"/>
    </style:style>
    <style:style style:name="T9" style:family="text">
      <style:text-properties officeooo:rsid="002a2853"/>
    </style:style>
    <style:style style:name="T10" style:family="text">
      <style:text-properties officeooo:rsid="002b14e0"/>
    </style:style>
  </office:automatic-styles>
  <office:body>
    <office:text text:use-soft-page-breaks="true">
      <text:tracked-changes>
        <text:changed-region xml:id="ct50198960" text:id="ct50198960">
          <text:insertion>
            <office:change-info>
              <dc:creator>MC </dc:creator>
              <dc:date>2020-12-29T12:18:00</dc:date>
            </office:change-info>
          </text:insertion>
        </text:changed-region>
        <text:changed-region xml:id="ct50141312" text:id="ct50141312">
          <text:insertion>
            <office:change-info>
              <dc:creator>MC </dc:creator>
              <dc:date>2020-12-29T12:23:00</dc:date>
            </office:change-info>
          </text:insertion>
        </text:changed-region>
        <text:changed-region xml:id="ct50223088" text:id="ct50223088">
          <text:insertion>
            <office:change-info>
              <dc:creator>MC </dc:creator>
              <dc:date>2020-12-29T12:22:00</dc:date>
            </office:change-info>
          </text:insertion>
        </text:changed-region>
        <text:changed-region xml:id="ct50203320" text:id="ct50203320">
          <text:insertion>
            <office:change-info>
              <dc:creator>MC </dc:creator>
              <dc:date>2020-12-29T12:23:00</dc:date>
            </office:change-info>
          </text:insertion>
        </text:changed-region>
        <text:changed-region xml:id="ct50134552" text:id="ct50134552">
          <text:deletion>
            <office:change-info>
              <dc:creator>MC </dc:creator>
              <dc:date>2020-12-29T12:23:00</dc:date>
            </office:change-info>
            <text:p text:style-name="P1">la</text:p>
          </text:deletion>
        </text:changed-region>
        <text:changed-region xml:id="ct50203472" text:id="ct50203472">
          <text:deletion>
            <office:change-info>
              <dc:creator>MC </dc:creator>
              <dc:date>2020-12-29T12:23:00</dc:date>
            </office:change-info>
            <text:p text:style-name="P1">legge</text:p>
          </text:deletion>
        </text:changed-region>
        <text:changed-region xml:id="ct50224536" text:id="ct50224536">
          <text:insertion>
            <office:change-info>
              <dc:creator>MC </dc:creator>
              <dc:date>2020-12-29T12:23:00</dc:date>
            </office:change-info>
          </text:insertion>
        </text:changed-region>
        <text:changed-region xml:id="ct50224272" text:id="ct50224272">
          <text:insertion>
            <office:change-info>
              <dc:creator>MC </dc:creator>
              <dc:date>2020-12-28T21:51:00</dc:date>
            </office:change-info>
          </text:insertion>
        </text:changed-region>
        <text:changed-region xml:id="ct49662496" text:id="ct49662496">
          <text:deletion>
            <office:change-info>
              <dc:creator>MC </dc:creator>
              <dc:date>2020-12-28T21:51:00</dc:date>
            </office:change-info>
            <text:p text:style-name="P1"><text:s/>“</text:p>
          </text:deletion>
        </text:changed-region>
        <text:changed-region xml:id="ct50140464" text:id="ct50140464">
          <text:deletion>
            <office:change-info>
              <dc:creator>MC </dc:creator>
              <dc:date>2020-12-29T12:23:00</dc:date>
            </office:change-info>
            <text:p text:style-name="P1">uso</text:p>
          </text:deletion>
        </text:changed-region>
        <text:changed-region xml:id="ct50175440" text:id="ct50175440">
          <text:insertion>
            <office:change-info>
              <dc:creator>MC </dc:creator>
              <dc:date>2020-12-29T12:23:00</dc:date>
            </office:change-info>
          </text:insertion>
        </text:changed-region>
        <text:changed-region xml:id="ct50221856" text:id="ct50221856">
          <text:insertion>
            <office:change-info>
              <dc:creator>MC </dc:creator>
              <dc:date>2020-12-29T12:33:00</dc:date>
            </office:change-info>
          </text:insertion>
        </text:changed-region>
        <text:changed-region xml:id="ct50204496" text:id="ct50204496">
          <text:insertion>
            <office:change-info>
              <dc:creator>MC </dc:creator>
              <dc:date>2020-12-29T12:34:00</dc:date>
            </office:change-info>
          </text:insertion>
        </text:changed-region>
        <text:changed-region xml:id="ct61565512" text:id="ct61565512">
          <text:insertion>
            <office:change-info>
              <dc:creator>MC </dc:creator>
              <dc:date>2020-12-29T14:12:00</dc:date>
            </office:change-info>
          </text:insertion>
        </text:changed-region>
        <text:changed-region xml:id="ct50174488" text:id="ct50174488">
          <text:deletion>
            <office:change-info>
              <dc:creator>MC </dc:creator>
              <dc:date>2020-12-29T12:24:00</dc:date>
            </office:change-info>
            <text:p text:style-name="P1">he la</text:p>
          </text:deletion>
        </text:changed-region>
        <text:changed-region xml:id="ct50219256" text:id="ct50219256">
          <text:insertion>
            <office:change-info>
              <dc:creator>MC </dc:creator>
              <dc:date>2020-12-29T12:24:00</dc:date>
            </office:change-info>
          </text:insertion>
        </text:changed-region>
        <text:changed-region xml:id="ct50210664" text:id="ct50210664">
          <text:insertion>
            <office:change-info>
              <dc:creator>MC </dc:creator>
              <dc:date>2020-12-29T12:25:00</dc:date>
            </office:change-info>
          </text:insertion>
        </text:changed-region>
        <text:changed-region xml:id="ct50210912" text:id="ct50210912">
          <text:deletion>
            <office:change-info>
              <dc:creator>MC </dc:creator>
              <dc:date>2020-12-29T12:25:00</dc:date>
            </office:change-info>
            <text:p text:style-name="P1"><text:span text:style-name="T1">“privacy shield”</text:span></text:p>
          </text:deletion>
        </text:changed-region>
        <text:changed-region xml:id="ct50211360" text:id="ct50211360">
          <text:insertion>
            <office:change-info>
              <dc:creator>MC </dc:creator>
              <dc:date>2020-12-29T12:26:00</dc:date>
            </office:change-info>
          </text:insertion>
        </text:changed-region>
        <text:changed-region xml:id="ct50218552" text:id="ct50218552">
          <text:insertion>
            <office:change-info>
              <dc:creator>MC </dc:creator>
              <dc:date>2020-12-29T12:27:00</dc:date>
            </office:change-info>
          </text:insertion>
        </text:changed-region>
        <text:changed-region xml:id="ct50199368" text:id="ct50199368">
          <text:insertion>
            <office:change-info>
              <dc:creator>MC </dc:creator>
              <dc:date>2020-12-29T12:27:00</dc:date>
            </office:change-info>
          </text:insertion>
        </text:changed-region>
        <text:changed-region xml:id="ct50204608" text:id="ct50204608">
          <text:insertion>
            <office:change-info>
              <dc:creator>MC </dc:creator>
              <dc:date>2020-12-29T12:29:00</dc:date>
            </office:change-info>
          </text:insertion>
        </text:changed-region>
        <text:changed-region xml:id="ct50063784" text:id="ct50063784">
          <text:insertion>
            <office:change-info>
              <dc:creator>MC </dc:creator>
              <dc:date>2020-12-29T12:32:00</dc:date>
            </office:change-info>
          </text:insertion>
        </text:changed-region>
        <text:changed-region xml:id="ct50084688" text:id="ct50084688">
          <text:insertion>
            <office:change-info>
              <dc:creator>MC </dc:creator>
              <dc:date>2020-12-29T12:30:00</dc:date>
            </office:change-info>
          </text:insertion>
        </text:changed-region>
        <text:changed-region xml:id="ct50170952" text:id="ct50170952">
          <text:deletion>
            <office:change-info>
              <dc:creator>MC </dc:creator>
              <dc:date>2020-12-29T12:31:00</dc:date>
            </office:change-info>
            <text:p text:style-name="P2">e promuovendo il concetto di</text:p>
          </text:deletion>
        </text:changed-region>
        <text:changed-region xml:id="ct50068832" text:id="ct50068832">
          <text:insertion>
            <office:change-info>
              <dc:creator>MC </dc:creator>
              <dc:date>2020-12-29T12:31:00</dc:date>
            </office:change-info>
          </text:insertion>
        </text:changed-region>
        <text:changed-region xml:id="ct50173504" text:id="ct50173504">
          <text:insertion>
            <office:change-info>
              <dc:creator>MC </dc:creator>
              <dc:date>2020-12-29T12:31:00</dc:date>
            </office:change-info>
          </text:insertion>
        </text:changed-region>
        <text:changed-region xml:id="ct50141136" text:id="ct50141136">
          <text:insertion>
            <office:change-info>
              <dc:creator>MC </dc:creator>
              <dc:date>2020-12-29T12:31:00</dc:date>
            </office:change-info>
          </text:insertion>
        </text:changed-region>
        <text:changed-region xml:id="ct50085976" text:id="ct50085976">
          <text:deletion>
            <office:change-info>
              <dc:creator>MC </dc:creator>
              <dc:date>2020-12-29T12:32:00</dc:date>
            </office:change-info>
            <text:p text:style-name="P2">lle</text:p>
          </text:deletion>
        </text:changed-region>
        <text:changed-region xml:id="ct50082304" text:id="ct50082304">
          <text:insertion>
            <office:change-info>
              <dc:creator>MC </dc:creator>
              <dc:date>2020-12-29T12:32:00</dc:date>
            </office:change-info>
          </text:insertion>
        </text:changed-region>
        <text:changed-region xml:id="ct50163280" text:id="ct50163280">
          <text:deletion>
            <office:change-info>
              <dc:creator>MC </dc:creator>
              <dc:date>2020-12-29T12:33:00</dc:date>
            </office:change-info>
            <text:p text:style-name="P2"><text:s/>amministrazioni inadempienti e arrivando in casi estremi al deferimento alla Corte dei Conti o al garante della protezione dei dati</text:p>
          </text:deletion>
        </text:changed-region>
        <text:changed-region xml:id="ct50087880" text:id="ct50087880">
          <text:insertion>
            <office:change-info>
              <dc:creator>MC </dc:creator>
              <dc:date>2020-12-29T12:35:00</dc:date>
            </office:change-info>
          </text:insertion>
        </text:changed-region>
        <text:changed-region xml:id="ct50088072" text:id="ct50088072">
          <text:deletion>
            <office:change-info>
              <dc:creator>MC </dc:creator>
              <dc:date>2020-12-29T12:35:00</dc:date>
            </office:change-info>
            <text:p text:style-name="P2">Recovery Fund</text:p>
          </text:deletion>
        </text:changed-region>
        <text:changed-region xml:id="ct49772312" text:id="ct49772312">
          <text:deletion>
            <office:change-info>
              <dc:creator>MC </dc:creator>
              <dc:date>2020-12-29T12:59:00</dc:date>
            </office:change-info>
            <text:p text:style-name="P2">unità </text:p>
          </text:deletion>
        </text:changed-region>
        <text:changed-region xml:id="ct50202376" text:id="ct50202376">
          <text:insertion>
            <office:change-info>
              <dc:creator>MC </dc:creator>
              <dc:date>2020-12-29T12:46:00</dc:date>
            </office:change-info>
          </text:insertion>
        </text:changed-region>
        <text:changed-region xml:id="ct49984640" text:id="ct49984640">
          <text:deletion>
            <office:change-info>
              <dc:creator>MC </dc:creator>
              <dc:date>2020-12-29T12:46:00</dc:date>
            </office:change-info>
            <text:p text:style-name="P2">e, compresi gli eventuali sistemi operativi delle unità di calcolo progettate</text:p>
          </text:deletion>
        </text:changed-region>
        <text:changed-region xml:id="ct49774008" text:id="ct49774008">
          <text:insertion>
            <office:change-info>
              <dc:creator>MC </dc:creator>
              <dc:date>2020-12-29T12:41:00</dc:date>
            </office:change-info>
          </text:insertion>
        </text:changed-region>
        <text:changed-region xml:id="ct49772112" text:id="ct49772112">
          <text:insertion>
            <office:change-info>
              <dc:creator>MC </dc:creator>
              <dc:date>2020-12-29T12:42:00</dc:date>
            </office:change-info>
          </text:insertion>
        </text:changed-region>
        <text:changed-region xml:id="ct50164968" text:id="ct50164968">
          <text:deletion>
            <office:change-info>
              <dc:creator>MC </dc:creator>
              <dc:date>2020-12-29T12:45:00</dc:date>
            </office:change-info>
            <text:p text:style-name="P2">potranno essere finanziate</text:p>
          </text:deletion>
        </text:changed-region>
        <text:changed-region xml:id="ct50210776" text:id="ct50210776">
          <text:deletion>
            <office:change-info>
              <dc:creator>MC </dc:creator>
              <dc:date>2020-12-29T12:35:00</dc:date>
            </office:change-info>
            <text:p text:style-name="P2">(e forse diventeranno hardware libero) </text:p>
          </text:deletion>
        </text:changed-region>
        <text:changed-region xml:id="ct50144552" text:id="ct50144552">
          <text:deletion>
            <office:change-info>
              <dc:creator>MC </dc:creator>
              <dc:date>2020-12-29T12:45:00</dc:date>
            </office:change-info>
            <text:p text:style-name="P2">Soltanto le unità hardware nude dei prototipi che saranno realizzati </text:p>
          </text:deletion>
        </text:changed-region>
        <text:changed-region xml:id="ct49776592" text:id="ct49776592">
          <text:deletion>
            <office:change-info>
              <dc:creator>MC </dc:creator>
              <dc:date>2020-12-28T19:29:00</dc:date>
            </office:change-info>
            <text:p text:style-name="P3">grande </text:p>
          </text:deletion>
        </text:changed-region>
        <text:changed-region xml:id="ct49772936" text:id="ct49772936">
          <text:insertion>
            <office:change-info>
              <dc:creator>MC </dc:creator>
              <dc:date>2020-12-29T13:13:00</dc:date>
            </office:change-info>
          </text:insertion>
        </text:changed-region>
        <text:changed-region xml:id="ct49779248" text:id="ct49779248">
          <text:insertion>
            <office:change-info>
              <dc:creator>MC </dc:creator>
              <dc:date>2020-12-29T12:49:00</dc:date>
            </office:change-info>
          </text:insertion>
        </text:changed-region>
        <text:changed-region xml:id="ct50163128" text:id="ct50163128">
          <text:insertion>
            <office:change-info>
              <dc:creator>MC </dc:creator>
              <dc:date>2020-12-29T12:47:00</dc:date>
            </office:change-info>
          </text:insertion>
        </text:changed-region>
        <text:changed-region xml:id="ct49781360" text:id="ct49781360">
          <text:insertion>
            <office:change-info>
              <dc:creator>MC </dc:creator>
              <dc:date>2020-12-29T12:48:00</dc:date>
            </office:change-info>
          </text:insertion>
        </text:changed-region>
        <text:changed-region xml:id="ct49775368" text:id="ct49775368">
          <text:deletion>
            <office:change-info>
              <dc:creator>MC </dc:creator>
              <dc:date>2020-12-29T12:48:00</dc:date>
            </office:change-info>
            <text:p text:style-name="P3">Tuttavia, siamo consapevoli della complessità del problema che il Governo dovrà affrontare nell’ambito di un confronto </text:p>
          </text:deletion>
        </text:changed-region>
        <text:changed-region xml:id="ct50129632" text:id="ct50129632">
          <text:insertion>
            <office:change-info>
              <dc:creator>MC </dc:creator>
              <dc:date>2020-12-29T12:49:00</dc:date>
            </office:change-info>
          </text:insertion>
        </text:changed-region>
        <text:changed-region xml:id="ct50170600" text:id="ct50170600">
          <text:insertion>
            <office:change-info>
              <dc:creator>MC </dc:creator>
              <dc:date>2020-12-29T12:50:00</dc:date>
            </office:change-info>
          </text:insertion>
        </text:changed-region>
        <text:changed-region xml:id="ct50206264" text:id="ct50206264">
          <text:deletion>
            <office:change-info>
              <dc:creator>MC </dc:creator>
              <dc:date>2020-12-29T12:50:00</dc:date>
            </office:change-info>
            <text:p text:style-name="P3">e pertanto non siamo in grado di suggerire indicazioni</text:p>
          </text:deletion>
        </text:changed-region>
        <text:changed-region xml:id="ct50211048" text:id="ct50211048">
          <text:deletion>
            <office:change-info>
              <dc:creator>MC </dc:creator>
              <dc:date>2020-12-29T12:50:00</dc:date>
            </office:change-info>
            <text:p text:style-name="P3">ermettiamo soltanto di</text:p>
          </text:deletion>
        </text:changed-region>
        <text:changed-region xml:id="ct49785464" text:id="ct49785464">
          <text:insertion>
            <office:change-info>
              <dc:creator>MC </dc:creator>
              <dc:date>2020-12-29T12:50:00</dc:date>
            </office:change-info>
          </text:insertion>
        </text:changed-region>
        <text:changed-region xml:id="ct50217584" text:id="ct50217584">
          <text:deletion>
            <office:change-info>
              <dc:creator>MC </dc:creator>
              <dc:date>2020-12-28T19:28:00</dc:date>
            </office:change-info>
            <text:p text:style-name="P3">grande </text:p>
          </text:deletion>
        </text:changed-region>
        <text:changed-region xml:id="ct50231224" text:id="ct50231224">
          <text:insertion>
            <office:change-info>
              <dc:creator>MC </dc:creator>
              <dc:date>2020-12-29T12:50:00</dc:date>
            </office:change-info>
          </text:insertion>
        </text:changed-region>
        <text:changed-region xml:id="ct49786472" text:id="ct49786472">
          <text:deletion>
            <office:change-info>
              <dc:creator>MC </dc:creator>
              <dc:date>2020-12-28T19:29:00</dc:date>
            </office:change-info>
            <text:p text:style-name="P3"><text:s/></text:p>
          </text:deletion>
        </text:changed-region>
        <text:changed-region xml:id="ct49646576" text:id="ct49646576">
          <text:deletion>
            <office:change-info>
              <dc:creator>MC </dc:creator>
              <dc:date>2020-12-29T12:53:00</dc:date>
            </office:change-info>
            <text:p text:style-name="P4">del Piano Nazionale Ripresa e Resilienza </text:p>
          </text:deletion>
        </text:changed-region>
        <text:changed-region xml:id="ct50140320" text:id="ct50140320">
          <text:insertion>
            <office:change-info>
              <dc:creator>MC </dc:creator>
              <dc:date>2020-12-29T12:53:00</dc:date>
            </office:change-info>
          </text:insertion>
        </text:changed-region>
        <text:changed-region xml:id="ct50140704" text:id="ct50140704">
          <text:insertion>
            <office:change-info>
              <dc:creator>MC </dc:creator>
              <dc:date>2020-12-29T12:54:00</dc:date>
            </office:change-info>
          </text:insertion>
        </text:changed-region>
        <text:changed-region xml:id="ct49778584" text:id="ct49778584">
          <text:deletion>
            <office:change-info>
              <dc:creator>MC </dc:creator>
              <dc:date>2020-12-29T12:54:00</dc:date>
            </office:change-info>
            <text:p text:style-name="P4">del Recovery Fund</text:p>
          </text:deletion>
        </text:changed-region>
        <text:changed-region xml:id="ct49783376" text:id="ct49783376">
          <text:deletion>
            <office:change-info>
              <dc:creator>MC </dc:creator>
              <dc:date>2020-12-28T19:29:00</dc:date>
            </office:change-info>
            <text:p text:style-name="P4"><text:s/></text:p>
          </text:deletion>
        </text:changed-region>
        <text:changed-region xml:id="ct50127968" text:id="ct50127968">
          <text:insertion>
            <office:change-info>
              <dc:creator>MC </dc:creator>
              <dc:date>2020-12-29T13:08:00</dc:date>
            </office:change-info>
          </text:insertion>
        </text:changed-region>
        <text:changed-region xml:id="ct50203104" text:id="ct50203104">
          <text:insertion>
            <office:change-info>
              <dc:creator>MC </dc:creator>
              <dc:date>2020-12-29T13: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ll<text:span text:style-name="T3">ustrissimi,</text:span></text:p>
      <text:p text:style-name="P12"><text:s text:c="20"/><text:span text:style-name="T3">i sottoscritti ritengono che una delle ragioni più importanti delle difficoltà in cui si dibatte l’economia del nostro Paese sia rappresentata dal dominio assoluto di poche aziende statunitensi sul mercato dei progetti e dei servizi informatici. L’Italia, in virtù dell’attività di alcune strutture scientifiche e poche aziende, ha portato in passato un importante contributo allo sviluppo dell’industria e del mercato dell’informatica, ma in questo momento, per ragioni storiche complesse, il nostro Paese non rappresenta più nulla sullo scenario mondiale, con implicazioni economiche drammaticamente negative. </text:span></text:p>
      <text:p text:style-name="P9"><text:tab/>Fortunatamente, a livello mondiale, negli ultimi anni, è esplosa una splendida opportunità di rinascita rappresentata dall’avvento del software libero e, più in generale, dell’informatica libera. Nel mondo alcuni milioni di programmatori hanno operato e continuano ad operare su centinaia di migliaia di progetti diversi che attuano sicuramente tutte le funzionalità dei programmi software proprietari. Molte centinaia di migliaia di moduli hardware liberi sono prodotti ogni anno nella sola Cina.</text:p>
      <text:p text:style-name="P1"><text:tab/>Al fine di cogliere l’opportunità per il nostro Paese <text:s/>di un nuovo mercato industriale e di ottenere immediatamente benefici economici dell’ordine di alcuni miliardi all’anno, ci permettiamo di suggerire alle S.V. Illustrissime i seguenti provvedimenti.</text:p>
      <text:p text:style-name="P1"><text:tab/>In primo luogo, si dovrà operare perché le leggi che attualmente promuovono lo sviluppo e l’adozione di software libero <text:change-start text:change-id="ct50198960"/><text:span text:style-name="T4">nella pubblica amministrazione </text:span><text:change-end text:change-id="ct50198960"/>siano rispettate. Attualmente, la maggioranza delle pubbliche amministrazioni del nostro Paese adotta software proprietario, in violazione de<text:change-start text:change-id="ct50141312"/><text:span text:style-name="T4">ll’</text:span><text:change-end text:change-id="ct50141312"/><text:change-start text:change-id="ct50223088"/><text:span text:style-name="T4">art. 68</text:span><text:change-end text:change-id="ct50223088"/><text:change-start text:change-id="ct50203320"/><text:span text:style-name="T4"> de</text:span><text:change-end text:change-id="ct50203320"/>l<text:change text:change-id="ct50134552"/> <text:change text:change-id="ct50203472"/><text:change-start text:change-id="ct50224536"/><text:span text:style-name="T4">decreto legislativo</text:span><text:change-end text:change-id="ct50224536"/> 82/05 (il noto “Codice dell’Amministrazione Digitale<text:change-start text:change-id="ct50224272"/>”<text:change-end text:change-id="ct50224272"/><text:change text:change-id="ct49662496"/>) che consente l’<text:change text:change-id="ct50140464"/><text:change-start text:change-id="ct50175440"/><text:span text:style-name="T5">acquisizione</text:span><text:change-end text:change-id="ct50175440"/> di software proprietario <text:change-start text:change-id="ct50221856"/><text:span text:style-name="T5">(anche quando utilizzato come serv</text:span><text:change-end text:change-id="ct50221856"/><text:change-start text:change-id="ct50204496"/><text:span text:style-name="T5">izio) </text:span><text:change-end text:change-id="ct50204496"/>soltanto quando si sia dimostrata, con una opportuna relazione comparativa, la convenienza di quella scelta dal punto di vista tecnico-economico. Attualmente quasi tutte le scuole italiane adottano piattaforme americane per la teledidattica, in chiara violazione delle norme nazionali <text:span text:style-name="T1">e comunitarie </text:span>per la sicurezza e la privacy <text:span text:style-name="T1">(si veda il GDPR) </text:span>c<text:change-start text:change-id="ct61565512"/><text:span text:style-name="T10">ome</text:span><text:change-end text:change-id="ct61565512"/><text:change text:change-id="ct50174488"/><text:change-start text:change-id="ct50219256"/><text:span text:style-name="T10"> anche la</text:span><text:change-end text:change-id="ct50219256"/> recente sentenza della Corte di Giustizia Europea <text:span text:style-name="T1">relativa al noto </text:span><text:change-start text:change-id="ct50210664"/><text:span text:style-name="T1">caso Schrems II</text:span><text:change-end text:change-id="ct50210664"/><text:change text:change-id="ct50210912"/><text:change-start text:change-id="ct50211360"/><text:span text:style-name="T1"> e le posizioni espresse dal Comitato </text:span><text:change-end text:change-id="ct50211360"/><text:change-start text:change-id="ct50218552"/><text:span text:style-name="T1">europeo per la protezione dei dati</text:span><text:change-end text:change-id="ct50218552"/><text:span text:style-name="T1"> </text:span>ha<text:change-start text:change-id="ct50199368"/><text:span text:style-name="T5">nno</text:span><text:change-end text:change-id="ct50199368"/> ribadito con forza.</text:p>
      <text:p text:style-name="P2"><text:tab/>Noi pensiamo che il Governo possa adoperarsi per il rispetto delle norme di legge citate, attuando regole operative per le singole pubbliche amministrazioni <text:change-start text:change-id="ct50204608"/><text:span text:style-name="T5">anche al fine di ridurre il rischio </text:span><text:change-end text:change-id="ct50204608"/><text:change-start text:change-id="ct50063784"/><text:span text:style-name="T5">che </text:span><text:change-end text:change-id="ct50063784"/><text:change-start text:change-id="ct50084688"/><text:span text:style-name="T5">scelte illegittime possano </text:span><text:change-end text:change-id="ct50084688"/><text:change text:change-id="ct50170952"/><text:change-start text:change-id="ct50068832"/><text:span text:style-name="T5">concretizzare un</text:span><text:change-end text:change-id="ct50068832"/> “danno erariale digitale”<text:change-start text:change-id="ct50173504"/>,<text:change-end text:change-id="ct50173504"/> con <text:change-start text:change-id="ct50141136"/><text:span text:style-name="T5">rischio di </text:span><text:change-end text:change-id="ct50141136"/>pesanti sanzioni a carico de<text:change text:change-id="ct50085976"/><text:change-start text:change-id="ct50082304"/><text:span text:style-name="T5">i funzionari pubblici responsabili</text:span><text:change-end text:change-id="ct50082304"/><text:change text:change-id="ct50163280"/>.</text:p>
      <text:p text:style-name="P2"><text:tab/>In seconda luogo, noi riteniamo che nell’ambito delle attività finanziate con il <text:change-start text:change-id="ct50087880"/><text:span text:style-name="T5">fondo per la ripresa “Next Generation EU”</text:span><text:change-end text:change-id="ct50087880"/><text:change text:change-id="ct50088072"/>, non possano essere riconosciuti i costi relativi a <text:change text:change-id="ct49772312"/>software proprietari<text:change-start text:change-id="ct50202376"/><text:span text:style-name="T6">o</text:span><text:change-end text:change-id="ct50202376"/><text:change text:change-id="ct49984640"/>. <text:change-start text:change-id="ct49774008"/><text:span text:style-name="T6">Per incentivare lo sviluppo di un’industria europea del software libero attuando gli scopi del fondo (che guarda alle </text:span><text:change-end text:change-id="ct49774008"/><text:change-start text:change-id="ct49772112"/><text:span text:style-name="T6">generazioni future e ai valori dell’Unione Europea) si dovranno finanziare solo servizi relativi a software libero</text:span><text:change-end text:change-id="ct49772112"/><text:change text:change-id="ct50164968"/><text:change text:change-id="ct50210776"/><text:change text:change-id="ct50144552"/>.</text:p>
      <text:p text:style-name="P3"><text:tab/>In terzo luogo, noi concordiamo con quanti affermano la priorità della realizzazione di una <text:change text:change-id="ct49776592"/>rete nazionale per la trasmissione dei dati. Noi sogniamo una rete neutrale e scalabile, nella quale l’identità e i dati di tutti i cittadini che vi accedano siano protetti “by design”<text:change-start text:change-id="ct49772936"/> <text:span text:style-name="T9">e</text:span><text:change-end text:change-id="ct49772936"/><text:change-start text:change-id="ct49779248"/> <text:span text:style-name="T9">nella quale sono disponibili servizi distribuiti e federati</text:span><text:change-end text:change-id="ct49779248"/>. <text:change-start text:change-id="ct50163128"/><text:span text:style-name="T7">Guardiamo pertanto con favore agli sforzi che vengon</text:span><text:change-end text:change-id="ct50163128"/><text:change-start text:change-id="ct49781360"/><text:span text:style-name="T7">o compiuti, anche in ambito </text:span><text:change-end text:change-id="ct49781360"/><text:change text:change-id="ct49775368"/>comunitario <text:change-start text:change-id="ct50129632"/><text:span text:style-name="T7">per raggiungere ques</text:span><text:change-end text:change-id="ct50129632"/><text:change-start text:change-id="ct50170600"/><text:span text:style-name="T7">ti obiettivi</text:span><text:change-end text:change-id="ct50170600"/><text:change text:change-id="ct50206264"/>. Ci p<text:change text:change-id="ct50211048"/><text:change-start text:change-id="ct49785464"/><text:span text:style-name="T7">reme in particolare</text:span><text:change-end text:change-id="ct49785464"/> proporre la rapida realizzazione di una <text:change text:change-id="ct50217584"/>rete nazionale della scuola<text:change-start text:change-id="ct50231224"/> <text:span text:style-name="T7">che risponda a queste caratteristiche</text:span><text:change-end text:change-id="ct50231224"/>, tutta rigorosamente libera e utile anche ai fini della teledidattica<text:change text:change-id="ct49786472"/>.</text:p>
      <text:p text:style-name="P4"><text:tab/>Infine, noi apprezziamo la decisione <text:change text:change-id="ct49646576"/>di destinare all’istruzione dieci miliardi <text:change-start text:change-id="ct50140320"/><text:span text:style-name="T8">n</text:span><text:change-end text:change-id="ct50140320"/><text:change-start text:change-id="ct50140704"/><text:span text:style-name="T8">el quadro </text:span>del Piano Nazionale Ripresa e Resilienza<text:change-end text:change-id="ct50140704"/><text:change text:change-id="ct49778584"/>. A questo proposito, ci permettiamo di richiedere che i programmi di formazione nell’area informatica non siano basat<text:soft-page-break/>i prevalentemente sull’uso del computer, come nella nota ECDL, ma riguardino sopratutto <text:change text:change-id="ct49783376"/>i fondamenti concettuali dell’informatica, compresa la programmazione in un linguaggio avanzato<text:change-start text:change-id="ct50127968"/> <text:span text:style-name="T9">e</text:span><text:change-end text:change-id="ct50127968"/><text:change-start text:change-id="ct50203104"/><text:span text:style-name="T9"> la conoscenza e l'uso delle reti informatiche</text:span><text:change-end text:change-id="ct50203104"/>. Inoltre riteniamo, in accordo con un rapporto OCSE, che tale insegnamento debba essere impartito a partire dalla scuola primaria.</text:p>
      <text:p text:style-name="P13"><text:span text:style-name="T3"><text:tab/>Ringraziamo molto per l’attenzione <text:s text:c="23"/></text:span><text:tab/></text:p>
      <text:p text:style-name="P10"><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0:37:48.001498621</meta:creation-date>
    <dc:date>2020-12-29T14:17:52.050037275</dc:date>
    <meta:editing-duration>PT1H9M18S</meta:editing-duration>
    <meta:editing-cycles>12</meta:editing-cycles>
    <meta:generator>LibreOffice/5.2.7.2$Linux_x86 LibreOffice_project/20m0$Build-2</meta:generator>
    <dc:creator>MC </dc:creator>
    <meta:document-statistic meta:table-count="0" meta:image-count="0" meta:object-count="0" meta:page-count="2" meta:paragraph-count="11" meta:word-count="632" meta:character-count="4540" meta:non-whitespace-character-count="3856"/>
  </office:meta>
</office:document-meta>
</file>