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tarell" svg:font-family="Cantarell"/>
    <style:font-face style:name="Lohit Devanagari1" svg:font-family="'Lohit Devanagari'"/>
    <style:font-face style:name="Liberation Mono" svg:font-family="'Liberation Mono'"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officeooo:rsid="0013f9b0" officeooo:paragraph-rsid="00166fe1"/>
    </style:style>
    <style:style style:name="P2" style:family="paragraph" style:parent-style-name="Standard">
      <style:paragraph-properties fo:text-align="justify" style:justify-single-word="false"/>
      <style:text-properties officeooo:rsid="0013f9b0" officeooo:paragraph-rsid="001724f2"/>
    </style:style>
    <style:style style:name="P3" style:family="paragraph" style:parent-style-name="Standard">
      <style:paragraph-properties fo:text-align="justify" style:justify-single-word="false"/>
      <style:text-properties officeooo:rsid="0013f9b0" officeooo:paragraph-rsid="00267caf"/>
    </style:style>
    <style:style style:name="P4" style:family="paragraph" style:parent-style-name="Standard">
      <style:paragraph-properties fo:text-align="justify" style:justify-single-word="false"/>
      <style:text-properties officeooo:rsid="0013f9b0" officeooo:paragraph-rsid="0015b85e"/>
    </style:style>
    <style:style style:name="P5" style:family="paragraph" style:parent-style-name="Standard">
      <style:paragraph-properties fo:text-align="justify" style:justify-single-word="false"/>
      <style:text-properties officeooo:rsid="0013f9b0" officeooo:paragraph-rsid="00434308"/>
    </style:style>
    <style:style style:name="P6" style:family="paragraph" style:parent-style-name="Standard">
      <style:paragraph-properties fo:text-align="justify" style:justify-single-word="false"/>
      <style:text-properties style:text-position="0% 100%" officeooo:rsid="00126276" officeooo:paragraph-rsid="00126276"/>
    </style:style>
    <style:style style:name="P7" style:family="paragraph" style:parent-style-name="Standard">
      <style:paragraph-properties fo:text-align="justify" style:justify-single-word="false"/>
      <style:text-properties officeooo:rsid="00126276" officeooo:paragraph-rsid="00126276"/>
    </style:style>
    <style:style style:name="P8" style:family="paragraph" style:parent-style-name="Standard">
      <style:paragraph-properties fo:text-align="justify" style:justify-single-word="false"/>
      <style:text-properties officeooo:rsid="00126276" officeooo:paragraph-rsid="0013f9b0"/>
    </style:style>
    <style:style style:name="P9" style:family="paragraph" style:parent-style-name="Standard">
      <style:paragraph-properties fo:text-align="justify" style:justify-single-word="false"/>
      <style:text-properties officeooo:rsid="00126276" officeooo:paragraph-rsid="001729e5"/>
    </style:style>
    <style:style style:name="P10" style:family="paragraph" style:parent-style-name="Standard">
      <style:paragraph-properties fo:text-align="justify" style:justify-single-word="false"/>
      <style:text-properties officeooo:rsid="0013f9b0" officeooo:paragraph-rsid="004d105a"/>
    </style:style>
    <style:style style:name="T1" style:family="text">
      <style:text-properties officeooo:rsid="0013f9b0"/>
    </style:style>
    <style:style style:name="T2" style:family="text">
      <style:text-properties officeooo:rsid="0024650e"/>
    </style:style>
    <style:style style:name="T3" style:family="text">
      <style:text-properties officeooo:rsid="002536bb"/>
    </style:style>
    <style:style style:name="T4" style:family="text">
      <style:text-properties officeooo:rsid="00267caf"/>
    </style:style>
    <style:style style:name="T5" style:family="text">
      <style:text-properties officeooo:rsid="00287627"/>
    </style:style>
    <style:style style:name="T6" style:family="text">
      <style:text-properties officeooo:rsid="002a2853"/>
    </style:style>
    <style:style style:name="T7" style:family="text">
      <style:text-properties officeooo:rsid="004aac84"/>
    </style:style>
    <style:style style:name="T8" style:family="text">
      <style:text-properties fo:font-variant="normal" fo:text-transform="none" fo:color="#31363b" style:font-name="Cantarell" fo:font-size="11.25pt" fo:letter-spacing="normal" fo:font-style="normal" fo:font-weight="normal"/>
    </style:style>
    <style:style style:name="T9" style:family="text">
      <style:text-properties fo:font-variant="normal" fo:text-transform="none" fo:color="#31363b" style:font-name="Cantarell" fo:font-size="11.25pt" fo:letter-spacing="normal" fo:font-style="normal" fo:font-weight="normal" officeooo:rsid="004bedfb"/>
    </style:style>
    <style:style style:name="T10" style:family="text">
      <style:text-properties fo:font-variant="normal" fo:text-transform="none" fo:color="#31363b" fo:font-size="11.25pt" fo:letter-spacing="normal" fo:font-style="normal" fo:font-weight="normal"/>
    </style:style>
    <style:style style:name="T11" style:family="text">
      <style:text-properties fo:font-variant="normal" fo:text-transform="none" fo:color="#31363b" fo:letter-spacing="normal" fo:font-style="normal" fo:font-weight="normal"/>
    </style:style>
    <style:style style:name="T12" style:family="text">
      <style:text-properties fo:font-variant="normal" fo:text-transform="none" fo:color="#31363b" style:font-name="Liberation Serif1" fo:font-size="12pt" fo:letter-spacing="normal" fo:font-style="normal" fo:font-weight="normal" style:font-size-asian="12pt" style:font-size-complex="12pt"/>
    </style:style>
    <style:style style:name="T13" style:family="text">
      <style:text-properties fo:font-variant="normal" fo:text-transform="none" fo:color="#31363b" style:font-name="Liberation Serif1" fo:font-size="12pt" fo:letter-spacing="normal" fo:font-style="normal" fo:font-weight="normal" officeooo:rsid="002a2853" style:font-size-asian="12pt" style:font-size-complex="12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Ill<text:span text:style-name="T1">ustrissimi,</text:span></text:p>
      <text:p text:style-name="P8"><text:s text:c="20"/><text:span text:style-name="T1">i sottoscritti ritengono che una delle ragioni più importanti delle difficoltà in cui si dibatte l’economia del nostro Paese sia rappresentata dalla assoluta mancanza di aziende italiane nel mercato di applicazioni e servizi informatici. L’Italia, in virtù dell’attività di alcune strutture scientifiche e poche aziende, ha portato in passato un importante contributo allo sviluppo dell’industria e del mercato dell’informatica, ma in questo momento, per ragioni storiche complesse, il nostro Paese non rappresenta più nulla sullo scenario mondiale, con implicazioni economiche drammaticamente negative. </text:span></text:p>
      <text:p text:style-name="P4"><text:tab/>Fortunatamente, a livello mondiale, negli ultimi anni, è esplosa una splendida opportunità di rinascita rappresentata dall’avvento del software libero e, più in generale, dell’informatica libera. Nel mondo alcuni milioni di programmatori hanno operato e continuano ad operare su centinaia di migliaia di progetti diversi che attuano sicuramente tutte le funzionalità dei programmi software proprietari. Molte centinaia di migliaia di moduli hardware liberi sono prodotti ogni anno nella sola Cina.</text:p>
      <text:p text:style-name="P1"><text:tab/>Al fine di cogliere l’opportunità per il nostro Paese <text:s/>di un nuovo mercato industriale e di ottenere immediatamente benefici economici dell’ordine di alcuni miliardi all’anno, ci permettiamo di suggerire alle S.V. Illustrissime i seguenti provvedimenti.</text:p>
      <text:p text:style-name="P5"><text:tab/>In primo luogo, si dovrà operare perché le leggi che attualmente promuovono lo sviluppo e l’adozione di software libero nella pubblica amministrazione siano rispettate. Attualmente, la maggioranza delle pubbliche amministrazioni del nostro Paese adotta software proprietario, in violazione dell’art. 68 del decreto legislativo 82/05 (il noto “Codice dell’Amministrazione Digitale”) che consente l’acquisizione di software proprietario (anche quando utilizzato come servizio) soltanto quando si sia dimostrata, con un’adeguata relazione comparativa, la convenienza di quella scelta dal punto di vista tecnico-economico, tenendo anche conto del livello di utilizzo di formati di dati e interfacce di tipo aperto. Attualmente quasi tutte le scuole italiane adottano piattaforme Statunitensi per la teledidattica, in chiara violazione delle norme nazionali e comunitarie per la sicurezza e la privacy (si veda il GDPR) come anche la recente sentenza della Corte di Giustizia Europea relativa al noto caso Schrems II e le posizioni espresse dal Comitato europeo per la protezione dei dati hanno ribadito con forza.</text:p>
      <text:p text:style-name="P2"><text:tab/>Noi pensiamo che il Governo possa adoperarsi per il rispetto delle norme di legge citate, attuando regole operative per le singole pubbliche amministrazioni <text:span text:style-name="T2">anche al fine di ridurre il rischio che scelte illegittime possano concretizzare un</text:span> “danno erariale digitale”, con <text:span text:style-name="T2">rischio di </text:span>pesanti sanzioni a carico de<text:span text:style-name="T2">i funzionari pubblici responsabili</text:span>.</text:p>
      <text:p text:style-name="P2"><text:tab/>In secondo luogo, noi riteniamo che nell’ambito delle attività finanziate con il <text:span text:style-name="T2">fondo per la ripresa “Next Generation EU”</text:span>, non possano essere riconosciuti i costi relativi a software proprietari<text:span text:style-name="T3">o</text:span>. <text:span text:style-name="T3">Per incentivare lo sviluppo di un’industria europea del software libero attuando gli scopi del fondo (che guarda alle generazioni future e ai valori dell’Unione Europea) si dovranno finanziare solo servizi relativi a software libero</text:span>.</text:p>
      <text:p text:style-name="P3"><text:tab/>In terzo luogo, noi concordiamo con quanti affermano la priorità della realizzazione di una rete nazionale per la trasmissione dei dati. Noi sogniamo una rete neutrale e scalabile, nella quale l’identità e i dati di tutti i cittadini che vi accedano siano protetti “by design” <text:span text:style-name="T6">e</text:span> <text:span text:style-name="T6">nella quale sono disponibili servizi distribuiti e federati</text:span>. <text:span text:style-name="T4">Guardiamo pertanto con favore agli sforzi che vengono compiuti, anche in ambito </text:span>comunitario <text:span text:style-name="T4">per raggiungere questi obiettivi</text:span>. Ci p<text:span text:style-name="T4">reme in particolare</text:span> proporre la rapida realizzazione di una rete nazionale della scuola <text:span text:style-name="T4">che risponda a queste caratteristiche</text:span>, utile anche ai fini della teledidattica.</text:p>
      <text:p text:style-name="P10"><text:tab/>Infine, noi apprezziamo la decisione di destinare all’istruzione dieci miliardi <text:span text:style-name="T5">nel quadro </text:span>del Piano Nazionale Ripresa e Resilienza. A questo proposito, ci permettiamo di richiedere che i programmi di <text:span text:style-name="T12">rafforzamento delle competenze digitali (1) riguardino soprattutto i fondamenti scientifico-tecnologici e di impatto sociale dell'informatica come descritti - ad esempio - nel "National Curriculum in England: Computing programmes of study", (2) siano impartiti a partire dalla scuola primaria e (3) vedano un adeguato investimento nella formazione dei docenti</text:span>. <text:span text:style-name="T7">Infine, </text:span><text:soft-page-break/><text:span text:style-name="T7">riteniamo che possa <text:s/>essere proposta la promozione della produzione e della diffusione di materiale didattico “free”, ossia disponibile con licenza libera.</text:span></text:p>
      <text:p text:style-name="P9"><text:span text:style-name="T1"><text:tab/>Ringraziamo molto per l’attenzione <text:s text:c="23"/></text:span><text:tab/></text:p>
      <text:p text:style-name="P6"><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tarell" svg:font-family="Cantarell"/>
    <style:font-face style:name="Lohit Devanagari1" svg:font-family="'Lohit Devanagari'"/>
    <style:font-face style:name="Liberation Mono" svg:font-family="'Liberation Mono'"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8T10:37:48.001498621</meta:creation-date>
    <dc:date>2020-12-31T20:07:49.614731984</dc:date>
    <meta:editing-duration>PT6H28M30S</meta:editing-duration>
    <meta:editing-cycles>36</meta:editing-cycles>
    <meta:generator>LibreOffice/5.2.7.2$Linux_x86 LibreOffice_project/20m0$Build-2</meta:generator>
    <dc:creator>MC </dc:creator>
    <meta:document-statistic meta:table-count="0" meta:image-count="0" meta:object-count="0" meta:page-count="2" meta:paragraph-count="11" meta:word-count="656" meta:character-count="4710" meta:non-whitespace-character-count="4001"/>
  </office:meta>
</office:document-meta>
</file>