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Ill.mo Presidente del Consiglio dei Ministri,</text:p>
      <text:p text:style-name="Normale">prof. Mario Monti,</text:p>
      <text:p text:style-name="Normale">Ill.mo Ministro dello Sviluppo Economico e delle Infrastrutture e Trasporti,</text:p>
      <text:p text:style-name="Normale">dott. Corrado Passera,</text:p>
      <text:p text:style-name="Normale">Ill.mo Ministro dell’Istruzione, dell’Università e della Ricerca,</text:p>
      <text:p text:style-name="Normale">prof. Francesco Profumo</text:p>
      <text:p text:style-name="Normale">Ill.mo Ministro per la Pubblica Amministrazione e la Semplificazione</text:p>
      <text:p text:style-name="Normale">dott. Filippo Patroni Griffi,</text:p>
      <text:p text:style-name="Normale"><text:s/><text:s text:c="4"/>In data 8 dicembre dello scorso anno<text:s/><text:s/>il sottoscritto Angelo Raffaele<text:s/>Meo,<text:s/>a nome di Associazione per il Software Libero, Italian Linux<text:s/>Society, Associazione Imprese per il<text:s/>Software Libero e di altri organismi interessati allo sviluppo e alla promozione<text:s/>del Software Libero, scrisse al Presidente del Consiglio, prof. Mario Monti, e ai Ministri Francesco Profumo e Filippo Patroni Griffi una lettera in cui si esprimeva la convinzione che gli investimenti nel settore del Software Libero rappresentassero uno dei pochissimi strumenti capaci di produrre contemporaneamente riduzione della spesa e sviluppo economico.</text:p>
      <text:p text:style-name="Normale">A quella lettera non è stata data alcuna risposta.<text:s/>Pensavamo che ciò fosse dovuto alla dimensione degli impegni del nuovo Governo e non ad una scelta politica, ma ora la lettura del documento programmatico relativo alla cosiddetta “Agenda Digitale” ci induce a sospettare il contrario. Infatti, i due concetti di “Software Libero e “Interoperabilità” non sono mai neppure sfiorati in quel documento. Noi pensiamo invece che operando fuori della logica del<text:s/>“<text:s/>Libero e Aperto “ il progetto dell’Agenda Digitale<text:s/>-<text:s/>una grande opportunità, concordiamo – sarebbe irrimediabilmente destinato al fallimento, a causa della stretta interazione dei diversi obiettivi. La tecnologia informatica non è più una “commodity” che si compera al supermercato dei soliti noti, ma sta diventando sempre più<text:s/>il<text:s/>prodotto spontaneo delle esigenze collettive del territorio.</text:p>
      <text:p text:style-name="Normale">Avevamo pensato di trasmettere le nostre idee al sito della<text:s/><text:s/>“Cabina di Regia” oppure<text:s/>al<text:s/>cosiddetto “IDEARIO”, ma non abbiamo trovato il tempo per elaborare un disegno organico che potesse essere riassunto in poche idee guida. Inoltre, a nostro giudizio, il problema centrale<text:s/>del progetto<text:s/>della Agenda<text:s/>Digitale<text:s/>non è tanto l’identificazione degli obiettivi quanto la definizione delle priorità relative. Ad esempio, a nostro giudizio,<text:s/>molto più importante<text:s/>dei 100 milioni di bit al secondo per pochi utenti privilegiati è fornire una capacità trasmissiva dell’ordine di<text:s/>10 milioni di bit al secondo ad ogni aula della scuola italiana ed ad ogni letto dove giace un bimbo ammalato o disabile. Inoltre, molto più importante delle varie<text:s/>funzionalità della “Smart City” di cui si sta discutendo nei convegni sono lo “Smart Hospital” e la “Smart School”. Molto più importante della diffusione di costose lavagne interattive multimediali e dell’insegnamento delle funzionalità di programmi applicativi preconfezionati, è insegnare ai bimbi ed ai ragazzi i fondamenti concettuali dell’informatica.</text:p>
      <text:p text:style-name="Normale">Abbiamo l’impressione che le nostre<text:s/>idee siano molto diverse da quelle degli estensori della prima bozza di programma <text:s/>dell’Agenda Digitale, ma riteniamo che la nostra collaborazione possa essere utile comunque. Per questo ci permettiamo di richiedere alle Signorie Loro di essere coinvolti, sia pure saltuariamente, nell’ attività della Cabina di Regia.<text:s/></text:p>
      <text:soft-page-break/>
      <text:p text:style-name="Normale">Qualora questo coinvolgimento non fosse possibile, chiediamo che venga affrontata preliminarmente la questione del Software<text:s/>Libero e dell’Interoperabilità.</text:p>
      <text:p text:style-name="Normale">Ringraziamo vivamente per l’attenzione.</text:p>
      <text:p text:style-name="Normale">Il Presidente dell’Associazione per il Software Libero<text:s/>Renzo Davoli,</text:p>
      <text:p text:style-name="Normale"><text:s/>il Presidente di Italian Linux<text:s/>Society<text:s/>Maurizio Napolitano,</text:p>
      <text:p text:style-name="Normale">il Presidente di Associazione Imprese per il Software Libero Angelo Raffaele Meo.<text:s/></text:p>
      <text:p text:style-name="Normale"/>
      <text:p text:style-name="Norma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dc:creator>
    <meta:creation-date>2012-06-06T09:47:00Z</meta:creation-date>
    <dc:date>2012-06-06T09:47:00Z</dc:date>
    <meta:template xlink:href="Normal.dotm" xlink:type="simple"/>
    <meta:editing-cycles>2</meta:editing-cycles>
    <meta:editing-duration>PT720S</meta:editing-duration>
    <meta:document-statistic meta:page-count="2" meta:paragraph-count="7" meta:word-count="549" meta:character-count="3677" meta:row-count="26" meta:non-whitespace-character-count="3135"/>
  </office:meta>
</office:document-meta>
</file>