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057fc" officeooo:paragraph-rsid="001057fc"/>
    </style:style>
    <style:style style:name="P2" style:family="paragraph" style:parent-style-name="Standard">
      <style:text-properties officeooo:rsid="001057fc" officeooo:paragraph-rsid="0016b3e5"/>
    </style:style>
    <style:style style:name="P3" style:family="paragraph" style:parent-style-name="Standard">
      <style:paragraph-properties fo:text-align="justify" style:justify-single-word="false"/>
      <style:text-properties officeooo:rsid="001057fc" officeooo:paragraph-rsid="001057fc"/>
    </style:style>
    <style:style style:name="P4" style:family="paragraph" style:parent-style-name="Standard">
      <style:paragraph-properties fo:text-align="justify" style:justify-single-word="false"/>
      <style:text-properties officeooo:rsid="001057fc" officeooo:paragraph-rsid="001255e1"/>
    </style:style>
    <style:style style:name="P5" style:family="paragraph" style:parent-style-name="Standard">
      <style:paragraph-properties fo:text-align="justify" style:justify-single-word="false"/>
      <style:text-properties officeooo:rsid="00126276" officeooo:paragraph-rsid="0016b3e5"/>
    </style:style>
    <style:style style:name="P6" style:family="paragraph" style:parent-style-name="Standard">
      <style:paragraph-properties fo:text-align="justify" style:justify-single-word="false"/>
      <style:text-properties officeooo:rsid="0013f9b0" officeooo:paragraph-rsid="0016b3e5"/>
    </style:style>
    <style:style style:name="P7" style:family="paragraph" style:parent-style-name="Standard">
      <style:paragraph-properties fo:text-align="justify" style:justify-single-word="false"/>
      <style:text-properties officeooo:rsid="001255e1" officeooo:paragraph-rsid="0013116d"/>
    </style:style>
    <style:style style:name="P8" style:family="paragraph" style:parent-style-name="Standard">
      <style:paragraph-properties fo:text-align="justify" style:justify-single-word="false"/>
      <style:text-properties officeooo:rsid="001255e1" officeooo:paragraph-rsid="0016b3e5"/>
    </style:style>
    <style:style style:name="P9" style:family="paragraph" style:parent-style-name="footnote_20_text" style:master-page-name="Converted2">
      <style:paragraph-properties style:page-number="auto"/>
    </style:style>
    <style:style style:name="P10" style:family="paragraph" style:parent-style-name="footnote_20_text" style:master-page-name="Converted8">
      <style:paragraph-properties style:page-number="auto"/>
    </style:style>
    <style:style style:name="T1" style:family="text">
      <style:text-properties officeooo:rsid="001255e1"/>
    </style:style>
    <style:style style:name="T2" style:family="text">
      <style:text-properties style:text-position="0% 100%" officeooo:rsid="00126276"/>
    </style:style>
    <style:style style:name="T3" style:family="text">
      <style:text-properties officeooo:rsid="0013f9b0"/>
    </style:style>
    <style:style style:name="T4" style:family="text">
      <style:text-properties officeooo:rsid="005388f9"/>
    </style:style>
    <style:style style:name="T5" style:family="text">
      <style:text-properties style:font-name="LiberationSerif"/>
    </style:style>
    <style:style style:name="T6" style:family="text">
      <style:text-properties style:font-name="LiberationSerif" officeooo:rsid="004aac84"/>
    </style:style>
    <style:style style:name="T7" style:family="text">
      <style:text-properties officeooo:rsid="002a2853"/>
    </style:style>
    <style:style style:name="T8" style:family="text">
      <style:text-properties officeooo:rsid="00267caf"/>
    </style:style>
    <style:style style:name="T9" style:family="text">
      <style:text-properties officeooo:rsid="0024650e"/>
    </style:style>
    <style:style style:name="T10" style:family="text">
      <style:text-properties officeooo:rsid="002536bb"/>
    </style:style>
    <style:style style:name="T11" style:family="text">
      <style:text-properties officeooo:rsid="00287627"/>
    </style:style>
    <style:style style:name="T12" style:family="text">
      <style:text-properties fo:font-variant="normal" fo:text-transform="none" fo:color="#31363b" style:font-name="Liberation Serif1" fo:font-size="12pt" fo:letter-spacing="normal" fo:font-style="normal" fo:font-weight="normal" style:font-size-asian="12pt" style:font-size-complex="12pt"/>
    </style:style>
    <style:style style:name="T13" style:family="text">
      <style:text-properties fo:font-variant="normal" fo:text-transform="none" fo:color="#30353a" style:font-name="LiberationSerif" fo:font-size="12pt" fo:letter-spacing="normal" fo:font-style="normal" fo:font-weight="normal" style:font-size-asian="12pt" style:font-size-complex="12pt"/>
    </style:style>
    <style:style style:name="T14" style:family="text">
      <style:text-properties officeooo:rsid="004aac84"/>
    </style:style>
    <style:style style:name="T15" style:family="text">
      <style:text-properties officeooo:rsid="0016b3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Illustrissimi,</text:p>
      <text:p text:style-name="P4"><text:s text:c="20"/><text:span text:style-name="T1">nel presente messaggio i sottoscritti esprimono il parere unanime dei colleghi e delle associazioni elencati nel documento allegato.</text:span></text:p>
      <text:p text:style-name="P7"><text:tab/>Noi riteniamo che la cosiddetta rivoluzione del software e dell’insegnamento liberi rappresenti un’importante opportunità anche per il sistema economico del nostro Paese, che per ragioni storiche complesse svolge oggi un ruolo secondario sullo scenario mondiale delle tecnologie e del mercato dell’informazione. In una lettera inviata l’11 gennaio scorso al Presidente del Consiglio e ad alcuni ministri noi esprimemmo la nostra convinzione con particolare riferimento all’opportunità del Recovery Plan. </text:p>
      <text:p text:style-name="P7"><text:tab/>In risposta alla nostra lettera la ministra Paola Pisano ricordò l’attività da lei svolta nell’area del software libero, manifestò il suo accordo con la nostra affermazione secondo la quale l’adozione di software libero è un obbligo di legge per la Pubblica Amministrazione e per la Scuola in particolare e dichiarò la sua disponibilità a collaborare per l’attuazione della rete nazionale della didattica basata esclusivamente su software libero.</text:p>
      <text:p text:style-name="P8"><text:tab/>Poche settimane dopo l’invio della nostra lettera, il governo Conte è stato sostituito dal governo Draghi e con nostro rammarico l’incarico a Paola Pisano non è stato rinnovato. Per questa ragione riteniamo opportuno inviare al Presidente del Consiglio e ad alcuni ministri la lettera che avevamo inviato l’11ngennaio scorso e che qui riportiamo fedelmente. </text:p>
      <text:p text:style-name="P5"><text:s/><text:tab/><text:span text:style-name="T15">I sottoscritti ritengono che una delle principali ragioni delle difficoltà in cui si dibatte l’economia del nostro Paese sia rappresentata dal ristretto numero di aziende italiane nel mercato mondiale delle applicazioni e dei servizi informatici. L’Italia, in virtù dell’attività di alcune strutture scientifiche e poche aziende, ha portato in passato un importante contributo allo sviluppo dell’industria e del mercato dell’informatica, ma in questo momento, per ragioni storiche complesse, il nostro Paese non rappresenta più nulla sullo scenario mondiale, con implicazioni economiche drammaticamente negative. </text:span></text:p>
      <text:p text:style-name="P6"><text:tab/>Fortunatamente, a livello mondiale, negli ultimi anni, è esplosa una splendida opportunità di rinascita rappresentata dall’avvento del software libero e, più in generale, dell’informatica libera. Nel mondo alcuni milioni di programmatori hanno operato e continuano ad operare su centinaia di migliaia di progetti diversi che attuano sicuramente tutte le funzionalità dei programmi software proprietari. Molte centinaia di migliaia di moduli hardware liberi, <text:span text:style-name="T15">figli della architettura Arduino nata nel nostro Paese, </text:span>sono prodott<text:span text:style-name="T4">e</text:span> ogni anno nella sola Cina.</text:p>
      <text:p text:style-name="P6"><text:tab/>Al fine di cogliere l’opportunità per il nostro Paese di un nuovo mercato industriale <text:span text:style-name="T5">corrispondente a</text:span> benefici economici dell’ordine di alcuni miliardi all’anno, <text:span text:style-name="T5">cosi come di promuovere un uso più trasparente e democratico dell’informatica, </text:span>ci permettiamo di suggerire alle S.V. Illustrissime i seguenti provvedimenti.</text:p>
      <text:p text:style-name="P6"><text:tab/>In primo luogo, concordiamo con quanti affermano la priorità della realizzazione di una rete nazionale per la trasmissione dei dati. Noi sogniamo una rete neutrale e scalabile, nella quale l’identità e i dati di tutti i cittadini che vi accedano siano protetti “by design” <text:span text:style-name="T7">e</text:span> <text:span text:style-name="T7">nella quale siano disponibili servizi distribuiti e federati</text:span>. <text:span text:style-name="T8">Guardiamo pertanto con favore agli sforzi che vengono compiuti, anche in ambito </text:span>comunitario <text:span text:style-name="T8">per raggiungere questi obiettivi</text:span>. Ci p<text:span text:style-name="T8">reme in particolare</text:span> proporre la rapida realizzazione di una rete nazionale della scuola <text:span text:style-name="T8">che risponda a queste caratteristiche</text:span>, utile anche ai fini della teledidattica.</text:p>
      <text:p text:style-name="P6"><text:tab/>In secondo luogo, riteniamo che nell’ambito delle attività finanziate con il <text:span text:style-name="T9">fondo per la ripresa “Next Generation EU”</text:span>, non possano essere riconosciuti i costi relativi a software proprietari<text:span text:style-name="T10">o</text:span>. <text:span text:style-name="T10">Per incentivare lo sviluppo di un’industria europea del software libero attuando gli scopi del fondo (che guarda alle generazioni future e ai valori dell’Unione Europea) si dovranno finanziare solo servizi relativi a software libero</text:span>.</text:p>
      <text:p text:style-name="P6"><text:tab/>In terzo luogo, si dovrà operare perché le leggi che attualmente promuovono lo sviluppo e l’adozione di software libero nella pubblica amministrazione siano rispettate. Attualmente, la maggioranza delle pubbliche amministrazioni del nostro Paese adotta software proprietario, in <text:soft-page-break/>violazione dell’art. 68 del decreto legislativo 82/05 (il noto “Codice dell’Amministrazione Digitale”<text:span text:style-name="T5"><text:note text:id="ftn1" text:note-class="footnote"><text:note-citation>1</text:note-citation><text:note-body><text:p text:style-name="P9"/></text:note-body></text:note></text:span>) che consente l’acquisizione di software proprietario (anche quando utilizzato come servizio) soltanto quando si sia dimostrata, con un’adeguata relazione comparativa, la convenienza di quella scelta dal punto di vista tecnico-economico, tenendo anche conto del livello di utilizzo di formati di dati e interfacce di tipo aperto. Attualmente quasi tutte le scuole italiane adottano piattaforme <text:span text:style-name="T4">s</text:span>tatunitensi per la teledidattica, in chiara violazione delle norme nazionali e comunitarie per la sicurezza e la privacy (si veda il GDPR) come anche la recente sentenza della Corte di Giustizia Europea relativa al noto caso Schrems II<text:span text:style-name="T5"> </text:span>e le posizioni espresse dal Comitato europeo per la protezione dei dati hanno ribadito con forza.</text:p>
      <text:p text:style-name="P6"><text:tab/>Noi pensiamo che il Governo possa adoperarsi per il rispetto delle norme di legge citate, attuando regole operative per le singole pubbliche amministrazioni <text:span text:style-name="T9">anche al fine di ridurre il rischio che scelte illegittime possano concretizzare un</text:span> “danno erariale digitale”, con <text:span text:style-name="T9">rischio di </text:span>pesanti sanzioni a carico de<text:span text:style-name="T9">i funzionari pubblici responsabili</text:span>.</text:p>
      <text:p text:style-name="P6"><text:tab/>Infine, noi apprezziamo la decisione di destinare all’istruzione dieci miliardi <text:span text:style-name="T11">nel quadro </text:span>del Piano Nazionale Ripresa e Resilienza. A questo proposito, ci permettiamo di richiedere che i programmi di <text:span text:style-name="T12">rafforzamento delle competenze digitali <text:s/>riguardino soprattutto i fondamenti scientifico-tecnologici e di impatto sociale dell'informatica come descritti - ad esempio - nel "National Curriculum in England: Computing programmes of study"</text:span><text:span text:style-name="T13"><text:note text:id="ftn2" text:note-class="footnote"><text:note-citation>2</text:note-citation><text:note-body><text:p text:style-name="P10"/></text:note-body></text:note></text:span><text:span text:style-name="T12">, <text:s/>siano impartiti a partire dalla scuola primaria e <text:s/>vedano un adeguato investimento nella formazione dei docenti</text:span>. <text:span text:style-name="T5">Inoltre, in linea con le raccomandazioni dell’Unione Europea, </text:span><text:span text:style-name="T14">riteniamo che debbano <text:s/>essere promosse la produzione e la diffusione di materiali didattici rilasciati con licenza </text:span><text:span text:style-name="T6">aperta (Open Educational Resources)</text:span><text:span text:style-name="T14">.</text:span></text:p>
      <text:p text:style-name="P5"><text:span text:style-name="T3"><text:tab/>Ringraziamo molto per l’attenzione. <text:s text:c="23"/></text:span><text:tab/></text:p>
      <text:p text:style-name="P2"><text:span text:style-name="T2"><text:s text:c="7"/></text:span><text:span text:style-name="T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7T11:25:38.418727481</meta:creation-date>
    <dc:date>2021-02-27T12:38:55.038924083</dc:date>
    <meta:editing-duration>PT15M20S</meta:editing-duration>
    <meta:editing-cycles>6</meta:editing-cycles>
    <meta:generator>LibreOffice/6.0.7.3$Linux_X86_64 LibreOffice_project/00m0$Build-3</meta:generator>
    <meta:document-statistic meta:table-count="0" meta:image-count="0" meta:object-count="0" meta:page-count="2" meta:paragraph-count="15" meta:word-count="882" meta:character-count="6326" meta:non-whitespace-character-count="5384"/>
  </office:meta>
</office:document-meta>
</file>