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 svg:font-family="'Noto Sans Devanagari'" style:font-family-generic="swiss"/>
    <style:font-face style:name="D-DIN1" svg:font-family="D-DIN" style:font-pitch="variable"/>
    <style:font-face style:name="D-DIN" svg:font-family="D-DIN"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Carlito1" svg:font-family="Carlito"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left="0in" fo:margin-right="0in" fo:margin-top="0in" fo:margin-bottom="0in" loext:contextual-spacing="false" fo:text-align="justify" style:justify-single-word="false" fo:text-indent="0in" style:auto-text-indent="false" fo:background-color="#ffffff" style:writing-mode="lr-tb"/>
      <style:text-properties style:font-name="D-DIN1" officeooo:paragraph-rsid="0020a62a"/>
    </style:style>
    <style:style style:name="P2" style:family="paragraph" style:parent-style-name="Normal_20__28_Web_29_">
      <loext:graphic-properties draw:fill="solid" draw:fill-color="#ffffff"/>
      <style:paragraph-properties fo:margin-left="0in" fo:margin-right="0in" fo:margin-top="0in" fo:margin-bottom="0in" loext:contextual-spacing="false" fo:text-align="justify" style:justify-single-word="false" fo:text-indent="0in" style:auto-text-indent="false" fo:background-color="#ffffff" style:writing-mode="lr-tb"/>
      <style:text-properties fo:color="#201f1e" style:font-name="D-DIN1" fo:font-size="12pt" style:font-size-asian="12pt" style:font-size-complex="12pt"/>
    </style:style>
    <style:style style:name="P3" style:family="paragraph" style:parent-style-name="Normal_20__28_Web_29_">
      <loext:graphic-properties draw:fill="solid" draw:fill-color="#ffffff"/>
      <style:paragraph-properties fo:margin-left="0in" fo:margin-right="0in" fo:margin-top="0.0693in" fo:margin-bottom="0.0693in" loext:contextual-spacing="false" fo:text-align="justify" style:justify-single-word="false" fo:text-indent="0in" style:auto-text-indent="false" fo:background-color="#ffffff" style:writing-mode="lr-tb"/>
      <style:text-properties style:font-name="D-DIN1" officeooo:paragraph-rsid="0042017c"/>
    </style:style>
    <style:style style:name="P4" style:family="paragraph" style:parent-style-name="Standard-afsnitstypografi">
      <style:text-properties style:font-name="D-DIN1"/>
    </style:style>
    <style:style style:name="P5" style:family="paragraph" style:parent-style-name="Standard-afsnitstypografi">
      <style:text-properties style:font-name="D-DIN1" fo:font-style="italic" style:font-style-asian="italic" style:font-style-complex="italic"/>
    </style:style>
    <style:style style:name="P6" style:family="paragraph" style:parent-style-name="Standard-afsnitstypografi">
      <style:text-properties style:font-name="D-DIN1" fo:font-weight="bold" style:font-weight-asian="bold" style:font-weight-complex="bold"/>
    </style:style>
    <style:style style:name="P7" style:family="paragraph" style:parent-style-name="Standard-afsnitstypografi">
      <style:text-properties fo:color="#2a6099" style:font-name="D-DIN1"/>
    </style:style>
    <style:style style:name="P8" style:family="paragraph" style:parent-style-name="Standard-afsnitstypografi">
      <style:text-properties fo:color="#2a6099" style:font-name="D-DIN1" fo:font-weight="bold" style:font-weight-asian="bold" style:font-weight-complex="bold"/>
    </style:style>
    <style:style style:name="P9" style:family="paragraph" style:parent-style-name="Standard-afsnitstypografi">
      <style:text-properties officeooo:paragraph-rsid="0047a978"/>
    </style:style>
    <style:style style:name="P10" style:family="paragraph" style:parent-style-name="Standard-afsnitstypografi" style:list-style-name="L1">
      <style:text-properties style:font-name="D-DIN1" fo:font-style="italic" style:font-style-asian="italic" style:font-style-complex="italic"/>
    </style:style>
    <style:style style:name="P11" style:family="paragraph" style:parent-style-name="Standard-afsnitstypografi" style:list-style-name="L2">
      <style:text-properties style:font-name="D-DIN1" fo:font-style="italic" style:font-style-asian="italic" style:font-style-complex="italic"/>
    </style:style>
    <style:style style:name="P12" style:family="paragraph" style:parent-style-name="Standard-afsnitstypografi" style:list-style-name="L2"/>
    <style:style style:name="P13" style:family="paragraph" style:parent-style-name="Standard-afsnitstypografi">
      <style:paragraph-properties fo:break-before="page"/>
      <style:text-properties style:font-name="D-DIN1"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background-color="#fffd59" loext:char-shading-value="0"/>
    </style:style>
    <style:style style:name="T4" style:family="text">
      <style:text-properties fo:font-size="10pt" style:font-size-asian="10pt" style:font-size-complex="10pt"/>
    </style:style>
    <style:style style:name="T5" style:family="text">
      <style:text-properties fo:color="#000000" fo:language="en" fo:country="US" style:font-name-complex="Times1"/>
    </style:style>
    <style:style style:name="T6" style:family="text">
      <style:text-properties fo:color="#000000" fo:font-size="12pt" fo:language="en" fo:country="US" style:font-size-asian="12pt" style:font-name-complex="Times1" style:font-size-complex="12pt"/>
    </style:style>
    <style:style style:name="T7" style:family="text">
      <style:text-properties fo:color="#000000" style:font-name="D-DIN1" fo:language="en" fo:country="US" fo:font-style="italic" style:font-name-asian="Times1" style:font-style-asian="italic" style:font-style-complex="italic"/>
    </style:style>
    <style:style style:name="T8" style:family="text">
      <style:text-properties fo:color="#201f1e" fo:font-size="12pt" fo:font-weight="normal" style:font-size-asian="12pt" style:font-weight-asian="normal" style:font-size-complex="12pt" style:font-weight-complex="normal"/>
    </style:style>
    <style:style style:name="T9" style:family="text">
      <style:text-properties fo:color="#201f1e" fo:font-size="12pt" fo:language="en" fo:country="US" fo:font-weight="normal" style:font-size-asian="12pt" style:font-weight-asian="normal" style:font-size-complex="12pt" style:font-weight-complex="normal"/>
    </style:style>
    <style:style style:name="T10" style:family="text">
      <style:text-properties fo:color="#201f1e" fo:font-size="12pt" style:font-size-asian="12pt" style:font-size-complex="12pt"/>
    </style:style>
    <style:style style:name="T11" style:family="text">
      <style:text-properties fo:color="#006ce7" style:font-name="D-DIN1" fo:font-size="12pt" style:text-underline-style="none" style:font-size-asian="12pt" style:font-size-complex="12pt"/>
    </style:style>
    <style:style style:name="T12" style:family="text">
      <style:text-properties fo:font-size="12pt" style:font-size-asian="12pt" style:font-size-complex="12pt"/>
    </style:style>
    <style:style style:name="T13" style:family="text">
      <style:text-properties fo:font-size="12pt" officeooo:rsid="004e3910"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style:text-underline-style="none" style:font-size-asian="12pt" style:font-size-complex="12pt"/>
    </style:style>
    <style:style style:name="T17" style:family="text">
      <style:text-properties fo:font-size="12pt" fo:language="zxx" fo:country="none" style:text-underline-style="none" style:font-size-asian="12pt" style:language-asian="zxx" style:country-asian="none" style:font-size-complex="12pt" style:language-complex="zxx" style:country-complex="none"/>
    </style:style>
    <style:style style:name="T18" style:family="text">
      <style:text-properties fo:background-color="transparent" loext:char-shading-value="0"/>
    </style:style>
    <style:style style:name="T19" style:family="text">
      <style:text-properties style:font-name="D-DIN1"/>
    </style:style>
    <style:style style:name="T20" style:family="text">
      <style:text-properties style:font-name="D-DIN1" fo:font-style="italic" style:font-style-asian="italic" style:font-style-complex="italic"/>
    </style:style>
    <style:style style:name="T21" style:family="text">
      <style:text-properties style:font-name="D-DIN1" fo:font-style="italic" officeooo:rsid="0047a978" style:font-style-asian="italic" style:font-style-complex="italic"/>
    </style:style>
    <style:style style:name="T22" style:family="text">
      <style:text-properties style:font-name="D-DIN1" fo:font-style="italic" officeooo:rsid="004b6276" style:font-style-asian="italic" style:font-style-complex="italic"/>
    </style:style>
    <style:style style:name="T23" style:family="text">
      <style:text-properties fo:color="#2a6099" style:font-name="D-DIN1"/>
    </style:style>
    <style:style style:name="T24" style:family="text">
      <style:text-properties fo:color="#2a6099" style:font-name="D-DIN1" style:text-underline-style="none" fo:font-weight="normal" style:font-weight-asian="normal" style:font-weight-complex="normal"/>
    </style:style>
    <style:style style:name="T25" style:family="text">
      <style:text-properties fo:color="#2a6099" style:font-name="D-DIN1" fo:font-size="12pt" style:text-underline-style="none" fo:font-weight="normal" style:font-size-asian="12pt" style:font-weight-asian="normal" style:font-size-complex="12pt" style:font-weight-complex="normal"/>
    </style:style>
    <style:style style:name="T26" style:family="text">
      <style:text-properties fo:color="#2a6099" style:font-name="D-DIN1"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T27" style:family="text">
      <style:text-properties officeooo:rsid="0048ceb7"/>
    </style:style>
    <text:list-style style:name="L1">
      <text:list-level-style-bullet text:level="1" text:style-name="Punktopstilling"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Punktopstilling"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Punktopstilling"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Punktopstilling"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Punktopstilling"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Punktopstilling"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Punktopstilling"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Punktopstilling"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Punktopstilling"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Punktopstilling"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Punktopstilling"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Punktopstilling"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Punktopstilling"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Punktopstilling"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Punktopstilling"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Punktopstilling"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Punktopstilling"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Punktopstilling"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Punktopstilling"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Punktopstilling"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 text:display-outline-level="0" text:name="Tekst"/>
        <text:sequence-decl text:display-outline-level="0" text:name="Tegning"/>
        <text:sequence-decl text:display-outline-level="0" text:name="Figur"/>
      </text:sequence-decls>
      <text:p text:style-name="Standard-afsnitstypografi"><text:span text:style-name="T20">This is an email template created by European Digital Rights (EDRi) and relate</text:span><text:span text:style-name="T22">s</text:span><text:span text:style-name="T20"> to the upcoming vote on the new Europol Regulation in the European Parliament’s plenary. </text:span></text:p>
      <text:p text:style-name="P5"/>
      <text:p text:style-name="P5">The vote will take place between 2 and 5 May 2022, <text:span text:style-name="T27">most probably on 3 May afternoon</text:span>. Ideally you would send this email during the two weeks before: 18 April-2 May.</text:p>
      <text:p text:style-name="P5"/>
      <text:p text:style-name="P5">The main message of this email is to ask for the rejection of the entire text as the reform aims at expanding the law enforcement agency’s powers without any accountability and with as little fundamental rights safeguards as possible. We have included a list of resources at the end of this document should you want to explore the topic further.</text:p>
      <text:p text:style-name="P5"/>
      <text:p text:style-name="P5">The email template is designed in a way that you can pick and choose the paragraphs that are most relevant to your organisation’s missions and that you would want to stress in particular. Feel free to adapt any wording in these optional paragraphs to better match your usual framing. However the main message (the parts in blue) should ideally remain the same. </text:p>
      <text:p text:style-name="P5"/>
      <text:p text:style-name="P9"><text:span text:style-name="T21">Feel free to translate the email in a different language. If you do so, </text:span><text:span text:style-name="T22">we would be grateful to receive</text:span><text:span text:style-name="T21"> </text:span><text:span text:style-name="T22">the translation</text:span><text:span text:style-name="T21">, so we can share it with other organisations that don’t have the capacity. </text:span><text:span text:style-name="T22">You can also put the text in your organisation’s own template letter (with logos, etc.) that you attach to your email.</text:span></text:p>
      <text:p text:style-name="P5"/>
      <text:p text:style-name="P5">There are three options to disseminate this email:</text:p>
      <text:list xml:id="list2942384634" text:style-name="L1">
        <text:list-item>
          <text:p text:style-name="P10">Option A: send it to the 705 Members of European Parliament</text:p>
        </text:list-item>
        <text:list-item>
          <text:p text:style-name="P10">Option B: send it to the Members of European Parliament of your country</text:p>
        </text:list-item>
        <text:list-item>
          <text:p text:style-name="P10">Option C: send it to the <text:span text:style-name="T2">Members of European Parliament with whom you’ve already had contact and are aware of/sympathetic to your interests</text:span></text:p>
        </text:list-item>
      </text:list>
      <text:p text:style-name="P5"/>
      <text:p text:style-name="Standard-afsnitstypografi"><text:span text:style-name="T20">EDRi is happy to provide you with lists of contact details for the two first options. </text:span><text:span text:style-name="T22">P</text:span><text:span text:style-name="T20">lease contact </text:span><text:a xlink:type="simple" xlink:href="mailto:chloe.berthelemy@edri.org" text:style-name="Hyperlink" text:visited-style-name="Besøgt_20_hyperlink"><text:span text:style-name="T20">chloe.berthelemy@edri.org</text:span></text:a><text:span text:style-name="T20"> or </text:span><text:a xlink:type="simple" xlink:href="mailto:fenya.fischler@edri.org" text:style-name="Hyperlink" text:visited-style-name="Besøgt_20_hyperlink"><text:span text:style-name="T20">fenya.fischler@edri.org</text:span></text:a><text:span text:style-name="T20"> </text:span></text:p>
      <text:p text:style-name="P5"/>
      <text:p text:style-name="P5">We thank you greatly for your support.</text:p>
      <text:p text:style-name="P4"/>
      <text:p text:style-name="P4"/>
      <text:p text:style-name="P7"><text:bookmark-start text:name="__DdeLink__241_1602220713"/><text:span text:style-name="T1">Subject: </text:span>Plenary vote on the revision of Europol’s mandate </text:p>
      <text:p text:style-name="P7"/>
      <text:p text:style-name="P7">Dear Member of the European Parliament, </text:p>
      <text:p text:style-name="P7"/>
      <text:p text:style-name="P7">On <text:span text:style-name="T18">3 Ma</text:span>y, you will vote on the final trilogue compromise for the revision of Europol’s mandate (2020/0349(COD) and the Schengen Information System 2020/0350(COD)). </text:p>
      <text:p text:style-name="P7"/>
      <text:p text:style-name="P7">We, the undersigned civil society organisations, <text:span text:style-name="T1">urge you to vote against these proposals, as we believe they will lead to a massive expansion of Europol’s operational powers without sufficient democratic accountability, oversight and safeguards to guarantee the protection of fundamental rights.</text:span> In particular, the legislation would create considerable risks of violations of the right to a fair trial, to privacy and data protection and to non-discrimination as well as freedom of expression.</text:p>
      <text:p text:style-name="P4"/>
      <text:p text:style-name="P6">OPTION 1: Europol’s reform undermines the rule of law</text:p>
      <text:p text:style-name="P4"/>
      <text:p text:style-name="P4">Law enforcement authorities are rightly required to operate within the law. One of the functions of a fair and open criminal justice system is to expose whether law enforcement authorities have exceeded their legal powers. This is required to uphold the rule of law, ensure the fairness of the <text:soft-page-break/>criminal trial and remove the incentive for law enforcement authorities to act outside of the law. The same fundamental principle applies to the EU’s policing agency, Europol.</text:p>
      <text:p text:style-name="P4"/>
      <text:p text:style-name="P4"><text:span text:style-name="T5">However, Europol has been disregarding the applicable legal framework. After an extensive review of Europol’s practices, t</text:span>he European Data Protection Supervisor (EDPS) ordered Europol in January 2022 <text:s/>to delete data that had been illegally retained and processed for years, in order to bring Europol’s data processing practices back in line with its current mandate. This decision took place in the context of Europol’s increasing operational role in collecting massive amounts of personal data and analysing it with the use of data mining techniques. </text:p>
      <text:p text:style-name="P4"/>
      <text:p text:style-name="P4"><text:span text:style-name="T12">Unfortunately, instead of recognising </text:span><text:span text:style-name="T5">the need for reinforced oversight to </text:span><text:span text:style-name="T12">ensure compliance with Europol’s existing mandate and the fundamental principles of necessity and proportionality, policymakers are now seeking to amend Europol’s mandate in order to retroactively legalise the illegal retention of data on <text:s/>individuals (non-suspects) and in effect annul the impact of the EDPS order. If approved by the European Parliament, the reform will quash the EDPS’s enforcement work of the past years and undermine the respect for its supervisory mandate, setting a terrible precedent for the future independent oversight of Europol’s new expanded data processing powers.</text:span></text:p>
      <text:p text:style-name="P4"/>
      <text:p text:style-name="P4"><text:s/>It would mean that previously illegal conduct is retroactively made lawful – a clear affront to the rule of law and the values upon which the Union is founded.</text:p>
      <text:p text:style-name="P4"/>
      <text:p text:style-name="P6">OPTION 2 - Europol’s reform bypasses the ongoing democratic debate on the AI Regulation</text:p>
      <text:p text:style-name="P6"/>
      <text:p text:style-name="P4">The report is in direct contradiction with the European Parliament’s own position defined in the 2021 resolution on the use of Artificial Intelligence (AI) in criminal law and its use by the police and judicial authorities in criminal matters, which opposes the use of AI to predict future criminal behaviour. The report calls for a ban on the use of AI applications that could result in mass surveillance, including biometric mass surveillance, and highlights the risks of including historical racist data in AI training data sets, which inevitably leads to “racist bias in AI-generated findings, scores, and recommendations”.</text:p>
      <text:p text:style-name="P4"/>
      <text:p text:style-name="P4"><text:span text:style-name="T12">It is extremely concerning to see that these same conclusions are not being applied to the proposed Europol reform. If approved, the current proposal would give the agency free rein to develop and use high risk AI <text:s/>tools to analyse the data it collects as well as </text:span>to supply<text:span text:style-name="T12"> national law enforcement authorities with automated decision making and profiling tools. The reform would reinforce a data-driven model of policing in Europe. EU legislators should discuss Europol’s ability to conduct “research and innovation” and to use AI systems within the current discussion on the proposed AI Act (AIA)</text:span><text:span text:style-name="T12"><text:note text:id="ftn1" text:note-class="footnote"><text:note-citation>1</text:note-citation><text:note-body><text:p text:style-name="Fodnote"><text:a xlink:type="simple" xlink:href="https://ec.europa.eu/commission/presscorner/detail/en/IP_21_1682" text:style-name="Hyperlink" text:visited-style-name="Besøgt_20_hyperlink">https://ec.europa.eu/commission/presscorner/detail/en/IP_21_1682</text:a> </text:p></text:note-body></text:note></text:span><text:span text:style-name="T12"> and the specific exemptions the proposal contains for law enforcement uses. </text:span><text:span text:style-name="T6">Instead, by votin</text:span><text:span text:style-name="T5">g for the Europol mandate, policymakers </text:span><text:span text:style-name="T12">are pre-empting the ongoing democratic debate </text:span><text:span text:style-name="T13">o</text:span><text:span text:style-name="T12">n the AIA through the rushed adoption of a new Europol mandate. In this context, 45 civil society organisations have called on EU legislators to prohibit predictive and profiling AI systems in law enforcement and criminal justice.</text:span><text:span text:style-name="T12"><text:note text:id="ftn2" text:note-class="footnote"><text:note-citation>2</text:note-citation><text:note-body><text:p text:style-name="Fodnote">Civil society calls on the <text:span text:style-name="T4">EU</text:span> to prohibit predictive and profiling <text:span text:style-name="T4">AI</text:span> systems in law enforcement and criminal justice, <text:span text:style-name="T4">available at:</text:span> <text:a xlink:type="simple" xlink:href="https://edri.org/wp-content/uploads/2022/03/Prohibit-predictive-and-profiling-AI-systems-in-law-enforcement-and-criminal-justice.pdf" text:style-name="Hyperlink" text:visited-style-name="Besøgt_20_hyperlink">https://edri.org/wp-content/uploads/2022/03/prohibit-predictive-and-profiling-ai-systems-in-law-enforcement-and-criminal-justice.pdf</text:a> </text:p></text:note-body></text:note></text:span><text:span text:style-name="T12"> Any ban would also apply to Europol <text:s/>as a user, developer, and provider of such AI tools. </text:span></text:p>
      <text:p text:style-name="P4"/>
      <text:p text:style-name="P6">OPTION 3: <text:s/>Europol’s reform reinforces discriminatory policing practices in Europe</text:p>
      <text:p text:style-name="P4"/>
      <text:p text:style-name="P4">Europol’s mandate reform will contribute to <text:span text:style-name="T2">making predictive policing the new norm in Europe. </text:span>Predictive policing is a controversial method known to have a disproportionate effect on racialised <text:soft-page-break/>and marginalised communities.<text:note text:id="ftn3" text:note-class="footnote"><text:note-citation>3</text:note-citation><text:note-body><text:p text:style-name="Fodnote"><text:span text:style-name="T19">Fair Trials (2021) Automating Injustice: The Use of Artificial Intelligence &amp; Automated Decision-Making Systems in Criminal Justice in Europe, available at: </text:span><text:a xlink:type="simple" xlink:href="https://www.fairtrials.org/app/uploads/2021/11/Automating_Injustice.pdf" text:style-name="Hyperlink" text:visited-style-name="Besøgt_20_hyperlink"><text:span text:style-name="T19">https://www.fairtrials.org/app/uploads/2021/11/Automating_Injustice.pdf</text:span></text:a><text:span text:style-name="T19"> </text:span></text:p></text:note-body></text:note> Europol would be allowed to seek “suspicious behaviours” and identify “persons of interest” by means of algorithmic data analysis of large datasets. This could lead to potentially severe violations of the right to non-discrimination as Big Data analysis relies on the prioritisation of certain characteristics informed by racialised and other discriminatory assumptions. As such, the outcomes of Europol’s data analysis risk having a disproportionate impact on the fundamental rights of racialised and other marginalised groups. <text:span text:style-name="T3">[OPTIONAL: ADD HERE A SENTENCE ON THE CURRENT CRIMINALISATION/OVERPOLICING TREND ENDURED BY THE <text:s/>COMMUNITY YOU REPRESENT AND HOW THIS WOULD MAKE IT WORST] </text:span></text:p>
      <text:p text:style-name="P4"/>
      <text:p text:style-name="P4">The new proposed mandate would furthermore give Europol a role in identifying research priorities to which EU funds should be allocated. The selection of law enforcement related research projects could dramatically affect future policing practices on the ground, with detrimental impact on the rights of persons affected. Europol will also be allowed to develop its own algorithms with data it receives and stores in its databases. However, the data collected by national police authorities and by third countries and subsequently sent to Europol is generally obtained as a result of discriminatory policing practices, posing serious risks of bias based on race, socio-economic status or class and nationality. Europol’s research project outcomes could lead to the deployment of unlawful biometric mass surveillance or ‘predictive’ policing technologies by EU and national law enforcement bodies that reinforce structural discriminations. </text:p>
      <text:p text:style-name="P4"/>
      <text:p text:style-name="P4"><text:span text:style-name="T14">OPTION 4: Europol’s reform </text:span><text:span text:style-name="T1">lacks meaningful accountability and crucial safeguards</text:span></text:p>
      <text:p text:style-name="P4"/>
      <text:p text:style-name="P4">Despite the proposed expansion of Europol’s mandate, including extensive new data-processing capabilities, the existing oversight mechanisms will barely be adapted or strengthened. The new mandate provides that the European Data Protection Supervisor’s ability (EDPS) to oversee Europol’s new processing activities will be restricted and the new Fundamental Rights Officer will be appointed among Europol’s staff, making it very difficult to independently exercise their missions. <text:s/>The supervision of Europol’s day-to-day work and its compliance with the law will therefore remain superficial. </text:p>
      <text:p text:style-name="P4"/>
      <text:p text:style-name="P4"><text:span text:style-name="T15">Furthermore parliamentary oversight by the Joint Scrutiny Parliamentary Group and access to information foreseen by the Regulation will never amount to robust </text:span>scrutiny of Europol’s operative work. The<text:span text:style-name="T15"> risks of rights violations going unnoticed for years, notably the right to fair trial, to privacy and data protection and the right to non-discrimination, are considerable. Effective and independent democratic oversight and accountability mechanisms are essential in ensuring that Europol exercises its powers in a proportionate and legitimate manner, in line with fundamental rights protections, and does not engage in any form of mass surveillance. </text:span></text:p>
      <text:p text:style-name="P6"/>
      <text:p text:style-name="P6">OPTION 5: Europol’s reform undermines the right to a fair trial</text:p>
      <text:p text:style-name="P6"/>
      <text:p text:style-name="P1"><text:span text:style-name="T8">The proposed extension of Europol’s mandate would increase its capacity to collect, analyse and process personal data. Some of this will end up being used as evidence in criminal proceedings. It is crucial that the fairness and reliability of this evidence can be challenged in court. Unless this evidence can be scrutinised, it will not be possible to identify errors (deliberate or not) in how evidence was collected and analysed which weaken its reliability. It will also be impossible to identify whether evidence was obtained lawfully, i.e. as a result of unlawful surveillance or, in the most extreme cases, as a result of torture (note Europol’s increasing cooperation with third countries, including </text:span><text:span text:style-name="T9">MENA</text:span><text:span text:style-name="T9"><text:note text:id="ftn4" text:note-class="footnote"><text:note-citation>4</text:note-citation><text:note-body><text:p text:style-name="Fodnote"><text:a xlink:type="simple" xlink:href="https://www.europarl.europa.eu/news/en/agenda/briefing/2018-07-02/12/strengthening-europol-s-cooperation-with-middle-eastern-countries" text:style-name="Internet_20_link" text:visited-style-name="Visited_20_Internet_20_Link">https://www.europarl.europa.eu/news/en/agenda/briefing/2018-07-02/12/strengthening-europol-s-cooperation-with-middle-eastern-countries</text:a> </text:p></text:note-body></text:note></text:span><text:span text:style-name="T9">).</text:span></text:p>
      <text:p text:style-name="P2"><text:soft-page-break/></text:p>
      <text:p text:style-name="P3"><text:span text:style-name="T10">In purely domestic investigations, national law typically provides safeguards to allow the defence to identify and challenge unfairly obtained or unreliable evidence. This not only safeguards the fairness and integrity of justice systems; it also operates as a disincentive for law enforcement authorities to violate the law. However, in cross-border cases (where Europol is involved) these safeguards are not working. The inability to challenge the fairness and reliability of evidence obtained by Europol (or with its assistance) is currently being litigated in courts across Member States in the context of the EncroChat</text:span><text:span text:style-name="T10"><text:note text:id="ftn5" text:note-class="footnote"><text:note-citation>5</text:note-citation><text:note-body><text:p text:style-name="Fodnote"><text:a xlink:type="simple" xlink:href="https://www.europol.europa.eu/media-press/newsroom/news/dismantling-of-encrypted-network-sends-shockwaves-through-organised-crime-groups-across-europe" text:style-name="Internet_20_link" text:visited-style-name="Visited_20_Internet_20_Link">https://www.europol.europa.eu/media-press/newsroom/news/dismantling-of-encrypted-network-sends-shockwaves-through-organised-crime-groups-across-europe</text:a> </text:p></text:note-body></text:note></text:span><text:span text:style-name="T10"> and Sky ECC</text:span><text:span text:style-name="T10"><text:note text:id="ftn6" text:note-class="footnote"><text:note-citation>6</text:note-citation><text:note-body><text:p text:style-name="Fodnote"><text:a xlink:type="simple" xlink:href="https://www.europol.europa.eu/media-press/newsroom/news/new-major-interventions-to-block-encrypted-communications-of-criminal-networks" text:style-name="Internet_20_link" text:visited-style-name="Visited_20_Internet_20_Link"><text:span text:style-name="T4">h</text:span></text:a><text:a xlink:type="simple" xlink:href="https://www.europol.europa.eu/media-press/newsroom/news/new-major-interventions-to-block-encrypted-communications-of-criminal-networks" text:style-name="Internet_20_link" text:visited-style-name="Visited_20_Internet_20_Link">ttps://www.europol.europa.eu/media-press/newsroom/news/new-major-interventions-to-block-encrypted-communications-of-criminal-networks</text:a> </text:p></text:note-body></text:note></text:span><text:span text:style-name="T10"> investigations. Defence lawyers of people arrested pursuant to the evidence obtained by Europol are challenging the admissibility of the evidence on the basis that it was not gathered in a way that would be compliant under national investigative powers (see in the UK</text:span><text:span text:style-name="T10"><text:note text:id="ftn7" text:note-class="footnote"><text:note-citation>7</text:note-citation><text:note-body><text:p text:style-name="Fodnote"><text:a xlink:type="simple" xlink:href="https://www.bailii.org/ew/cases/EWHC/Admin/2020/2967.html" text:style-name="Internet_20_link" text:visited-style-name="Visited_20_Internet_20_Link">https://www.bailii.org/ew/cases/EWHC/Admin/2020/2967.html</text:a> </text:p></text:note-body></text:note></text:span><text:span text:style-name="T10">) or that it violated the right to privacy enshrined in national law (see for instance in Germany</text:span><text:span text:style-name="T10"><text:note text:id="ftn8" text:note-class="footnote"><text:note-citation>8</text:note-citation><text:note-body><text:p text:style-name="Fodnote"><text:a xlink:type="simple" xlink:href="https://www.landesrecht-hamburg.de/bsha/?query=DOKNR%3AJURE210003021" text:style-name="Internet_20_link" text:visited-style-name="Visited_20_Internet_20_Link">https://www.landesrecht-hamburg.de/bsha/?query=DOKNR%3AJURE210003021</text:a> </text:p></text:note-body></text:note></text:span><text:span text:style-name="T10">). However, the defence is hindered by the very limited transparency available over the data collection and analysis process – which some forensic experts have described as a “black hole”.</text:span><text:span text:style-name="T10"><text:note text:id="ftn9" text:note-class="footnote"><text:note-citation>9</text:note-citation><text:note-body><text:p text:style-name="Fodnote"><text:a xlink:type="simple" xlink:href="https://www.youtube.com/watch?v=JogUfLFtVMU" text:style-name="Internet_20_link" text:visited-style-name="Visited_20_Internet_20_Link">https://www.youtube.com/watch?v=JogUfLFtVMU</text:a> </text:p><text:p text:style-name="Fodnote"/></text:note-body></text:note></text:span></text:p>
      <text:p text:style-name="Standard-afsnitstypografi"><text:a xlink:type="simple" xlink:href="https://www.youtube.com/watch?v=JogUfLFtVMU" office:target-frame-name="_blank" xlink:show="new" text:style-name="Hyperlink" text:visited-style-name="Besøgt_20_hyperlink"><text:span text:style-name="T11"/></text:a></text:p>
      <text:p text:style-name="Standard-afsnitstypografi"><text:span text:style-name="T25">Lastly, we also would like to highlight the risk of the reform being invalidated by the Court of Justice of the EU </text:span><text:a xlink:type="simple" xlink:href="https://www.youtube.com/watch?v=JogUfLFtVMU" office:target-frame-name="_blank" xlink:show="new" text:style-name="Hyperlink" text:visited-style-name="Besøgt_20_hyperlink"><text:span text:style-name="T23"><text:s/></text:span></text:a><text:a xlink:type="simple" xlink:href="https://www.youtube.com/watch?v=JogUfLFtVMU" office:target-frame-name="_blank" xlink:show="new" text:style-name="Hyperlink" text:visited-style-name="Besøgt_20_hyperlink"><text:span text:style-name="T26">on the basis that </text:span></text:a><text:a xlink:type="simple" xlink:href="https://www.youtube.com/watch?v=JogUfLFtVMU" office:target-frame-name="_blank" xlink:show="new" text:style-name="Hyperlink" text:visited-style-name="Besøgt_20_hyperlink"><text:span text:style-name="T25">Europol’s new operational powers </text:span></text:a><text:a xlink:type="simple" xlink:href="https://www.youtube.com/watch?v=JogUfLFtVMU" office:target-frame-name="_blank" xlink:show="new" text:style-name="Hyperlink" text:visited-style-name="Besøgt_20_hyperlink"><text:span text:style-name="T26">extend</text:span></text:a><text:a xlink:type="simple" xlink:href="https://www.youtube.com/watch?v=JogUfLFtVMU" office:target-frame-name="_blank" xlink:show="new" text:style-name="Hyperlink" text:visited-style-name="Besøgt_20_hyperlink"><text:span text:style-name="T25"> beyond the limits imposed by TFEU Article 88. </text:span></text:a></text:p>
      <text:p text:style-name="P7"/>
      <text:p text:style-name="P8"><text:span text:style-name="T16">We urge Members of the European Parliament to </text:span><text:span text:style-name="T17">put an end to current rights violations and</text:span><text:span text:style-name="T16"> vote against the legislative proposals to prevent </text:span><text:span text:style-name="T17">enabling</text:span><text:span text:style-name="T16"> future violations. </text:span></text:p>
      <text:p text:style-name="Standard-afsnitstypografi"><text:a xlink:type="simple" xlink:href="https://www.youtube.com/watch?v=JogUfLFtVMU" office:target-frame-name="_blank" xlink:show="new" text:style-name="Hyperlink" text:visited-style-name="Besøgt_20_hyperlink"><text:span text:style-name="T24"/></text:a></text:p>
      <text:p text:style-name="P7">We remain available should you have any question and we thank you for your attention.</text:p>
      <text:p text:style-name="P7"/>
      <text:p text:style-name="P7">Sincerely,</text:p>
      <text:p text:style-name="P7"/>
      <text:p text:style-name="P7">Name </text:p>
      <text:p text:style-name="P7">Organisation<text:bookmark-end text:name="__DdeLink__241_1602220713"/></text:p>
      <text:p text:style-name="P7"/>
      <text:p text:style-name="P4"/>
      <text:p text:style-name="P4"/>
      <text:p text:style-name="P13">List of background resources:</text:p>
      <text:p text:style-name="P5"/>
      <text:list xml:id="list1886022519" text:style-name="L2">
        <text:list-item>
          <text:p text:style-name="P12"><text:span text:style-name="T7">Latest text, submitted to the vote:  <text:line-break/></text:span><text:a xlink:type="simple" xlink:href="https://www.consilium.europa.eu/en/press/press-releases/2022/02/01/europol-provisional-agreement-between-council-presidency-and-european-parliament/" text:style-name="Hyperlink" text:visited-style-name="Besøgt_20_hyperlink"><text:span text:style-name="T20">https://www.consilium.europa.eu/en/press/press-releases/2022/02/01/europol-</text:span></text:a><text:a xlink:type="simple" xlink:href="https://www.consilium.europa.eu/en/press/press-releases/2022/02/01/europol-provisional-agreement-between-council-presidency-and-european-parliament/" text:style-name="Hyperlink" text:visited-style-name="Besøgt_20_hyperlink"><text:span text:style-name="T20">provisional-agreement-between-council-presidency-and-european-parliament/</text:span></text:a><text:span text:style-name="T7"> </text:span></text:p>
        </text:list-item>
        <text:list-item>
          <text:p text:style-name="P12"><text:span text:style-name="T7">European Commission’s 2020 proposal: <text:line-break/> </text:span><text:a xlink:type="simple" xlink:href="https://eur-lex.europa.eu/legal-content/EN/TXT/?uri=CELEX%3A52020PC0796" text:style-name="Hyperlink" text:visited-style-name="Besøgt_20_hyperlink"><text:span text:style-name="T20">https://eur-lex.europa.eu/legal-content/EN/TXT/?uri=CELEX%3A52020PC0796</text:span></text:a></text:p>
        </text:list-item>
        <text:list-item>
          <text:p text:style-name="P11">EDRi’s previous letters:</text:p>
          <text:list>
            <text:list-item>
              <text:p text:style-name="P12"><text:a xlink:type="simple" xlink:href="https://edri.org/wp-content/uploads/2021/10/Open-letter-Europol-Report-Vote.pdf" text:style-name="Hyperlink" text:visited-style-name="Besøgt_20_hyperlink"><text:span text:style-name="T20">https://edri.org/wp-content/uploads/2021/10/Open-letter-Europol-Report-Vote.pdf</text:span></text:a><text:span text:style-name="T7"> </text:span></text:p>
            </text:list-item>
            <text:list-item>
              <text:p text:style-name="P12"><text:a xlink:type="simple" xlink:href="https://edri.org/wp-content/uploads/2022/02/Letter-to-Policymakers-on-Europol.pdf" text:style-name="Hyperlink" text:visited-style-name="Besøgt_20_hyperlink"><text:span text:style-name="T20">https://edri.org/wp-content/uploads/2022/02/Letter-to-Policymakers-on-Europol.pdf</text:span></text:a><text:span text:style-name="T7"> </text:span></text:p>
            </text:list-item>
          </text:list>
        </text:list-item>
        <text:list-item>
          <text:p text:style-name="P12"><text:span text:style-name="T7">Statewatch, European Parliament ignores fundamental rights concerns in vote on new powers for Europol, 21.10.22, <text:line-break/></text:span><text:a xlink:type="simple" xlink:href="https://www.statewatch.org/news/2021/october/european-parliament-ignores-fundamental-rights-concerns-in-vote-on-new-powers-for-europol/" text:style-name="Hyperlink" text:visited-style-name="Besøgt_20_hyperlink"><text:span text:style-name="T20">https://www.statewatch.org/news/2021/october/european-parliament-ignores-fundamental-rights-concerns-in-vote-on-new-powers-for-europol/</text:span></text:a><text:span text:style-name="T7"> </text:span></text:p>
        </text:list-item>
        <text:list-item>
          <text:p text:style-name="P12"><text:span text:style-name="T7">Statewatch, Big data experiments: new powers for Europol risk reinforcing police bias, 11.02.21<text:line-break/></text:span><text:a xlink:type="simple" xlink:href="https://www.statewatch.org/news/2021/february/big-data-experiments-new-powers-for-europol-risk-reinforcing-police-bias/" text:style-name="Hyperlink" text:visited-style-name="Besøgt_20_hyperlink"><text:span text:style-name="T20">https://www.statewatch.org/news/2021/february/big-data-experiments-new-powers-for-europol-risk-reinforcing-police-bias/</text:span></text:a><text:span text:style-name="T7"> </text:span></text:p>
        </text:list-item>
        <text:list-item>
          <text:p text:style-name="P12"><text:span text:style-name="T7">EDRi, Recommendations on the revision of Europol’s mandate, 10.06.21, </text:span><text:a xlink:type="simple" xlink:href="https://edri.org/wp-content/uploads/2021/06/Recommendations-on-the-revision-of-Europols-mandate.pdf" text:style-name="Hyperlink" text:visited-style-name="Besøgt_20_hyperlink"><text:span text:style-name="T20">https://edri.org/wp-content/uploads/2021/06/Recommendations-on-the-revision-of-Europols-mandate.pdf</text:span></text:a><text:span text:style-name="T7"> </text:span></text:p>
        </text:list-item>
        <text:list-item>
          <text:p text:style-name="P12"><text:span text:style-name="T7">EDRi, MEPs poised to vote blank cheque for Europol using AI tools, 28.10.22, </text:span><text:a xlink:type="simple" xlink:href="https://edri.org/our-work/meps-poised-to-vote-blank-cheque-for-europol-using-ai-tools/" text:style-name="Hyperlink" text:visited-style-name="Besøgt_20_hyperlink"><text:span text:style-name="T20">https://edri.org/our-work/meps-poised-to-vote-blank-cheque-for-europol-using-ai-tools/</text:span></text:a><text:span text:style-name="T7"> </text:span></text:p>
        </text:list-item>
        <text:list-item>
          <text:p text:style-name="P12"><text:span text:style-name="T7">Fair Trials, EU must reconsider the expansion of Europol’s data processing powers, 01.02.22, <text:line-break/></text:span><text:a xlink:type="simple" xlink:href="https://www.fairtrials.org/articles/news/eu-must-reconsider-the-expansion-of-europols-data-processing-powers/" text:style-name="Hyperlink" text:visited-style-name="Besøgt_20_hyperlink"><text:span text:style-name="T20">https://www.fairtrials.org/articles/news/eu-must-reconsider-the-expansion-of-europols-data-processing-powers/</text:span></text:a><text:span text:style-name="T7"> </text:span></text:p>
        </text:list-item>
        <text:list-item>
          <text:p text:style-name="P12"><text:span text:style-name="T7">Equinox, “Who Protects Us from the Police?” Structural Racism in Law Enforcement in the European Union, June 2021, </text:span><text:a xlink:type="simple" xlink:href="https://www.equinox-eu.com/wp-content/uploads/2021/10/Equinox-Who-Protects-Us-from-the-Police.pdf" text:style-name="Hyperlink" text:visited-style-name="Besøgt_20_hyperlink"><text:span text:style-name="T20">https://www.equinox-eu.com/wp-content/uploads/2021/10/Equinox-Who-Protects-Us-from-the-Police.pdf</text:span></text:a><text:span text:style-name="T7"> </text:span></text:p>
        </text:list-item>
        <text:list-item>
          <text:p text:style-name="P12"><text:span text:style-name="T7">EDPS January 2022 Order: </text:span><text:a xlink:type="simple" xlink:href="https://edps.europa.eu/system/files/2022-01/22-01-10-edps-decision-europol_en.pdf" text:style-name="Hyperlink" text:visited-style-name="Besøgt_20_hyperlink"><text:span text:style-name="T20">https://edps.europa.eu/system/files/2022-01/22-01-10-edps-decision-europol_en.pdf</text:span></text:a><text:span text:style-name="T7"> </text:span></text:p>
        </text:list-item>
        <text:list-item>
          <text:p text:style-name="P12"><text:span text:style-name="T7">EDPS opinion on the reform: </text:span><text:a xlink:type="simple" xlink:href="https://edps.europa.eu/system/files/2021-03/21-03-08_opinion_europol_reform_en.pdf" text:style-name="Hyperlink" text:visited-style-name="Besøgt_20_hyperlink"><text:span text:style-name="T20">https://edps.europa.eu/system/files/2021-03/21-03-08_opinion_europol_reform_en.pdf</text:span></text:a><text:span text:style-name="T7"> </text:span></text:p>
        </text:list-item>
        <text:list-item>
          <text:p text:style-name="P12"><text:span text:style-name="T7">CCBE (lawyers) position paper: </text:span><text:a xlink:type="simple" xlink:href="https://www.ccbe.eu/fileadmin/speciality_distribution/public/documents/SURVEILLANCE/SVL_Position_papers/EN_SVL_20210506_CCBE-position-paper-on-Europol-s-mandate.pdf" text:style-name="Hyperlink" text:visited-style-name="Besøgt_20_hyperlink"><text:span text:style-name="T20">https://www.ccbe.eu/fileadmin/speciality_distribution/public/documents/SURVEILLANCE/SVL_Position_papers/EN_SVL_20210506_CCBE-position-paper-on-Europol-s-mandate.pdf</text:span></text:a><text:span text:style-name="T7"> </text:span></text:p>
        </text:list-item>
        <text:list-item>
          <text:p text:style-name="P12"><text:span text:style-name="T7">EPRS Study on the reform: </text:span><text:a xlink:type="simple" xlink:href="https://www.europarl.europa.eu/thinktank/en/document/IPOL_STU(2021)694200" text:style-name="Hyperlink" text:visited-style-name="Besøgt_20_hyperlink"><text:span text:style-name="T20">https://www.europarl.europa.eu/thinktank/en/document/IPOL_STU(2021)694200</text:span></text:a><text:span text:style-name="T7"> </text:span></text:p>
        </text:list-item>
      </text:list>
      <text:p text:style-name="P5"/>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 svg:font-family="'Noto Sans Devanagari'" style:font-family-generic="swiss"/>
    <style:font-face style:name="D-DIN1" svg:font-family="D-DIN" style:font-pitch="variable"/>
    <style:font-face style:name="D-DIN" svg:font-family="D-DIN"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Carlito1" svg:font-family="Carlito"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style:font-name="Carlito" fo:font-size="12pt" fo:language="en" fo:country="GB"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afsnitstypografi" style:family="paragraph" style:class="text"/>
    <style:style style:name="Fodnote" style:family="paragraph" style:parent-style-name="Standard-afsnitstypografi" style:class="extra" style:master-page-name="">
      <style:paragraph-properties fo:margin-left="0.2354in" fo:margin-right="0in" fo:text-indent="-0.2354in" style:auto-text-indent="false" style:page-number="auto" text:number-lines="false" text:line-number="0"/>
      <style:text-properties style:font-name="D-DIN" fo:font-family="D-DIN" style:font-style-name="Regular" style:font-pitch="variable" fo:font-size="10pt" style:font-size-asian="10pt" style:font-size-complex="10pt"/>
    </style:style>
    <style:style style:name="Slutnote" style:family="paragraph" style:parent-style-name="Standard-afsnitstypografi" style:class="extra">
      <style:paragraph-properties fo:margin-left="0.2354in" fo:margin-right="0in" fo:text-indent="-0.2354in" style:auto-text-indent="false" text:number-lines="false" text:line-number="0"/>
      <style:text-properties fo:font-size="10pt" style:font-size-asian="10pt" style:font-size-complex="10pt"/>
    </style:style>
    <style:style style:name="Overskrift" style:family="paragraph" style:parent-style-name="Standard-afsnitstypografi" style:next-style-name="Brødtekst" style:class="text">
      <style:paragraph-properties fo:margin-top="0.1665in" fo:margin-bottom="0.0835in" loext: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Brødtekst" style:family="paragraph" style:parent-style-name="Standard-afsnitstypografi" style:class="text">
      <style:paragraph-properties fo:margin-top="0in" fo:margin-bottom="0.0972in" loext:contextual-spacing="false" fo:line-height="115%"/>
    </style:style>
    <style:style style:name="Overskrift_20_1" style:display-name="Overskrift 1" style:family="paragraph" style:parent-style-name="Overskrift" style:next-style-name="Brødtekst" style:default-outline-level="1" style:list-style-name="" style:class="text">
      <style:paragraph-properties fo:margin-top="0.1665in" fo:margin-bottom="0.0835in" loext:contextual-spacing="false"/>
      <style:text-properties style:font-name="Carlito" fo:font-family="Carlito" style:font-family-generic="roman" style:font-pitch="variable" fo:font-size="24pt" fo:font-weight="bold" style:font-name-asian="Noto Serif SC" style:font-family-asian="'Noto Serif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Tabelindhold" style:family="paragraph" style:parent-style-name="Standard-afsnitstypografi" style:class="extra">
      <style:paragraph-properties fo:orphans="0" fo:widows="0" text:number-lines="false" text:line-number="0"/>
    </style:style>
    <style:style style:name="Tabeloverskrift" style:family="paragraph" style:parent-style-name="Tabelindhold" style:class="extra">
      <style:paragraph-properties fo:text-align="center" style:justify-single-word="false" text:number-lines="false" text:line-number="0"/>
      <style:text-properties fo:font-weight="bold" style:font-weight-asian="bold" style:font-weight-complex="bold"/>
    </style:style>
    <style:style style:name="Liste" style:family="paragraph" style:parent-style-name="Brødtekst" style:class="list">
      <style:text-properties style:font-size-asian="12pt" style:font-name-complex="Noto Sans Devanagari" style:font-family-complex="'Noto Sans Devanagari'" style:font-family-generic-complex="swiss"/>
    </style:style>
    <style:style style:name="Billedtekst" style:family="paragraph" style:parent-style-name="Standard-afsnitstypografi"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ks" style:family="paragraph" style:parent-style-name="Standard-afsnitstypografi"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mbria" fo:font-family="Cambria" style:font-family-generic="roman" style:font-pitch="variable" fo:font-size="12pt" fo:language="en" fo:country="US" style:font-name-asian="MS Mincho" style:font-family-asian="'MS Mincho'"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afsnitstypografi" style:default-outline-level="">
      <style:paragraph-properties fo:margin-top="0.0693in" fo:margin-bottom="0.0693in" loext:contextual-spacing="false"/>
      <style:text-properties style:font-name="Times" fo:font-family="Times" style:font-family-generic="roman" style:font-pitch="variable" fo:font-size="10pt" fo:language="en" fo:country="US" style:font-size-asian="10pt" style:font-size-complex="10pt"/>
    </style:style>
    <style:style style:name="x_5f_msonormal" style:display-name="x_msonormal" style:family="paragraph" style:parent-style-name="Standard-afsnitstypografi" style:default-outline-level="">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GB"/>
    </style:style>
    <style:style style:name="annotation_20_subject" style:display-name="annotation subject" style:family="paragraph" style:default-outline-level="">
      <style:text-properties fo:font-size="10pt" fo:font-weight="bold" style:font-size-asian="10pt" style:font-weight-asian="bold"/>
    </style:style>
    <style:style style:name="annotation_20_text" style:display-name="annotation text" style:family="paragraph" style:parent-style-name="Standard-afsnitstypografi" style:default-outline-level=""/>
    <style:style style:name="Balloon_20_Text" style:display-name="Balloon Text" style:family="paragraph" style:parent-style-name="Standard-afsnitstypografi" style:default-outline-level="">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style>
    <style:style style:name="List_20_Paragraph" style:display-name="List Paragraph" style:family="paragraph" style:parent-style-name="Standard-afsnitstypografi" style:default-outline-level="">
      <style:paragraph-properties fo:margin-left="0.5in" fo:margin-right="0in" fo:margin-top="0in" fo:margin-bottom="0.111in" loext:contextual-spacing="true" fo:line-height="107%" fo:text-indent="0in" style:auto-text-indent="false"/>
      <style:text-properties fo:font-size="11pt" fo:language="en" fo:country="GB" style:font-name-asian="Cambria1" style:font-family-asian="Cambria" style:font-family-generic-asian="system" style:font-pitch-asian="variable" style:font-size-asian="11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esøgt_20_hyperlink" style:display-name="Besøgt hyper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dnoteanker" style:family="text">
      <style:text-properties style:text-position="super 58%"/>
    </style:style>
    <style:style style:name="Fodnotetegn" style:family="text"/>
    <style:style style:name="Slutnoteanker" style:family="text">
      <style:text-properties style:text-position="super 58%"/>
    </style:style>
    <style:style style:name="Slutnotetegn" style:family="text"/>
    <style:style style:name="Linjenummerering" style:family="text"/>
    <style:style style:name="Nummereringstegn" style:family="text"/>
    <style:style style:name="Punktopstilling"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yper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use-window-font-color="true" fo:font-style="normal" fo:font-weight="normal" style:font-style-asian="normal" style:font-weight-asian="normal"/>
    </style:style>
    <style:style style:name="Unresolved_20_Mention" style:display-name="Unresolved Mention" style:family="text">
      <style:text-properties fo:color="#605e5c" fo:background-color="#e1dfdd"/>
    </style:style>
    <style:style style:name="Comment_20_Subject_20_Char" style:display-name="Comment Subject Char" style:family="text">
      <style:text-properties fo:font-size="10pt" fo:font-weight="bold" style:font-size-asian="10pt" style:font-weight-asian="bold"/>
    </style:style>
    <style:style style:name="Comment_20_Text_20_Char" style:display-name="Comment Text Char" style:family="text"/>
    <style:style style:name="annotation_20_reference" style:display-name="annotation reference" style:family="text">
      <style:text-properties fo:font-size="9pt" style:font-size-asian="9pt"/>
    </style:style>
    <style:style style:name="Balloon_20_Text_20_Char" style:display-name="Balloon Text Char" style:family="text">
      <style:text-properties style:font-name="Lucida Grande" fo:font-family="'Lucida Grande'" style:font-family-generic="roman" style:font-pitch="variable" fo:font-size="9pt" style:font-name-asian="Lucida Grande1" style:font-family-asian="'Lucida Grande'" style:font-family-generic-asian="system" style:font-pitch-asian="variable" style:font-size-asian="9pt"/>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25in" fo:margin-left="0.5in"/>
        </style:list-level-properties>
        <style:text-properties fo:font-family="0"/>
      </text:list-level-style-bullet>
      <text:list-level-style-bullet text:level="2" text:bullet-char="◦">
        <style:list-level-properties text:list-level-position-and-space-mode="label-alignment">
          <style:list-level-label-alignment text:label-followed-by="listtab" fo:text-indent="-0.25in" fo:margin-left="1in"/>
        </style:list-level-properties>
        <style:text-properties fo:font-family="0"/>
      </text:list-level-style-bullet>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dnotetegn" text:citation-body-style-name="Fodnoteanker" style:num-format="1" text:start-value="0" text:footnotes-position="page" text:start-numbering-at="document"/>
    <text:notes-configuration text:note-class="endnote" style:num-format="i" text:start-value="0"/>
    <text:linenumbering-configuration text:style-name="Linjenummer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Standard_20_Sidetypografi" style:display-name="Standard Sidetypografi"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4-13T17:19:31.106799010</dc:date>
    <meta:editing-duration>PT5H37M44S</meta:editing-duration>
    <meta:editing-cycles>51</meta:editing-cycles>
    <meta:generator>LibreOffice/6.4.7.2$Linux_X86_64 LibreOffice_project/40$Build-2</meta:generator>
    <dc:creator>Chloé B </dc:creator>
    <meta:document-statistic meta:table-count="0" meta:image-count="0" meta:object-count="0" meta:page-count="5" meta:paragraph-count="63" meta:word-count="2058" meta:character-count="15481" meta:non-whitespace-character-count="13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