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3" manifest:media-type=""/>
  <manifest:file-entry manifest:full-path="ObjectReplacements/Object 2" manifest:media-type=""/>
  <manifest:file-entry manifest:full-path="ObjectReplacements/Object 1" manifest:media-type=""/>
  <manifest:file-entry manifest:full-path="styles.xml" manifest:media-type="text/xml"/>
  <manifest:file-entry manifest:full-path="Object 3/content.xml" manifest:media-type="text/xml"/>
  <manifest:file-entry manifest:full-path="Object 3/settings.xml" manifest:media-type="text/xml"/>
  <manifest:file-entry manifest:full-path="Object 3/" manifest:version="1.3" manifest:media-type="application/vnd.oasis.opendocument.formula"/>
  <manifest:file-entry manifest:full-path="Object 2/content.xml" manifest:media-type="text/xml"/>
  <manifest:file-entry manifest:full-path="Object 2/settings.xml" manifest:media-type="text/xml"/>
  <manifest:file-entry manifest:full-path="Object 2/" manifest:version="1.3" manifest:media-type="application/vnd.oasis.opendocument.formula"/>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meta.xml" manifest:media-type="text/xml"/>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roman"/>
    <style:font-face style:name="Arial1" svg:font-family="Arial" style:font-family-generic="system" style:font-pitch="variable"/>
    <style:font-face style:name="Bitstream Vera Sans" svg:font-family="'Bitstream Vera Sans'" style:font-family-generic="roman"/>
    <style:font-face style:name="Bitstream Vera Sans1" svg:font-family="'Bitstream Vera Sans'" style:font-family-generic="system" style:font-pitch="variable"/>
    <style:font-face style:name="CMR9" svg:font-family="CMR9" style:font-family-generic="roman"/>
    <style:font-face style:name="CMR91" svg:font-family="CMR9" style:font-family-generic="system" style:font-pitch="variable"/>
    <style:font-face style:name="CMTI9" svg:font-family="CMTI9" style:font-family-generic="system" style:font-pitch="variable"/>
    <style:font-face style:name="Calibri" svg:font-family="Calibri" style:font-family-generic="roman"/>
    <style:font-face style:name="Calibri1" svg:font-family="Calibri" style:font-family-generic="system" style:font-pitch="variable"/>
    <style:font-face style:name="Cambria" svg:font-family="Cambria" style:font-family-generic="roman"/>
    <style:font-face style:name="Cambria Math" svg:font-family="'Cambria Math'" style:font-family-generic="roman"/>
    <style:font-face style:name="Cambria Math1" svg:font-family="'Cambria Math'" style:font-family-generic="system" style:font-pitch="variable"/>
    <style:font-face style:name="Courier New" svg:font-family="'Courier New'" style:font-adornments="Regular" style:font-family-generic="modern" style:font-pitch="fixed"/>
    <style:font-face style:name="DejaVu Sans" svg:font-family="'DejaVu Sans'" style:font-family-generic="system" style:font-pitch="variable"/>
    <style:font-face style:name="Droid Sans Fallback" svg:font-family="'Droid Sans Fallback'" style:font-family-generic="system" style:font-pitch="variable"/>
    <style:font-face style:name="IBM Plex Sans Devanagari" svg:font-family="'IBM Plex Sans Devanagari'" style:font-family-generic="swiss"/>
    <style:font-face style:name="IBM Plex Sans Devanagari1" svg:font-family="'IBM Plex Sans Devanagari'" style:font-family-generic="system" style:font-pitch="variable"/>
    <style:font-face style:name="Liberation Sans" svg:font-family="'Liberation Sans'" style:font-family-generic="roman"/>
    <style:font-face style:name="Liberation Sans1" svg:font-family="'Liberation Sans'" style:font-family-generic="swiss" style:font-pitch="variable"/>
    <style:font-face style:name="Lucida Sans Unicode" svg:font-family="'Lucida Sans Unicode'" style:font-family-generic="roman"/>
    <style:font-face style:name="Lucida Sans Unicode1" svg:font-family="'Lucida Sans Unicode'" style:font-family-generic="system" style:font-pitch="variable"/>
    <style:font-face style:name="MS ??" svg:font-family="'MS ??'" style:font-family-generic="system" style:font-pitch="variable"/>
    <style:font-face style:name="Nimbus Sans L" svg:font-family="'Nimbus Sans L'" style:font-family-generic="roman"/>
    <style:font-face style:name="Nimbus Sans L1" svg:font-family="'Nimbus Sans L'" style:font-family-generic="system" style:font-pitch="variable"/>
    <style:font-face style:name="Noto Sans CJK SC" svg:font-family="'Noto Sans CJK SC'" style:font-family-generic="system" style:font-pitch="variable"/>
    <style:font-face style:name="OpenSymbol" svg:font-family="OpenSymbol" style:font-family-generic="roman"/>
    <style:font-face style:name="SimSun" svg:font-family="SimSun" style:font-family-generic="system" style:font-pitch="variable"/>
    <style:font-face style:name="StarSymbol" svg:font-family="StarSymbol" style:font-family-generic="roman"/>
    <style:font-face style:name="Symbol" svg:font-family="Symbol" style:font-charset="x-symbol"/>
    <style:font-face style:name="Symbol1" svg:font-family="Symbol" style:font-family-generic="roman"/>
    <style:font-face style:name="Symbol2" svg:font-family="Symbol" style:font-family-generic="roman" style:font-charset="x-symbol"/>
    <style:font-face style:name="Symbol3" svg:font-family="Symbol" style:font-family-generic="system" style:font-pitch="variable"/>
    <style:font-face style:name="Tahoma" svg:font-family="Tahoma" style:font-family-generic="roman"/>
    <style:font-face style:name="Tahoma1" svg:font-family="Tahoma" style:font-family-generic="system" style:font-pitch="variable"/>
    <style:font-face style:name="Times New Roman" svg:font-family="'Times New Roman'" style:font-family-generic="roman"/>
    <style:font-face style:name="Times New Roman1" svg:font-family="'Times New Roman'" style:font-family-generic="system" style:font-pitch="variable"/>
    <style:font-face style:name="Wingdings" svg:font-family="Wingdings" style:font-charset="x-symbol"/>
  </office:font-face-decls>
  <office:automatic-styles>
    <style:style style:name="Table1" style:family="table">
      <style:table-properties style:width="17cm" fo:margin-left="0cm" fo:margin-top="0cm" fo:margin-bottom="0cm" table:align="left" style:writing-mode="page"/>
    </style:style>
    <style:style style:name="Table1.A" style:family="table-column">
      <style:table-column-properties style:column-width="0.907cm"/>
    </style:style>
    <style:style style:name="Table1.B" style:family="table-column">
      <style:table-column-properties style:column-width="15.155cm"/>
    </style:style>
    <style:style style:name="Table1.C" style:family="table-column">
      <style:table-column-properties style:column-width="0.938cm"/>
    </style:style>
    <style:style style:name="Table1.1" style:family="table-row">
      <style:table-row-properties fo:keep-together="auto"/>
    </style:style>
    <style:style style:name="Table1.A1" style:family="table-cell">
      <style:table-cell-properties fo:padding-left="0.191cm" fo:padding-right="0.191cm" fo:padding-top="0cm" fo:padding-bottom="0cm" fo:border="none"/>
    </style:style>
    <style:style style:name="Table1.C1" style:family="table-cell">
      <style:table-cell-properties style:vertical-align="middle" fo:padding-left="0.191cm" fo:padding-right="0.191cm" fo:padding-top="0cm" fo:padding-bottom="0cm" fo:border="none"/>
    </style:style>
    <style:style style:name="Table2" style:family="table">
      <style:table-properties style:width="17cm" fo:margin-left="0cm" fo:margin-top="0cm" fo:margin-bottom="0cm" table:align="left" style:writing-mode="page"/>
    </style:style>
    <style:style style:name="Table2.A" style:family="table-column">
      <style:table-column-properties style:column-width="1.08cm"/>
    </style:style>
    <style:style style:name="Table2.B" style:family="table-column">
      <style:table-column-properties style:column-width="14.912cm"/>
    </style:style>
    <style:style style:name="Table2.C" style:family="table-column">
      <style:table-column-properties style:column-width="1.009cm"/>
    </style:style>
    <style:style style:name="Table2.1" style:family="table-row">
      <style:table-row-properties fo:keep-together="auto"/>
    </style:style>
    <style:style style:name="Table2.A1" style:family="table-cell">
      <style:table-cell-properties fo:padding-left="0.191cm" fo:padding-right="0.191cm" fo:padding-top="0cm" fo:padding-bottom="0cm" fo:border="none"/>
    </style:style>
    <style:style style:name="Table2.C1" style:family="table-cell">
      <style:table-cell-properties style:vertical-align="middle" fo:padding-left="0.191cm" fo:padding-right="0.191cm" fo:padding-top="0cm" fo:padding-bottom="0cm" fo:border="none"/>
    </style:style>
    <style:style style:name="Table3" style:family="table">
      <style:table-properties style:width="15.617cm" fo:margin-left="0cm" fo:margin-top="0cm" fo:margin-bottom="0cm" table:align="left" style:writing-mode="page"/>
    </style:style>
    <style:style style:name="Table3.A" style:family="table-column">
      <style:table-column-properties style:column-width="14.621cm"/>
    </style:style>
    <style:style style:name="Table3.B" style:family="table-column">
      <style:table-column-properties style:column-width="0.995cm"/>
    </style:style>
    <style:style style:name="Table3.1" style:family="table-row">
      <style:table-row-properties fo:keep-together="auto"/>
    </style:style>
    <style:style style:name="Table3.A1" style:family="table-cell">
      <style:table-cell-properties fo:padding-left="0.191cm" fo:padding-right="0.191cm" fo:padding-top="0cm" fo:padding-bottom="0cm" fo:border="none"/>
    </style:style>
    <style:style style:name="Table3.B1" style:family="table-cell">
      <style:table-cell-properties style:vertical-align="middle" fo:padding-left="0.191cm" fo:padding-right="0.191cm" fo:padding-top="0cm" fo:padding-bottom="0cm" fo:border="none"/>
    </style:style>
    <style:style style:name="Table4" style:family="table">
      <style:table-properties style:width="17cm" fo:margin-left="0cm" fo:margin-top="0cm" fo:margin-bottom="0cm" table:align="left" style:writing-mode="page"/>
    </style:style>
    <style:style style:name="Table4.A" style:family="table-column">
      <style:table-column-properties style:column-width="1.104cm"/>
    </style:style>
    <style:style style:name="Table4.B" style:family="table-column">
      <style:table-column-properties style:column-width="14.889cm"/>
    </style:style>
    <style:style style:name="Table4.C" style:family="table-column">
      <style:table-column-properties style:column-width="1.007cm"/>
    </style:style>
    <style:style style:name="Table4.1" style:family="table-row">
      <style:table-row-properties fo:keep-together="auto"/>
    </style:style>
    <style:style style:name="Table4.A1" style:family="table-cell">
      <style:table-cell-properties fo:padding-left="0.191cm" fo:padding-right="0.191cm" fo:padding-top="0cm" fo:padding-bottom="0cm" fo:border="none"/>
    </style:style>
    <style:style style:name="Table4.C1" style:family="table-cell">
      <style:table-cell-properties style:vertical-align="middle" fo:padding-left="0.191cm" fo:padding-right="0.191cm" fo:padding-top="0cm" fo:padding-bottom="0cm" fo:border="none"/>
    </style:style>
    <style:style style:name="Table5" style:family="table">
      <style:table-properties style:width="17cm" fo:margin-left="0cm" fo:margin-top="0cm" fo:margin-bottom="0cm" table:align="left" style:writing-mode="page"/>
    </style:style>
    <style:style style:name="Table5.A" style:family="table-column">
      <style:table-column-properties style:column-width="1.097cm"/>
    </style:style>
    <style:style style:name="Table5.B" style:family="table-column">
      <style:table-column-properties style:column-width="14.896cm"/>
    </style:style>
    <style:style style:name="Table5.C" style:family="table-column">
      <style:table-column-properties style:column-width="1.007cm"/>
    </style:style>
    <style:style style:name="Table5.1" style:family="table-row">
      <style:table-row-properties fo:keep-together="auto"/>
    </style:style>
    <style:style style:name="Table5.A1" style:family="table-cell">
      <style:table-cell-properties fo:padding-left="0.191cm" fo:padding-right="0.191cm" fo:padding-top="0cm" fo:padding-bottom="0cm" fo:border="none"/>
    </style:style>
    <style:style style:name="Table5.C1" style:family="table-cell">
      <style:table-cell-properties style:vertical-align="middle" fo:padding-left="0.191cm" fo:padding-right="0.191cm" fo:padding-top="0cm" fo:padding-bottom="0cm" fo:border="none"/>
    </style:style>
    <style:style style:name="Table6" style:family="table">
      <style:table-properties style:width="17cm" fo:margin-left="0cm" fo:margin-top="0cm" fo:margin-bottom="0cm" table:align="left" style:writing-mode="page"/>
    </style:style>
    <style:style style:name="Table6.A" style:family="table-column">
      <style:table-column-properties style:column-width="1.109cm"/>
    </style:style>
    <style:style style:name="Table6.B" style:family="table-column">
      <style:table-column-properties style:column-width="14.882cm"/>
    </style:style>
    <style:style style:name="Table6.C" style:family="table-column">
      <style:table-column-properties style:column-width="1.009cm"/>
    </style:style>
    <style:style style:name="Table6.1" style:family="table-row">
      <style:table-row-properties fo:keep-together="auto"/>
    </style:style>
    <style:style style:name="Table6.A1" style:family="table-cell">
      <style:table-cell-properties fo:padding-left="0.191cm" fo:padding-right="0.191cm" fo:padding-top="0cm" fo:padding-bottom="0cm" fo:border="none"/>
    </style:style>
    <style:style style:name="Table6.C1" style:family="table-cell">
      <style:table-cell-properties style:vertical-align="middle" fo:padding-left="0.191cm" fo:padding-right="0.191cm" fo:padding-top="0cm" fo:padding-bottom="0cm" fo:border="none"/>
    </style:style>
    <style:style style:name="Table7" style:family="table">
      <style:table-properties style:width="17.408cm" fo:margin-left="0cm" fo:margin-top="0cm" fo:margin-bottom="0cm" table:align="left" style:writing-mode="page"/>
    </style:style>
    <style:style style:name="Table7.A" style:family="table-column">
      <style:table-column-properties style:column-width="1.191cm"/>
    </style:style>
    <style:style style:name="Table7.B" style:family="table-column">
      <style:table-column-properties style:column-width="15.027cm"/>
    </style:style>
    <style:style style:name="Table7.1" style:family="table-row">
      <style:table-row-properties fo:keep-together="auto"/>
    </style:style>
    <style:style style:name="Table7.A1" style:family="table-cell">
      <style:table-cell-properties fo:padding-left="0.191cm" fo:padding-right="0.191cm" fo:padding-top="0cm" fo:padding-bottom="0cm" fo:border="none"/>
    </style:style>
    <style:style style:name="Table7.C1" style:family="table-cell">
      <style:table-cell-properties style:vertical-align="middle" fo:padding-left="0.191cm" fo:padding-right="0.191cm" fo:padding-top="0cm" fo:padding-bottom="0cm" fo:border="none"/>
    </style:style>
    <style:style style:name="Table8" style:family="table">
      <style:table-properties style:width="17cm" fo:margin-left="0cm" fo:margin-top="0cm" fo:margin-bottom="0cm" table:align="left" style:writing-mode="page"/>
    </style:style>
    <style:style style:name="Table8.A" style:family="table-column">
      <style:table-column-properties style:column-width="1.101cm"/>
    </style:style>
    <style:style style:name="Table8.B" style:family="table-column">
      <style:table-column-properties style:column-width="14.952cm"/>
    </style:style>
    <style:style style:name="Table8.C" style:family="table-column">
      <style:table-column-properties style:column-width="0.947cm"/>
    </style:style>
    <style:style style:name="Table8.1" style:family="table-row">
      <style:table-row-properties fo:keep-together="auto"/>
    </style:style>
    <style:style style:name="Table8.A1" style:family="table-cell">
      <style:table-cell-properties fo:padding-left="0.191cm" fo:padding-right="0.191cm" fo:padding-top="0cm" fo:padding-bottom="0cm" fo:border="none"/>
    </style:style>
    <style:style style:name="Table8.C1" style:family="table-cell">
      <style:table-cell-properties style:vertical-align="middle" fo:padding-left="0.191cm" fo:padding-right="0.191cm" fo:padding-top="0cm" fo:padding-bottom="0cm" fo:border="none"/>
    </style:style>
    <style:style style:name="Table9" style:family="table">
      <style:table-properties style:width="17cm" fo:margin-left="0cm" fo:margin-top="0cm" fo:margin-bottom="0cm" table:align="left" style:writing-mode="page"/>
    </style:style>
    <style:style style:name="Table9.A" style:family="table-column">
      <style:table-column-properties style:column-width="1.071cm"/>
    </style:style>
    <style:style style:name="Table9.B" style:family="table-column">
      <style:table-column-properties style:column-width="14.928cm"/>
    </style:style>
    <style:style style:name="Table9.C" style:family="table-column">
      <style:table-column-properties style:column-width="1.002cm"/>
    </style:style>
    <style:style style:name="Table9.1" style:family="table-row">
      <style:table-row-properties fo:keep-together="auto"/>
    </style:style>
    <style:style style:name="Table9.A1" style:family="table-cell">
      <style:table-cell-properties fo:padding-left="0.191cm" fo:padding-right="0.191cm" fo:padding-top="0cm" fo:padding-bottom="0cm" fo:border="none"/>
    </style:style>
    <style:style style:name="Table9.C1" style:family="table-cell">
      <style:table-cell-properties style:vertical-align="middle" fo:padding-left="0.191cm" fo:padding-right="0.191cm" fo:padding-top="0cm" fo:padding-bottom="0cm" fo:border="none"/>
    </style:style>
    <style:style style:name="Table10" style:family="table">
      <style:table-properties style:width="17cm" fo:margin-left="0cm" fo:margin-top="0cm" fo:margin-bottom="0cm" table:align="left" style:writing-mode="page"/>
    </style:style>
    <style:style style:name="Table10.A" style:family="table-column">
      <style:table-column-properties style:column-width="0.938cm"/>
    </style:style>
    <style:style style:name="Table10.B" style:family="table-column">
      <style:table-column-properties style:column-width="15.069cm"/>
    </style:style>
    <style:style style:name="Table10.C" style:family="table-column">
      <style:table-column-properties style:column-width="0.993cm"/>
    </style:style>
    <style:style style:name="Table10.1" style:family="table-row">
      <style:table-row-properties fo:keep-together="auto"/>
    </style:style>
    <style:style style:name="Table10.A1" style:family="table-cell">
      <style:table-cell-properties fo:padding-left="0.191cm" fo:padding-right="0.191cm" fo:padding-top="0cm" fo:padding-bottom="0cm" fo:border="none"/>
    </style:style>
    <style:style style:name="Table10.C1" style:family="table-cell">
      <style:table-cell-properties style:vertical-align="middle" fo:padding-left="0.191cm" fo:padding-right="0.191cm" fo:padding-top="0cm" fo:padding-bottom="0cm" fo:border="none"/>
    </style:style>
    <style:style style:name="Table11" style:family="table">
      <style:table-properties style:width="17cm" fo:margin-left="0cm" fo:margin-top="0cm" fo:margin-bottom="0cm" table:align="left" style:writing-mode="page"/>
    </style:style>
    <style:style style:name="Table11.A" style:family="table-column">
      <style:table-column-properties style:column-width="15.58cm"/>
    </style:style>
    <style:style style:name="Table11.B" style:family="table-column">
      <style:table-column-properties style:column-width="0.487cm"/>
    </style:style>
    <style:style style:name="Table11.C" style:family="table-column">
      <style:table-column-properties style:column-width="0.933cm"/>
    </style:style>
    <style:style style:name="Table11.1" style:family="table-row">
      <style:table-row-properties fo:keep-together="auto"/>
    </style:style>
    <style:style style:name="Table11.A1" style:family="table-cell">
      <style:table-cell-properties fo:padding-left="0.191cm" fo:padding-right="0.191cm" fo:padding-top="0cm" fo:padding-bottom="0cm" fo:border="none"/>
    </style:style>
    <style:style style:name="Table11.C1" style:family="table-cell">
      <style:table-cell-properties style:vertical-align="middle" fo:padding-left="0.191cm" fo:padding-right="0.191cm" fo:padding-top="0cm" fo:padding-bottom="0cm" fo:border="none"/>
    </style:style>
    <style:style style:name="Table12" style:family="table">
      <style:table-properties style:width="17cm" fo:margin-left="0cm" fo:margin-top="0cm" fo:margin-bottom="0cm" table:align="left" style:writing-mode="page"/>
    </style:style>
    <style:style style:name="Table12.A" style:family="table-column">
      <style:table-column-properties style:column-width="1.069cm"/>
    </style:style>
    <style:style style:name="Table12.B" style:family="table-column">
      <style:table-column-properties style:column-width="14.93cm"/>
    </style:style>
    <style:style style:name="Table12.C" style:family="table-column">
      <style:table-column-properties style:column-width="1.002cm"/>
    </style:style>
    <style:style style:name="Table12.1" style:family="table-row">
      <style:table-row-properties fo:keep-together="auto"/>
    </style:style>
    <style:style style:name="Table12.A1" style:family="table-cell">
      <style:table-cell-properties fo:padding-left="0.191cm" fo:padding-right="0.191cm" fo:padding-top="0cm" fo:padding-bottom="0cm" fo:border="none"/>
    </style:style>
    <style:style style:name="Table12.C1" style:family="table-cell">
      <style:table-cell-properties style:vertical-align="middle" fo:padding-left="0.191cm" fo:padding-right="0.191cm" fo:padding-top="0cm" fo:padding-bottom="0cm" fo:border="none"/>
    </style:style>
    <style:style style:name="Table13" style:family="table">
      <style:table-properties style:width="17cm" fo:margin-left="0cm" fo:margin-top="0cm" fo:margin-bottom="0cm" table:align="left" style:writing-mode="page"/>
    </style:style>
    <style:style style:name="Table13.A" style:family="table-column">
      <style:table-column-properties style:column-width="1.094cm"/>
    </style:style>
    <style:style style:name="Table13.B" style:family="table-column">
      <style:table-column-properties style:column-width="14.746cm"/>
    </style:style>
    <style:style style:name="Table13.C" style:family="table-column">
      <style:table-column-properties style:column-width="1.161cm"/>
    </style:style>
    <style:style style:name="Table13.1" style:family="table-row">
      <style:table-row-properties fo:keep-together="auto"/>
    </style:style>
    <style:style style:name="Table13.A1" style:family="table-cell">
      <style:table-cell-properties fo:padding-left="0.191cm" fo:padding-right="0.191cm" fo:padding-top="0cm" fo:padding-bottom="0cm" fo:border="none"/>
    </style:style>
    <style:style style:name="Table13.C1" style:family="table-cell">
      <style:table-cell-properties style:vertical-align="middle" fo:padding-left="0.191cm" fo:padding-right="0.191cm" fo:padding-top="0cm" fo:padding-bottom="0cm" fo:border="none"/>
    </style:style>
    <style:style style:name="Table14" style:family="table">
      <style:table-properties style:width="17cm" fo:margin-left="0cm" fo:margin-top="0cm" fo:margin-bottom="0cm" table:align="left" style:writing-mode="page"/>
    </style:style>
    <style:style style:name="Table14.A" style:family="table-column">
      <style:table-column-properties style:column-width="1.095cm"/>
    </style:style>
    <style:style style:name="Table14.B" style:family="table-column">
      <style:table-column-properties style:column-width="14.744cm"/>
    </style:style>
    <style:style style:name="Table14.C" style:family="table-column">
      <style:table-column-properties style:column-width="1.161cm"/>
    </style:style>
    <style:style style:name="Table14.1" style:family="table-row">
      <style:table-row-properties fo:keep-together="auto"/>
    </style:style>
    <style:style style:name="Table14.A1" style:family="table-cell">
      <style:table-cell-properties fo:padding-left="0.191cm" fo:padding-right="0.191cm" fo:padding-top="0cm" fo:padding-bottom="0cm" fo:border="none"/>
    </style:style>
    <style:style style:name="Table14.C1" style:family="table-cell">
      <style:table-cell-properties style:vertical-align="middle" fo:padding-left="0.191cm" fo:padding-right="0.191cm" fo:padding-top="0cm" fo:padding-bottom="0cm" fo:border="none"/>
    </style:style>
    <style:style style:name="Table15" style:family="table">
      <style:table-properties style:width="17cm" fo:margin-left="0cm" fo:margin-top="0cm" fo:margin-bottom="0cm" table:align="left" style:writing-mode="page"/>
    </style:style>
    <style:style style:name="Table15.A" style:family="table-column">
      <style:table-column-properties style:column-width="15.58cm"/>
    </style:style>
    <style:style style:name="Table15.B" style:family="table-column">
      <style:table-column-properties style:column-width="0.506cm"/>
    </style:style>
    <style:style style:name="Table15.C" style:family="table-column">
      <style:table-column-properties style:column-width="0.914cm"/>
    </style:style>
    <style:style style:name="Table15.1" style:family="table-row">
      <style:table-row-properties fo:keep-together="auto"/>
    </style:style>
    <style:style style:name="Table15.A1" style:family="table-cell">
      <style:table-cell-properties fo:padding-left="0.191cm" fo:padding-right="0.191cm" fo:padding-top="0cm" fo:padding-bottom="0cm" fo:border="none"/>
    </style:style>
    <style:style style:name="Table16" style:family="table">
      <style:table-properties style:width="17cm" fo:margin-left="0cm" fo:margin-top="0cm" fo:margin-bottom="0cm" table:align="left" style:writing-mode="page"/>
    </style:style>
    <style:style style:name="Table16.A" style:family="table-column">
      <style:table-column-properties style:column-width="1.044cm"/>
    </style:style>
    <style:style style:name="Table16.B" style:family="table-column">
      <style:table-column-properties style:column-width="14.573cm"/>
    </style:style>
    <style:style style:name="Table16.C" style:family="table-column">
      <style:table-column-properties style:column-width="1.383cm"/>
    </style:style>
    <style:style style:name="Table16.1" style:family="table-row">
      <style:table-row-properties fo:keep-together="auto"/>
    </style:style>
    <style:style style:name="Table16.A1" style:family="table-cell">
      <style:table-cell-properties fo:padding-left="0.191cm" fo:padding-right="0.191cm" fo:padding-top="0cm" fo:padding-bottom="0cm" fo:border="none"/>
    </style:style>
    <style:style style:name="Table16.C1" style:family="table-cell">
      <style:table-cell-properties style:vertical-align="middle" fo:padding-left="0.191cm" fo:padding-right="0.191cm" fo:padding-top="0cm" fo:padding-bottom="0cm" fo:border="none"/>
    </style:style>
    <style:style style:name="Table17" style:family="table">
      <style:table-properties style:width="17cm" fo:margin-left="0cm" fo:margin-top="0cm" fo:margin-bottom="0cm" table:align="left" style:writing-mode="page"/>
    </style:style>
    <style:style style:name="Table17.A" style:family="table-column">
      <style:table-column-properties style:column-width="1.074cm"/>
    </style:style>
    <style:style style:name="Table17.B" style:family="table-column">
      <style:table-column-properties style:column-width="14.718cm"/>
    </style:style>
    <style:style style:name="Table17.C" style:family="table-column">
      <style:table-column-properties style:column-width="1.208cm"/>
    </style:style>
    <style:style style:name="Table17.1" style:family="table-row">
      <style:table-row-properties fo:keep-together="auto"/>
    </style:style>
    <style:style style:name="Table17.A1" style:family="table-cell">
      <style:table-cell-properties fo:padding-left="0.191cm" fo:padding-right="0.191cm" fo:padding-top="0cm" fo:padding-bottom="0cm" fo:border="none"/>
    </style:style>
    <style:style style:name="Table17.C1" style:family="table-cell">
      <style:table-cell-properties style:vertical-align="middle" fo:padding-left="0.191cm" fo:padding-right="0.191cm" fo:padding-top="0cm" fo:padding-bottom="0cm" fo:border="none"/>
    </style:style>
    <style:style style:name="Table18" style:family="table">
      <style:table-properties style:width="17.247cm" fo:margin-top="0cm" fo:margin-bottom="0cm" table:align="center" style:writing-mode="page"/>
    </style:style>
    <style:style style:name="Table18.A" style:family="table-column">
      <style:table-column-properties style:column-width="8.624cm"/>
    </style:style>
    <style:style style:name="Table18.B" style:family="table-column">
      <style:table-column-properties style:column-width="8.622cm"/>
    </style:style>
    <style:style style:name="Table18.1" style:family="table-row">
      <style:table-row-properties fo:keep-together="auto"/>
    </style:style>
    <style:style style:name="Table18.A1" style:family="table-cell">
      <style:table-cell-properties fo:background-color="transparent" fo:padding-left="0.191cm" fo:padding-right="0.191cm" fo:padding-top="0cm" fo:padding-bottom="0cm" fo:border="none">
        <style:background-image/>
      </style:table-cell-properties>
    </style:style>
    <style:style style:name="P1" style:family="paragraph" style:parent-style-name="Corpo_20_del_20_testo1" style:list-style-name="WWNum2"/>
    <style:style style:name="P2" style:family="paragraph" style:parent-style-name="Corpo_20_del_20_testo1">
      <style:paragraph-properties fo:margin-left="1cm" fo:margin-right="0cm" fo:text-indent="0cm" style:auto-text-indent="false"/>
    </style:style>
    <style:style style:name="P3" style:family="paragraph" style:parent-style-name="Corpo_20_del_20_testo1">
      <style:paragraph-properties fo:margin-top="0.212cm" fo:margin-bottom="0.212cm" style:contextual-spacing="false"/>
    </style:style>
    <style:style style:name="P4" style:family="paragraph" style:parent-style-name="Corpo_20_del_20_testo1">
      <style:paragraph-properties fo:margin-left="0cm" fo:margin-right="0cm" fo:orphans="0" fo:widows="0" fo:text-indent="-0.191cm" style:auto-text-indent="false"/>
    </style:style>
    <style:style style:name="P5" style:family="paragraph" style:parent-style-name="Corpo_20_del_20_testo1">
      <style:paragraph-properties fo:text-align="center" style:justify-single-word="false"/>
      <style:text-properties style:font-name="Cambria" fo:font-weight="bold" style:font-weight-asian="bold"/>
    </style:style>
    <style:style style:name="P6" style:family="paragraph" style:parent-style-name="Corpo_20_del_20_testo1">
      <style:paragraph-properties fo:text-align="center" style:justify-single-word="false"/>
    </style:style>
    <style:style style:name="P7" style:family="paragraph" style:parent-style-name="Footer">
      <style:paragraph-properties fo:text-align="start" style:justify-single-word="false"/>
      <style:text-properties fo:font-weight="bold" style:font-weight-asian="bold"/>
    </style:style>
    <style:style style:name="P8" style:family="paragraph" style:parent-style-name="Footer">
      <style:paragraph-properties fo:text-align="end" style:justify-single-word="false"/>
    </style:style>
    <style:style style:name="P9" style:family="paragraph" style:parent-style-name="Formula">
      <style:paragraph-properties fo:margin-left="0cm" fo:margin-right="0cm" fo:orphans="0" fo:widows="0" fo:text-indent="0cm" style:auto-text-indent="false"/>
      <style:text-properties fo:language="en" fo:country="US"/>
    </style:style>
    <style:style style:name="P10" style:family="paragraph" style:parent-style-name="Formula">
      <style:paragraph-properties fo:margin-left="0cm" fo:margin-right="0cm" fo:text-align="center" style:justify-single-word="false" fo:orphans="0" fo:widows="0" fo:text-indent="0cm" style:auto-text-indent="false"/>
      <style:text-properties fo:language="en" fo:country="US"/>
    </style:style>
    <style:style style:name="P11" style:family="paragraph" style:parent-style-name="Formula">
      <style:paragraph-properties fo:margin-left="0.06cm" fo:margin-right="0cm" fo:orphans="0" fo:widows="0" fo:text-indent="0cm" style:auto-text-indent="false"/>
      <style:text-properties fo:font-size="11pt" fo:language="en" fo:country="US" style:font-size-asian="11pt"/>
    </style:style>
    <style:style style:name="P12" style:family="paragraph" style:parent-style-name="Formula">
      <style:paragraph-properties fo:margin-left="0cm" fo:margin-right="0cm" fo:text-align="center" style:justify-single-word="false" fo:orphans="0" fo:widows="0" fo:text-indent="0cm" style:auto-text-indent="false"/>
      <style:text-properties fo:font-size="11pt" fo:language="en" fo:country="US" style:font-size-asian="11pt"/>
    </style:style>
    <style:style style:name="P13" style:family="paragraph" style:parent-style-name="Formula">
      <style:paragraph-properties fo:margin-left="0.06cm" fo:margin-right="0cm" fo:orphans="0" fo:widows="0" fo:text-indent="0cm" style:auto-text-indent="false"/>
    </style:style>
    <style:style style:name="P14" style:family="paragraph" style:parent-style-name="Formula">
      <style:paragraph-properties fo:margin-left="0cm" fo:margin-right="0cm" fo:orphans="0" fo:widows="0" fo:text-indent="0cm" style:auto-text-indent="false"/>
    </style:style>
    <style:style style:name="P15" style:family="paragraph" style:parent-style-name="Formula">
      <style:paragraph-properties fo:margin-left="0cm" fo:margin-right="0cm" fo:text-align="center" style:justify-single-word="false" fo:orphans="0" fo:widows="0" fo:text-indent="0cm" style:auto-text-indent="false"/>
    </style:style>
    <style:style style:name="P16" style:family="paragraph" style:parent-style-name="Frame_20_contents">
      <style:paragraph-properties fo:margin-left="0cm" fo:margin-right="0cm" fo:text-align="center" style:justify-single-word="false" fo:text-indent="0cm" style:auto-text-indent="false"/>
    </style:style>
    <style:style style:name="P17" style:family="paragraph" style:parent-style-name="Heading_20_1" style:list-style-name="">
      <style:paragraph-properties fo:margin-left="0cm" fo:margin-right="0cm" fo:text-align="center" style:justify-single-word="false" fo:text-indent="0cm" style:auto-text-indent="false"/>
    </style:style>
    <style:style style:name="P18" style:family="paragraph" style:parent-style-name="Heading_20_1" style:list-style-name="">
      <style:paragraph-properties fo:margin-left="1.251cm" fo:margin-right="0cm" fo:text-align="center" style:justify-single-word="false" fo:text-indent="0cm" style:auto-text-indent="false"/>
    </style:style>
    <style:style style:name="P19" style:family="paragraph" style:parent-style-name="Heading_20_1" style:list-style-name="">
      <style:paragraph-properties fo:margin-left="5.466cm" fo:margin-right="0cm" fo:text-indent="0cm" style:auto-text-indent="false"/>
    </style:style>
    <style:style style:name="P20" style:family="paragraph" style:parent-style-name="Heading_20_1" style:list-style-name="">
      <style:paragraph-properties fo:margin-left="4.752cm" fo:margin-right="0cm" fo:text-indent="0cm" style:auto-text-indent="false"/>
    </style:style>
    <style:style style:name="P21" style:family="paragraph" style:parent-style-name="Heading_20_2" style:list-style-name="">
      <style:paragraph-properties fo:margin-left="1.752cm" fo:margin-right="0cm" fo:text-indent="0cm" style:auto-text-indent="false"/>
    </style:style>
    <style:style style:name="P22" style:family="paragraph" style:parent-style-name="Heading_20_2" style:list-style-name="">
      <style:paragraph-properties fo:margin-left="1.251cm" fo:margin-right="0cm" fo:text-indent="-1.251cm" style:auto-text-indent="false"/>
    </style:style>
    <style:style style:name="P23" style:family="paragraph" style:parent-style-name="List_20_Paragraph" style:list-style-name="WWNum23"/>
    <style:style style:name="P24" style:family="paragraph" style:parent-style-name="List_20_Paragraph">
      <style:paragraph-properties fo:margin-left="6.101cm" fo:margin-right="0cm" fo:text-indent="0cm" style:auto-text-indent="false"/>
    </style:style>
    <style:style style:name="P25" style:family="paragraph" style:parent-style-name="List_20_Paragraph" style:list-style-name="WWNum30"/>
    <style:style style:name="P26" style:family="paragraph" style:parent-style-name="List_20_Paragraph" style:list-style-name="WWNum26"/>
    <style:style style:name="P27" style:family="paragraph" style:parent-style-name="List_20_Paragraph">
      <style:paragraph-properties fo:margin-left="1.886cm" fo:margin-right="0cm" fo:text-indent="0cm" style:auto-text-indent="false"/>
    </style:style>
    <style:style style:name="P28" style:family="paragraph" style:parent-style-name="List_20_Paragraph" style:list-style-name="WWNum18"/>
    <style:style style:name="P29" style:family="paragraph" style:parent-style-name="List_20_Paragraph">
      <style:paragraph-properties fo:margin-left="1.635cm" fo:margin-right="0cm" fo:text-indent="0cm" style:auto-text-indent="false"/>
    </style:style>
    <style:style style:name="P30" style:family="paragraph" style:parent-style-name="List_20_Paragraph">
      <style:paragraph-properties fo:margin-left="1.635cm" fo:margin-right="0cm" fo:text-indent="0cm" style:auto-text-indent="false"/>
      <style:text-properties fo:language="it" fo:country="IT"/>
    </style:style>
    <style:style style:name="P31" style:family="paragraph" style:parent-style-name="List_20_Paragraph">
      <style:paragraph-properties fo:margin-left="1.635cm" fo:margin-right="0cm" fo:text-indent="0cm" style:auto-text-indent="false"/>
      <style:text-properties fo:language="it" fo:country="IT" fo:font-weight="bold" style:font-weight-asian="bold"/>
    </style:style>
    <style:style style:name="P32" style:family="paragraph" style:parent-style-name="List_20_Paragraph">
      <style:paragraph-properties fo:margin-left="1.635cm" fo:margin-right="0cm" fo:text-indent="0cm" style:auto-text-indent="false"/>
      <style:text-properties fo:font-weight="bold" style:font-weight-asian="bold"/>
    </style:style>
    <style:style style:name="P33" style:family="paragraph" style:parent-style-name="List_20_Paragraph">
      <style:paragraph-properties fo:margin-left="1.635cm" fo:margin-right="0cm" fo:text-align="center" style:justify-single-word="false" fo:text-indent="0cm" style:auto-text-indent="false"/>
      <style:text-properties fo:font-weight="bold" style:font-weight-asian="bold"/>
    </style:style>
    <style:style style:name="P34" style:family="paragraph" style:parent-style-name="List_20_Paragraph">
      <style:paragraph-properties fo:margin-left="2.27cm" fo:margin-right="0cm" fo:text-indent="0cm" style:auto-text-indent="false"/>
      <style:text-properties fo:font-weight="bold" style:font-weight-asian="bold"/>
    </style:style>
    <style:style style:name="P35" style:family="paragraph" style:parent-style-name="List_20_Paragraph" style:list-style-name="WWNum32">
      <style:paragraph-properties fo:text-align="center" style:justify-single-word="false"/>
    </style:style>
    <style:style style:name="P36" style:family="paragraph" style:parent-style-name="List_20_Paragraph">
      <style:paragraph-properties fo:margin-left="1.385cm" fo:margin-right="0cm" fo:text-align="center" style:justify-single-word="false" fo:text-indent="0cm" style:auto-text-indent="false"/>
    </style:style>
    <style:style style:name="P37" style:family="paragraph" style:parent-style-name="List_20_Paragraph" style:list-style-name="WWNum40">
      <style:paragraph-properties fo:text-align="center" style:justify-single-word="false"/>
    </style:style>
    <style:style style:name="P38" style:family="paragraph" style:parent-style-name="List_20_Paragraph">
      <style:paragraph-properties fo:margin-left="0cm" fo:margin-right="0cm" fo:text-indent="0cm" style:auto-text-indent="false"/>
    </style:style>
    <style:style style:name="P39" style:family="paragraph" style:parent-style-name="List_20_Paragraph">
      <style:paragraph-properties fo:margin-left="1.635cm" fo:margin-right="0cm" fo:text-indent="0cm" style:auto-text-indent="false"/>
      <style:text-properties fo:language="en" fo:country="GB" fo:font-weight="bold" style:font-weight-asian="bold"/>
    </style:style>
    <style:style style:name="P40" style:family="paragraph" style:parent-style-name="List_20_Paragraph">
      <style:paragraph-properties fo:margin-left="2.501cm" fo:margin-right="0cm" fo:text-indent="0cm" style:auto-text-indent="false"/>
    </style:style>
    <style:style style:name="P41" style:family="paragraph" style:parent-style-name="Standard">
      <style:paragraph-properties fo:text-align="center" style:justify-single-word="false"/>
      <style:text-properties fo:language="it" fo:country="IT" fo:font-weight="bold" style:font-weight-asian="bold"/>
    </style:style>
    <style:style style:name="P42" style:family="paragraph" style:parent-style-name="Standard">
      <style:text-properties fo:language="it" fo:country="IT" fo:font-weight="bold" style:font-weight-asian="bold"/>
    </style:style>
    <style:style style:name="P43" style:family="paragraph" style:parent-style-name="Standard">
      <style:paragraph-properties fo:text-align="center" style:justify-single-word="false"/>
      <style:text-properties fo:language="it" fo:country="IT"/>
    </style:style>
    <style:style style:name="P44" style:family="paragraph" style:parent-style-name="Standard">
      <style:paragraph-properties fo:text-align="center" style:justify-single-word="false"/>
    </style:style>
    <style:style style:name="P45" style:family="paragraph" style:parent-style-name="Standard">
      <style:paragraph-properties fo:margin-left="0cm" fo:margin-right="0cm" fo:text-align="center" style:justify-single-word="false" fo:text-indent="0cm" style:auto-text-indent="false"/>
    </style:style>
    <style:style style:name="P46" style:family="paragraph" style:parent-style-name="Standard">
      <style:paragraph-properties fo:margin-left="0cm" fo:margin-right="0cm" fo:text-align="center" style:justify-single-word="false" fo:orphans="0" fo:widows="0" fo:text-indent="0cm" style:auto-text-indent="false"/>
    </style:style>
    <style:style style:name="P47" style:family="paragraph" style:parent-style-name="Standard">
      <style:paragraph-properties fo:margin-left="1.251cm" fo:margin-right="0cm" fo:margin-top="0.423cm" fo:margin-bottom="0.212cm" style:contextual-spacing="false" fo:text-align="center" style:justify-single-word="false" fo:text-indent="0cm" style:auto-text-indent="false"/>
    </style:style>
    <style:style style:name="P48" style:family="paragraph" style:parent-style-name="Standard">
      <style:paragraph-properties fo:text-align="center" style:justify-single-word="false"/>
      <style:text-properties fo:font-size="14pt" fo:language="it" fo:country="IT" fo:font-weight="bold" style:font-size-asian="14pt" style:font-weight-asian="bold" style:font-size-complex="14pt"/>
    </style:style>
    <style:style style:name="P49" style:family="paragraph" style:parent-style-name="Standard">
      <style:paragraph-properties fo:margin-top="0.423cm" fo:margin-bottom="0.212cm" style:contextual-spacing="false"/>
    </style:style>
    <style:style style:name="P50" style:family="paragraph" style:parent-style-name="Standard">
      <style:paragraph-properties fo:margin-left="0cm" fo:margin-right="0cm" fo:margin-top="0cm" fo:margin-bottom="0cm" style:contextual-spacing="false" fo:line-height="115%" fo:text-align="start" style:justify-single-word="false" fo:hyphenation-ladder-count="no-limit" fo:text-indent="0cm" style:auto-text-indent="false"/>
      <style:text-properties style:font-name-complex="Times New Roman1" fo:hyphenate="true" fo:hyphenation-remain-char-count="2" fo:hyphenation-push-char-count="2" loext:hyphenation-no-caps="false" loext:hyphenation-no-last-word="false" loext:hyphenation-word-char-count="5" loext:hyphenation-zone="no-limit"/>
    </style:style>
    <style:style style:name="P51" style:family="paragraph" style:parent-style-name="Standard">
      <style:paragraph-properties fo:margin-left="0cm" fo:margin-right="0cm" fo:margin-top="0cm" fo:margin-bottom="0cm" style:contextual-spacing="false" fo:line-height="115%" fo:text-align="start" style:justify-single-word="false" fo:hyphenation-ladder-count="no-limit" fo:text-indent="0cm" style:auto-text-indent="false"/>
      <style:text-properties fo:hyphenate="true" fo:hyphenation-remain-char-count="2" fo:hyphenation-push-char-count="2" loext:hyphenation-no-caps="false" loext:hyphenation-no-last-word="false" loext:hyphenation-word-char-count="5" loext:hyphenation-zone="no-limit"/>
    </style:style>
    <style:style style:name="P52" style:family="paragraph" style:parent-style-name="Standard">
      <style:paragraph-properties fo:margin-left="0cm" fo:margin-right="0cm" fo:margin-top="0cm" fo:margin-bottom="0cm" style:contextual-spacing="false" fo:line-height="115%" fo:text-align="start" style:justify-single-word="false" fo:hyphenation-ladder-count="no-limit" fo:text-indent="0cm" style:auto-text-indent="false"/>
      <style:text-properties fo:font-weight="bold" style:font-weight-asian="bold" style:font-name-complex="Times New Roman1" fo:hyphenate="true" fo:hyphenation-remain-char-count="2" fo:hyphenation-push-char-count="2" loext:hyphenation-no-caps="false" loext:hyphenation-no-last-word="false" loext:hyphenation-word-char-count="5" loext:hyphenation-zone="no-limit"/>
    </style:style>
    <style:style style:name="P53" style:family="paragraph" style:parent-style-name="Standard">
      <style:paragraph-properties fo:margin-left="0cm" fo:margin-right="0cm" fo:text-indent="0cm" style:auto-text-indent="false"/>
      <style:text-properties fo:font-weight="bold" style:font-weight-asian="bold"/>
    </style:style>
    <style:style style:name="P54" style:family="paragraph" style:parent-style-name="Standard">
      <style:paragraph-properties fo:text-align="center" style:justify-single-word="false"/>
      <style:text-properties fo:font-weight="bold" style:font-weight-asian="bold"/>
    </style:style>
    <style:style style:name="P55" style:family="paragraph" style:parent-style-name="Standard">
      <style:paragraph-properties fo:margin-left="1.251cm" fo:margin-right="0cm" fo:margin-top="0.423cm" fo:margin-bottom="0.212cm" style:contextual-spacing="false" fo:text-align="center" style:justify-single-word="false" fo:text-indent="0cm" style:auto-text-indent="false"/>
      <style:text-properties fo:font-weight="bold" style:font-weight-asian="bold"/>
    </style:style>
    <style:style style:name="P56" style:family="paragraph" style:parent-style-name="Standard">
      <style:text-properties fo:font-weight="bold" style:font-weight-asian="bold" style:font-weight-complex="bold"/>
    </style:style>
    <style:style style:name="P57" style:family="paragraph" style:parent-style-name="Standard">
      <style:paragraph-properties fo:margin-left="0cm" fo:margin-right="0cm" fo:margin-top="0cm" fo:margin-bottom="0cm" style:contextual-spacing="false" fo:line-height="115%" fo:text-align="start" style:justify-single-word="false" fo:text-indent="0cm" style:auto-text-indent="false"/>
      <style:text-properties fo:font-weight="bold" style:font-weight-asian="bold" style:font-weight-complex="bold"/>
    </style:style>
    <style:style style:name="P58" style:family="paragraph" style:parent-style-name="Standard">
      <style:text-properties fo:font-weight="bold" style:font-weight-asian="bold"/>
    </style:style>
    <style:style style:name="P59" style:family="paragraph" style:parent-style-name="Standard">
      <style:paragraph-properties fo:margin-left="0cm" fo:margin-right="0cm" fo:text-align="start" style:justify-single-word="false" fo:text-indent="0cm" style:auto-text-indent="false"/>
      <style:text-properties fo:font-weight="bold" style:font-weight-asian="bold"/>
    </style:style>
    <style:style style:name="P60" style:family="paragraph" style:parent-style-name="Standard">
      <style:paragraph-properties fo:margin-left="0cm" fo:margin-right="0cm" fo:orphans="0" fo:widows="0" fo:text-indent="0cm" style:auto-text-indent="false">
        <style:tab-stops>
          <style:tab-stop style:position="6.562cm"/>
        </style:tab-stops>
      </style:paragraph-properties>
    </style:style>
    <style:style style:name="P61" style:family="paragraph" style:parent-style-name="Standard">
      <style:paragraph-properties fo:margin-left="0cm" fo:margin-right="0cm" fo:orphans="0" fo:widows="0" fo:text-indent="0cm" style:auto-text-indent="false">
        <style:tab-stops>
          <style:tab-stop style:position="6.526cm"/>
        </style:tab-stops>
      </style:paragraph-properties>
    </style:style>
    <style:style style:name="P62" style:family="paragraph" style:parent-style-name="Standard">
      <style:paragraph-properties fo:margin-left="0cm" fo:margin-right="0cm" fo:orphans="0" fo:widows="0" fo:text-indent="0cm" style:auto-text-indent="false"/>
    </style:style>
    <style:style style:name="P63" style:family="paragraph" style:parent-style-name="Standard">
      <style:paragraph-properties fo:orphans="0" fo:widows="0"/>
    </style:style>
    <style:style style:name="P64" style:family="paragraph" style:parent-style-name="Standard">
      <style:paragraph-properties fo:margin-left="0cm" fo:margin-right="0cm" fo:text-indent="0cm" style:auto-text-indent="false"/>
    </style:style>
    <style:style style:name="P65" style:family="paragraph" style:parent-style-name="Standard">
      <style:paragraph-properties fo:margin-left="0cm" fo:margin-right="0cm" fo:margin-top="0.212cm" fo:margin-bottom="0.212cm" style:contextual-spacing="false" fo:text-indent="0cm" style:auto-text-indent="false"/>
    </style:style>
    <style:style style:name="P66" style:family="paragraph" style:parent-style-name="Standard">
      <style:paragraph-properties fo:margin-left="0cm" fo:margin-right="0cm" fo:margin-top="0.423cm" fo:margin-bottom="0.212cm" style:contextual-spacing="false" fo:text-indent="0cm" style:auto-text-indent="false"/>
    </style:style>
    <style:style style:name="P67" style:family="paragraph" style:parent-style-name="Standard">
      <style:paragraph-properties fo:margin-top="0.212cm" fo:margin-bottom="0.423cm" style:contextual-spacing="false"/>
    </style:style>
    <style:style style:name="P68" style:family="paragraph" style:parent-style-name="Standard">
      <style:paragraph-properties fo:margin-top="0.212cm" fo:margin-bottom="0.212cm" style:contextual-spacing="false"/>
    </style:style>
    <style:style style:name="P69" style:family="paragraph" style:parent-style-name="Standard">
      <style:paragraph-properties fo:orphans="0" fo:widows="0"/>
      <style:text-properties style:language-asian="it" style:country-asian="IT"/>
    </style:style>
    <style:style style:name="P70" style:family="paragraph" style:parent-style-name="Standard">
      <style:paragraph-properties fo:margin-left="0cm" fo:margin-right="0cm" fo:text-indent="0cm" style:auto-text-indent="false">
        <style:tab-stops>
          <style:tab-stop style:position="14.887cm"/>
        </style:tab-stops>
      </style:paragraph-properties>
    </style:style>
    <style:style style:name="P71" style:family="paragraph" style:parent-style-name="Standard">
      <style:paragraph-properties fo:margin-left="1.251cm" fo:margin-right="0cm" fo:text-indent="1.251cm" style:auto-text-indent="false"/>
    </style:style>
    <style:style style:name="P72" style:family="paragraph" style:parent-style-name="Standard">
      <style:paragraph-properties fo:margin-left="0cm" fo:margin-right="0cm" fo:orphans="0" fo:widows="0" fo:text-indent="0cm" style:auto-text-indent="false"/>
      <style:text-properties fo:font-size="11pt" style:font-size-asian="11pt" style:font-size-complex="11pt"/>
    </style:style>
    <style:style style:name="P73" style:family="paragraph" style:parent-style-name="Standard">
      <style:paragraph-properties fo:margin-left="1cm" fo:margin-right="0cm" fo:text-indent="0cm" style:auto-text-indent="false"/>
    </style:style>
    <style:style style:name="P74" style:family="paragraph" style:parent-style-name="Standard">
      <style:paragraph-properties fo:margin-left="0cm" fo:margin-right="0cm" fo:text-align="start" style:justify-single-word="false" fo:text-indent="0cm" style:auto-text-indent="false"/>
    </style:style>
    <style:style style:name="P75" style:family="paragraph" style:parent-style-name="Standard">
      <style:paragraph-properties fo:text-align="start" style:justify-single-word="false"/>
    </style:style>
    <style:style style:name="P76" style:family="paragraph" style:parent-style-name="Standard">
      <style:paragraph-properties fo:margin-left="0cm" fo:margin-right="0cm" fo:margin-top="0cm" fo:margin-bottom="0cm" style:contextual-spacing="false" fo:text-align="start" style:justify-single-word="false" fo:hyphenation-ladder-count="no-limit" fo:text-indent="0cm" style:auto-text-indent="false"/>
      <style:text-properties fo:hyphenate="true" fo:hyphenation-remain-char-count="2" fo:hyphenation-push-char-count="2" loext:hyphenation-no-caps="false" loext:hyphenation-no-last-word="false" loext:hyphenation-word-char-count="5" loext:hyphenation-zone="no-limit"/>
    </style:style>
    <style:style style:name="P77" style:family="paragraph" style:parent-style-name="Standard">
      <style:paragraph-properties fo:margin-top="0cm" fo:margin-bottom="0cm" style:contextual-spacing="false"/>
    </style:style>
    <style:style style:name="P78" style:family="paragraph" style:parent-style-name="Standard">
      <style:paragraph-properties fo:text-align="start" style:justify-single-word="false"/>
      <style:text-properties style:text-position="sub 58%" fo:font-weight="bold" style:font-weight-asian="bold"/>
    </style:style>
    <style:style style:name="P79" style:family="paragraph" style:parent-style-name="Standard">
      <style:paragraph-properties fo:margin-left="0cm" fo:margin-right="0cm" fo:text-indent="0cm" style:auto-text-indent="false"/>
      <style:text-properties style:text-position="sub 58%" fo:font-weight="bold" style:font-weight-asian="bold"/>
    </style:style>
    <style:style style:name="P80" style:family="paragraph" style:parent-style-name="Standard">
      <style:paragraph-properties fo:margin-left="0cm" fo:margin-right="0cm" fo:text-indent="0cm" style:auto-text-indent="false"/>
      <style:text-properties style:text-underline-style="solid" style:text-underline-width="auto" style:text-underline-color="font-color" fo:font-weight="bold" style:font-weight-asian="bold"/>
    </style:style>
    <style:style style:name="P81" style:family="paragraph" style:parent-style-name="Standard">
      <style:text-properties fo:font-size="16pt" style:font-size-asian="16pt" style:font-size-complex="16pt"/>
    </style:style>
    <style:style style:name="P82" style:family="paragraph" style:parent-style-name="Standard">
      <style:paragraph-properties fo:margin-left="0.335cm" fo:margin-right="0cm" fo:text-indent="0cm" style:auto-text-indent="false"/>
    </style:style>
    <style:style style:name="P83" style:family="paragraph" style:parent-style-name="Standard">
      <style:paragraph-properties fo:margin-left="0.25cm" fo:margin-right="0cm" fo:text-indent="0cm" style:auto-text-indent="false"/>
    </style:style>
    <style:style style:name="P84" style:family="paragraph" style:parent-style-name="Standard">
      <style:paragraph-properties fo:margin-left="0cm" fo:margin-right="0cm" fo:margin-top="0cm" fo:margin-bottom="0cm" style:contextual-spacing="false" fo:text-align="start" style:justify-single-word="false" fo:hyphenation-ladder-count="no-limit" fo:text-indent="0cm" style:auto-text-indent="false"/>
      <style:text-properties style:font-name="CMR9" fo:font-size="9pt" style:font-size-asian="9pt" style:font-name-complex="CMR91" style:font-size-complex="9pt" fo:hyphenate="true" fo:hyphenation-remain-char-count="2" fo:hyphenation-push-char-count="2" loext:hyphenation-no-caps="false" loext:hyphenation-no-last-word="false" loext:hyphenation-word-char-count="5" loext:hyphenation-zone="no-limit"/>
    </style:style>
    <style:style style:name="P85" style:family="paragraph" style:parent-style-name="Standard">
      <style:paragraph-properties fo:margin-left="0cm" fo:margin-right="0cm" fo:margin-top="0cm" fo:margin-bottom="0cm" style:contextual-spacing="false" fo:text-align="start" style:justify-single-word="false" fo:hyphenation-ladder-count="no-limit" fo:text-indent="0cm" style:auto-text-indent="false"/>
      <style:text-properties style:font-name-complex="CMR91" fo:hyphenate="true" fo:hyphenation-remain-char-count="2" fo:hyphenation-push-char-count="2" loext:hyphenation-no-caps="false" loext:hyphenation-no-last-word="false" loext:hyphenation-word-char-count="5" loext:hyphenation-zone="no-limit"/>
    </style:style>
    <style:style style:name="P86" style:family="paragraph" style:parent-style-name="Title">
      <style:paragraph-properties fo:margin-top="0cm" fo:margin-bottom="0.423cm" style:contextual-spacing="false"/>
    </style:style>
    <style:style style:name="P87" style:family="paragraph">
      <loext:graphic-properties draw:fill="none"/>
      <style:paragraph-properties fo:text-align="start"/>
      <style:text-properties fo:font-size="18pt"/>
    </style:style>
    <style:style style:name="P88" style:family="paragraph">
      <loext:graphic-properties draw:fill="solid" draw:fill-color="#ffffff"/>
      <style:paragraph-properties fo:text-align="start"/>
    </style:style>
    <style:style style:name="P89" style:family="paragraph">
      <loext:graphic-properties draw:fill="none"/>
      <style:paragraph-properties fo:text-align="start"/>
    </style:style>
    <style:style style:name="P90" style:family="paragraph">
      <loext:graphic-properties draw:fill="solid" draw:fill-color="#000000"/>
      <style:paragraph-properties fo:text-align="start"/>
    </style:style>
    <style:style style:name="P91" style:family="paragraph">
      <loext:graphic-properties draw:fill="none"/>
      <style:paragraph-properties fo:text-align="start"/>
      <style:text-properties fo:font-size="12pt"/>
    </style:style>
    <style:style style:name="T1" style:family="text">
      <style:text-properties fo:language="it" fo:country="IT"/>
    </style:style>
    <style:style style:name="T2" style:family="text">
      <style:text-properties fo:language="it" fo:country="IT" fo:font-weight="bold" style:font-weight-asian="bold"/>
    </style:style>
    <style:style style:name="T3" style:family="text">
      <style:text-properties fo:language="it" fo:country="IT" style:text-underline-style="solid" style:text-underline-width="auto" style:text-underline-color="font-color" fo:font-weight="bold" style:font-weight-asian="bold"/>
    </style:style>
    <style:style style:name="T4" style:family="text">
      <style:text-properties fo:language="en" fo:country="GB"/>
    </style:style>
    <style:style style:name="T5" style:family="text">
      <style:text-properties fo:language="en" fo:country="GB" fo:font-weight="bold" style:font-weight-asian="bold"/>
    </style:style>
    <style:style style:name="T6" style:family="text">
      <style:text-properties fo:language="en" fo:country="US"/>
    </style:style>
    <style:style style:name="T7" style:family="text">
      <style:text-properties fo:language="en" fo:country="US" style:font-size-complex="12pt"/>
    </style:style>
    <style:style style:name="T8" style:family="text">
      <style:text-properties fo:language="en" fo:country="US" fo:font-weight="normal" style:font-weight-asian="normal" style:font-name-complex="Calibri1"/>
    </style:style>
    <style:style style:name="T9" style:family="text">
      <style:text-properties fo:language="en" fo:country="US" fo:font-weight="normal" style:font-weight-asian="normal" style:font-size-complex="12pt"/>
    </style:style>
    <style:style style:name="T10" style:family="text">
      <style:text-properties fo:language="en" fo:country="US" style:font-name-asian="Times New Roman1"/>
    </style:style>
    <style:style style:name="T11" style:family="text">
      <style:text-properties fo:font-weight="normal" style:font-weight-asian="normal"/>
    </style:style>
    <style:style style:name="T12" style:family="text">
      <style:text-properties fo:font-size="14pt" fo:language="en" fo:country="GB" fo:font-weight="bold" style:font-size-asian="14pt" style:font-weight-asian="bold" style:font-size-complex="14pt"/>
    </style:style>
    <style:style style:name="T13" style:family="text">
      <style:text-properties fo:font-size="14pt" fo:language="it" fo:country="IT" fo:font-weight="bold" style:font-size-asian="14pt" style:font-weight-asian="bold" style:font-size-complex="14pt"/>
    </style:style>
    <style:style style:name="T14" style:family="text">
      <style:text-properties fo:font-size="14pt" fo:language="it" fo:country="IT" fo:font-style="italic" style:font-size-asian="14pt" style:font-style-asian="italic" style:font-size-complex="14pt"/>
    </style:style>
    <style:style style:name="T15" style:family="text">
      <style:text-properties fo:font-size="14pt" fo:font-weight="bold" style:font-size-asian="14pt" style:font-weight-asian="bold" style:font-size-complex="14pt"/>
    </style:style>
    <style:style style:name="T16" style:family="text">
      <style:text-properties fo:font-weight="bold" style:font-weight-asian="bold"/>
    </style:style>
    <style:style style:name="T17" style:family="text">
      <style:text-properties fo:font-weight="bold" style:font-weight-asian="bold" style:font-weight-complex="bold"/>
    </style:style>
    <style:style style:name="T18" style:family="text">
      <style:text-properties fo:font-weight="bold" style:font-weight-asian="bold" style:font-name-complex="Times New Roman1"/>
    </style:style>
    <style:style style:name="T19" style:family="text">
      <style:text-properties fo:font-weight="bold" style:language-asian="it" style:country-asian="IT" style:font-weight-asian="bold"/>
    </style:style>
    <style:style style:name="T20" style:family="text">
      <style:text-properties fo:font-weight="bold" style:font-name-asian="Bitstream Vera Sans1" style:font-weight-asian="bold"/>
    </style:style>
    <style:style style:name="T21" style:family="text">
      <style:text-properties style:font-weight-complex="bold"/>
    </style:style>
    <style:style style:name="T22" style:family="text">
      <style:text-properties fo:font-size="11pt" fo:language="en" fo:country="US" style:font-size-asian="11pt"/>
    </style:style>
    <style:style style:name="T23" style:family="text">
      <style:text-properties fo:font-size="11pt" fo:language="en" fo:country="US" fo:font-style="italic" style:font-size-asian="11pt" style:font-style-asian="italic"/>
    </style:style>
    <style:style style:name="T24" style:family="text">
      <style:text-properties fo:font-size="11pt" fo:language="en" fo:country="US" style:font-name-asian="Times New Roman1" style:font-size-asian="11pt"/>
    </style:style>
    <style:style style:name="T25" style:family="text">
      <style:text-properties fo:font-size="11pt" fo:language="en" fo:country="US" fo:font-weight="normal" style:font-name-asian="Times New Roman1" style:font-size-asian="11pt" style:font-weight-asian="normal"/>
    </style:style>
    <style:style style:name="T26" style:family="text">
      <style:text-properties fo:font-size="11pt" fo:language="en" fo:country="GB" style:font-size-asian="11pt"/>
    </style:style>
    <style:style style:name="T27" style:family="text">
      <style:text-properties fo:font-size="11pt" style:font-size-asian="11pt"/>
    </style:style>
    <style:style style:name="T28" style:family="text">
      <style:text-properties fo:font-size="11pt" style:font-size-asian="11pt" style:font-size-complex="11pt"/>
    </style:style>
    <style:style style:name="T29" style:family="text">
      <style:text-properties fo:font-size="11pt" fo:font-weight="bold" style:font-size-asian="11pt" style:font-weight-asian="bold" style:font-size-complex="11pt"/>
    </style:style>
    <style:style style:name="T30" style:family="text">
      <style:text-properties style:text-position="sub 58%"/>
    </style:style>
    <style:style style:name="T31" style:family="text">
      <style:text-properties style:text-position="sub 58%" fo:font-size="11pt" fo:language="en" fo:country="US" style:font-size-asian="11pt"/>
    </style:style>
    <style:style style:name="T32" style:family="text">
      <style:text-properties style:text-position="sub 58%" fo:font-size="11pt" fo:language="en" fo:country="US" style:font-name-asian="Times New Roman1" style:font-size-asian="11pt"/>
    </style:style>
    <style:style style:name="T33" style:family="text">
      <style:text-properties style:text-position="sub 58%" fo:font-size="11pt" fo:language="en" fo:country="GB" style:font-size-asian="11pt"/>
    </style:style>
    <style:style style:name="T34" style:family="text">
      <style:text-properties style:text-position="sub 58%" fo:font-size="11pt" style:font-size-asian="11pt" style:font-size-complex="12pt" style:font-weight-complex="bold"/>
    </style:style>
    <style:style style:name="T35" style:family="text">
      <style:text-properties style:text-position="sub 58%" fo:font-size="11pt" fo:font-weight="bold" style:font-size-asian="11pt" style:font-weight-asian="bold" style:font-size-complex="11pt"/>
    </style:style>
    <style:style style:name="T36" style:family="text">
      <style:text-properties style:text-position="sub 58%" fo:font-weight="bold" style:font-weight-asian="bold"/>
    </style:style>
    <style:style style:name="T37" style:family="text">
      <style:text-properties style:text-position="sub 58%" fo:font-weight="bold" style:font-weight-asian="bold" style:font-weight-complex="bold"/>
    </style:style>
    <style:style style:name="T38" style:family="text">
      <style:text-properties style:text-position="sub 58%" style:font-name="Cambria"/>
    </style:style>
    <style:style style:name="T39" style:family="text">
      <style:text-properties style:text-position="sub 58%" style:font-name="Cambria" fo:font-weight="bold" style:font-weight-asian="bold"/>
    </style:style>
    <style:style style:name="T40" style:family="text">
      <style:text-properties style:text-position="sub 58%" style:font-name="Cambria" fo:font-weight="bold" style:font-weight-asian="bold" style:font-weight-complex="bold"/>
    </style:style>
    <style:style style:name="T41" style:family="text">
      <style:text-properties style:text-position="sub 58%" style:font-name="Cambria" fo:font-size="11pt" fo:language="en" fo:country="GB" fo:font-weight="bold" style:font-size-asian="11pt" style:font-weight-asian="bold" style:font-size-complex="11pt"/>
    </style:style>
    <style:style style:name="T42" style:family="text">
      <style:text-properties style:text-position="sub 58%" fo:language="it" fo:country="IT" fo:font-weight="bold" style:font-weight-asian="bold"/>
    </style:style>
    <style:style style:name="T43" style:family="text">
      <style:text-properties style:text-position="sub 58%" fo:language="en" fo:country="GB"/>
    </style:style>
    <style:style style:name="T44" style:family="text">
      <style:text-properties style:text-position="sub 58%" fo:language="en" fo:country="GB" fo:font-weight="bold" style:font-weight-asian="bold"/>
    </style:style>
    <style:style style:name="T45" style:family="text">
      <style:text-properties style:font-name="Cambria"/>
    </style:style>
    <style:style style:name="T46" style:family="text">
      <style:text-properties style:font-name="Cambria" fo:font-weight="bold" style:font-weight-asian="bold"/>
    </style:style>
    <style:style style:name="T47" style:family="text">
      <style:text-properties style:font-name="Cambria" fo:font-weight="bold" style:font-weight-asian="bold" style:font-weight-complex="bold"/>
    </style:style>
    <style:style style:name="T48" style:family="text">
      <style:text-properties style:font-name="Cambria" fo:font-weight="bold" style:font-name-asian="Times New Roman1" style:language-asian="en" style:country-asian="US" style:font-weight-asian="bold" style:font-name-complex="Calibri1"/>
    </style:style>
    <style:style style:name="T49" style:family="text">
      <style:text-properties style:font-name="Cambria" style:font-weight-complex="bold"/>
    </style:style>
    <style:style style:name="T50" style:family="text">
      <style:text-properties style:font-name="Cambria" fo:font-size="11pt" fo:font-weight="bold" style:font-size-asian="11pt" style:font-weight-asian="bold" style:font-size-complex="11pt" style:font-weight-complex="bold"/>
    </style:style>
    <style:style style:name="T51" style:family="text">
      <style:text-properties style:font-name="Cambria" fo:font-size="11pt" fo:language="en" fo:country="GB" fo:font-weight="bold" style:font-size-asian="11pt" style:font-weight-asian="bold" style:font-size-complex="11pt"/>
    </style:style>
    <style:style style:name="T52" style:family="text">
      <style:text-properties style:font-name="Cambria" fo:language="en" fo:country="GB" fo:font-weight="bold" style:font-weight-asian="bold"/>
    </style:style>
    <style:style style:name="T53" style:family="text">
      <style:text-properties style:font-name="Cambria" style:font-name-asian="Times New Roman1" style:language-asian="en" style:country-asian="US" style:font-name-complex="Calibri1"/>
    </style:style>
    <style:style style:name="T54" style:family="text">
      <style:text-properties style:text-position="super 58%" fo:font-weight="bold" style:font-weight-asian="bold"/>
    </style:style>
    <style:style style:name="T55" style:family="text">
      <style:text-properties style:text-position="super 58%" fo:font-weight="bold" style:font-weight-asian="bold" style:font-weight-complex="bold"/>
    </style:style>
    <style:style style:name="T56" style:family="text">
      <style:text-properties style:text-position="super 58%" style:font-name="Cambria" fo:font-weight="bold" style:font-weight-asian="bold" style:font-weight-complex="bold"/>
    </style:style>
    <style:style style:name="T57" style:family="text">
      <style:text-properties style:text-position="super 58%" style:font-name="Cambria" fo:font-size="11pt" fo:font-weight="bold" style:font-size-asian="11pt" style:font-weight-asian="bold" style:font-size-complex="11pt" style:font-weight-complex="bold"/>
    </style:style>
    <style:style style:name="T58" style:family="text">
      <style:text-properties style:text-position="super 58%" fo:font-size="11pt" style:font-size-asian="11pt" style:font-size-complex="12pt" style:font-weight-complex="bold"/>
    </style:style>
    <style:style style:name="T59" style:family="text">
      <style:text-properties style:text-position="super 58%" fo:language="en" fo:country="US" style:font-name-asian="Times New Roman1"/>
    </style:style>
    <style:style style:name="T60" style:family="text">
      <style:text-properties style:text-position="super 58%" fo:language="it" fo:country="IT" fo:font-weight="bold" style:font-weight-asian="bold"/>
    </style:style>
    <style:style style:name="T61" style:family="text">
      <style:text-properties style:language-asian="it" style:country-asian="IT"/>
    </style:style>
    <style:style style:name="T62" style:family="text">
      <style:text-properties style:font-name-complex="Times New Roman1"/>
    </style:style>
    <style:style style:name="T63" style:family="text">
      <style:text-properties style:font-name="Lucida Sans Unicode" style:font-name-complex="Lucida Sans Unicode1"/>
    </style:style>
    <style:style style:name="T64" style:family="text">
      <style:text-properties style:font-name="Lucida Sans Unicode" style:font-name-complex="Lucida Sans Unicode1" style:font-weight-complex="bold"/>
    </style:style>
    <style:style style:name="T65" style:family="text">
      <style:text-properties style:font-name="Lucida Sans Unicode" fo:font-size="11pt" fo:language="en" fo:country="GB" style:font-size-asian="11pt" style:font-name-complex="Lucida Sans Unicode1" style:font-size-complex="11pt"/>
    </style:style>
    <style:style style:name="T66" style:family="text">
      <style:text-properties style:font-name="Lucida Sans Unicode" fo:font-size="11pt" fo:language="en" fo:country="GB" fo:font-weight="normal" style:font-size-asian="11pt" style:font-weight-asian="normal" style:font-name-complex="Lucida Sans Unicode1"/>
    </style:style>
    <style:style style:name="T67" style:family="text">
      <style:text-properties style:font-name="Lucida Sans Unicode" fo:font-size="11pt" fo:language="en" fo:country="US" fo:font-weight="normal" style:font-size-asian="11pt" style:font-weight-asian="normal" style:font-name-complex="Lucida Sans Unicode1"/>
    </style:style>
    <style:style style:name="T68" style:family="text">
      <style:text-properties style:font-name="Lucida Sans Unicode" fo:font-weight="bold" style:font-weight-asian="bold" style:font-name-complex="Lucida Sans Unicode1"/>
    </style:style>
    <style:style style:name="T69" style:family="text">
      <style:text-properties style:text-underline-style="solid" style:text-underline-width="auto" style:text-underline-color="font-color"/>
    </style:style>
    <style:style style:name="T70" style:family="text">
      <style:text-properties style:text-underline-style="solid" style:text-underline-width="auto" style:text-underline-color="font-color" fo:font-weight="bold" style:font-weight-asian="bold"/>
    </style:style>
    <style:style style:name="T71" style:family="text">
      <style:text-properties style:font-name="Cambria Math" fo:font-weight="bold" style:font-weight-asian="bold" style:font-name-complex="Cambria Math1"/>
    </style:style>
    <style:style style:name="T72" style:family="text">
      <style:text-properties style:font-name="Cambria Math" fo:font-weight="bold" style:font-weight-asian="bold" style:font-name-complex="Cambria Math1" style:font-weight-complex="bold"/>
    </style:style>
    <style:style style:name="T73" style:family="text">
      <style:text-properties style:font-name="Symbol1" fo:font-size="11pt" style:font-size-asian="11pt" style:font-size-complex="12pt" style:font-weight-complex="bold"/>
    </style:style>
    <style:style style:name="T74" style:family="text">
      <style:text-properties style:font-name="Symbol2" fo:font-size="11pt" fo:language="en" fo:country="US" style:font-name-asian="Symbol3" style:font-size-asian="11pt" style:font-name-complex="Symbol3"/>
    </style:style>
    <style:style style:name="T75" style:family="text">
      <style:text-properties style:text-underline-style="none"/>
    </style:style>
    <style:style style:name="T76" style:family="text">
      <style:text-properties style:text-underline-style="none" style:font-name-complex="Calibri1"/>
    </style:style>
    <style:style style:name="T77" style:family="text">
      <style:text-properties style:text-underline-style="none" style:font-name-complex="Calibri1"/>
    </style:style>
    <style:style style:name="T78" style:family="text">
      <style:text-properties fo:color="#ff0000" loext:opacity="100%" style:text-line-through-style="solid" style:text-line-through-type="single"/>
    </style:style>
    <style:style style:name="T79" style:family="text">
      <style:text-properties fo:color="#ff0000" loext:opacity="100%"/>
    </style:style>
    <style:style style:name="T80" style:family="text">
      <style:text-properties fo:color="#000000" loext:opacity="100%"/>
    </style:style>
    <style:style style:name="T81" style:family="text">
      <style:text-properties fo:color="#000000" loext:opacity="100%" fo:font-weight="bold" style:font-weight-asian="bold"/>
    </style:style>
    <style:style style:name="T82" style:family="text">
      <style:text-properties fo:font-style="italic" style:font-style-asian="italic"/>
    </style:style>
    <style:style style:name="T83" style:family="text">
      <style:text-properties fo:font-style="italic" style:font-style-asian="italic" style:font-style-complex="italic"/>
    </style:style>
    <style:style style:name="T84" style:family="text">
      <style:text-properties fo:font-size="28pt" style:font-size-asian="28pt" style:font-size-complex="28pt"/>
    </style:style>
    <style:style style:name="T85" style:family="text">
      <style:text-properties fo:font-size="22pt" style:font-size-asian="22pt" style:font-size-complex="22pt"/>
    </style:style>
    <style:style style:name="T86" style:family="text">
      <style:text-properties fo:color="#f8f8f8" loext:opacity="100%" fo:font-weight="bold" style:font-weight-asian="bold"/>
    </style:style>
    <style:style style:name="T87" style:family="text">
      <style:text-properties fo:font-size="20pt" fo:font-weight="bold" style:font-size-asian="20pt" style:font-weight-asian="bold" style:font-size-complex="20pt"/>
    </style:style>
    <style:style style:name="T88" style:family="text">
      <style:text-properties style:text-line-through-style="solid" style:text-line-through-type="single" style:text-position="sub 58%" fo:font-weight="bold" style:font-weight-asian="bold"/>
    </style:style>
    <style:style style:name="T89" style:family="text">
      <style:text-properties fo:font-size="16pt" style:font-size-asian="16pt" style:font-size-complex="16pt"/>
    </style:style>
    <style:style style:name="T90" style:family="text">
      <style:text-properties fo:font-size="16pt" fo:font-weight="bold" style:font-size-asian="16pt" style:font-weight-asian="bold" style:font-size-complex="16pt"/>
    </style:style>
    <style:style style:name="T91" style:family="text">
      <style:text-properties style:font-name-asian="MS ??" style:font-name-complex="Calibri1"/>
    </style:style>
    <style:style style:name="T92" style:family="text">
      <style:text-properties style:font-name-complex="Calibri1"/>
    </style:style>
    <style:style style:name="T93" style:family="text">
      <style:text-properties style:font-name="Times New Roman" style:language-asian="it" style:country-asian="IT" style:font-name-complex="Times New Roman1"/>
    </style:style>
    <style:style style:name="T94" style:family="text">
      <style:text-properties style:font-name="Times New Roman" fo:font-weight="bold" style:language-asian="it" style:country-asian="IT" style:font-weight-asian="bold" style:font-name-complex="Times New Roman1" style:font-weight-complex="bold"/>
    </style:style>
    <style:style style:name="T95" style:family="text">
      <style:text-properties style:font-name="Times New Roman" fo:font-style="italic" style:language-asian="it" style:country-asian="IT" style:font-style-asian="italic" style:font-name-complex="Times New Roman1" style:font-style-complex="italic"/>
    </style:style>
    <style:style style:name="T96" style:family="text">
      <style:text-properties style:font-name="CMR9" fo:font-size="9pt" style:font-size-asian="9pt" style:font-name-complex="CMR91" style:font-size-complex="9pt"/>
    </style:style>
    <style:style style:name="T97" style:family="text">
      <style:text-properties style:font-name="CMR9" fo:font-size="9pt" fo:font-weight="bold" style:font-size-asian="9pt" style:font-weight-asian="bold" style:font-name-complex="CMR91" style:font-size-complex="9pt"/>
    </style:style>
    <style:style style:name="T98" style:family="text">
      <style:text-properties style:font-name-complex="CMR91"/>
    </style:style>
    <style:style style:name="T99" style:family="text">
      <style:text-properties style:font-name-complex="CMTI9"/>
    </style:style>
    <style:style style:name="T100" style:family="text">
      <style:text-properties fo:font-size="11pt" fo:font-weight="bold" style:font-size-asian="11pt" style:font-weight-asian="bold"/>
    </style:style>
    <style:style style:name="fr1" style:family="graphic" style:parent-style-name="Formula">
      <style:graphic-properties fo:margin-left="0cm" fo:margin-right="0cm" fo:margin-top="0cm" fo:margin-bottom="0cm" draw:ole-draw-aspect="1"/>
    </style:style>
    <style:style style:name="gr1" style:family="graphic">
      <style:graphic-properties draw:stroke="solid" svg:stroke-width="0.071cm" svg:stroke-color="#000000" draw:stroke-linejoin="miter" svg:stroke-linecap="butt" draw:fill="none" loext:fill-use-slide-background="false" draw:textarea-vertical-align="top" draw:auto-grow-height="false" fo:min-height="0.233cm" fo:min-width="0.328cm" fo:padding-top="0.125cm" fo:padding-bottom="0.125cm" fo:padding-left="0.25cm" fo:padding-right="0.25cm" fo:wrap-option="wrap" fo:margin-left="0cm" fo:margin-right="0.093cm" fo:margin-top="0.053cm" fo:margin-bottom="0.09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style:writing-mode="lr-tb"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style:writing-mode="lr-tb" style:run-through="foreground"/>
    </style:style>
    <style:style style:name="gr4" style:family="graphic" style:parent-style-name="Frame">
      <style:graphic-properties draw:stroke="solid" svg:stroke-width="0.026cm" svg:stroke-color="#000000" draw:stroke-linejoin="miter" svg:stroke-linecap="butt" draw:fill="solid" draw:fill-color="#ffffff" draw:textarea-vertical-align="middle" draw:auto-grow-height="false" fo:min-height="1.046cm" fo:min-width="1.323cm" fo:padding-top="0cm" fo:padding-bottom="0.3cm" fo:padding-left="0.3cm" fo:padding-right="0cm" fo:wrap-option="wrap" style:run-through="foreground"/>
    </style:style>
    <style:style style:name="gr5" style:family="graphic">
      <style:graphic-properties draw:stroke="solid" svg:stroke-width="0.026cm" svg:stroke-color="#000000" draw:stroke-linejoin="round" svg:stroke-linecap="butt" draw:fill="solid" draw:fill-color="#ffffff" draw:textarea-vertical-align="top" draw:auto-grow-height="false" fo:min-height="0.016cm" fo:min-width="0.016cm" fo:padding-top="0cm" fo:padding-bottom="0cm" fo:padding-left="0cm" fo:padding-right="0cm" fo:wrap-option="wrap" style:run-through="foreground"/>
    </style:style>
    <style:style style:name="gr6" style:family="graphic">
      <style:graphic-properties draw:stroke="solid" svg:stroke-width="0.026cm" svg:stroke-color="#000000" draw:stroke-linejoin="round" svg:stroke-linecap="butt" draw:fill="none" loext:fill-use-slide-background="false" draw:textarea-vertical-align="top" draw:auto-grow-height="false" fo:min-height="4.025cm" fo:min-width="0.004cm" fo:padding-top="0cm" fo:padding-bottom="0cm" fo:padding-left="0cm" fo:padding-right="0cm" fo:wrap-option="wrap" style:run-through="foreground"/>
    </style:style>
    <style:style style:name="gr7" style:family="graphic">
      <style:graphic-properties draw:stroke="solid" svg:stroke-width="0.026cm" svg:stroke-color="#000000" draw:stroke-linejoin="round" svg:stroke-linecap="butt" draw:fill="none" loext:fill-use-slide-background="false" draw:textarea-vertical-align="top" draw:auto-grow-height="false" fo:min-height="0.718cm" fo:min-width="0.004cm" fo:padding-top="0cm" fo:padding-bottom="0cm" fo:padding-left="0cm" fo:padding-right="0cm" fo:wrap-option="wrap" style:run-through="foreground"/>
    </style:style>
    <style:style style:name="gr8" style:family="graphic">
      <style:graphic-properties draw:stroke="solid" svg:stroke-width="0.026cm" svg:stroke-color="#000000" draw:stroke-linejoin="round" svg:stroke-linecap="butt" draw:fill="none" loext:fill-use-slide-background="false" draw:textarea-vertical-align="top" draw:auto-grow-height="false" fo:min-height="0.72cm" fo:min-width="0.004cm" fo:padding-top="0cm" fo:padding-bottom="0cm" fo:padding-left="0cm" fo:padding-right="0cm" fo:wrap-option="wrap" style:run-through="foreground"/>
    </style:style>
    <style:style style:name="gr9" style:family="graphic" style:parent-style-name="Frame">
      <style:graphic-properties draw:stroke="none" svg:stroke-width="0cm" draw:fill="none" loext:fill-use-slide-background="false" draw:textarea-vertical-align="top" draw:auto-grow-height="false" fo:min-height="0.707cm" fo:min-width="2.29cm" fo:padding-top="0.127cm" fo:padding-bottom="0.127cm" fo:padding-left="0.254cm" fo:padding-right="0.254cm" fo:wrap-option="wrap" style:run-through="foreground"/>
    </style:style>
    <style:style style:name="gr10" style:family="graphic" style:parent-style-name="Frame">
      <style:graphic-properties draw:stroke="none" svg:stroke-width="0cm" draw:fill="none" loext:fill-use-slide-background="false" draw:textarea-vertical-align="top" draw:auto-grow-height="false" fo:min-height="0.709cm" fo:min-width="0.799cm" fo:padding-top="0.127cm" fo:padding-bottom="0.127cm" fo:padding-left="0.254cm" fo:padding-right="0.254cm" fo:wrap-option="wrap" style:run-through="foreground"/>
    </style:style>
    <style:style style:name="gr11" style:family="graphic" style:parent-style-name="Frame">
      <style:graphic-properties draw:stroke="solid" svg:stroke-width="0.026cm" svg:stroke-color="#000000" draw:stroke-linejoin="miter" svg:stroke-linecap="butt" draw:fill="solid" draw:fill-color="#ffffff" draw:textarea-vertical-align="top" draw:auto-grow-height="false" fo:min-height="1.145cm" fo:min-width="0.921cm" fo:padding-top="0cm" fo:padding-bottom="0.101cm" fo:padding-left="0.199cm" fo:padding-right="0cm" fo:wrap-option="wrap" style:run-through="foreground"/>
    </style:style>
    <style:style style:name="gr12" style:family="graphic">
      <style:graphic-properties draw:stroke="solid" svg:stroke-width="0.026cm" svg:stroke-color="#000000" draw:stroke-linejoin="round" svg:stroke-linecap="butt" draw:fill="none" loext:fill-use-slide-background="false" draw:textarea-vertical-align="top" draw:auto-grow-height="false" fo:min-height="0.515cm" fo:min-width="0.004cm" fo:padding-top="0cm" fo:padding-bottom="0cm" fo:padding-left="0cm" fo:padding-right="0cm" fo:wrap-option="wrap" style:run-through="foreground"/>
    </style:style>
    <style:style style:name="gr13" style:family="graphic">
      <style:graphic-properties draw:stroke="solid" svg:stroke-width="0.026cm" svg:stroke-color="#000000" draw:stroke-linejoin="round" svg:stroke-linecap="butt" draw:fill="none" loext:fill-use-slide-background="false" draw:textarea-vertical-align="top" draw:auto-grow-height="false" fo:min-height="3.803cm" fo:min-width="0.004cm" fo:padding-top="0cm" fo:padding-bottom="0cm" fo:padding-left="0cm" fo:padding-right="0cm" fo:wrap-option="wrap" style:run-through="foreground"/>
    </style:style>
    <style:style style:name="gr14" style:family="graphic">
      <style:graphic-properties draw:stroke="solid" svg:stroke-width="0.026cm" svg:stroke-color="#000000" draw:stroke-linejoin="round" svg:stroke-linecap="butt" draw:fill="none" loext:fill-use-slide-background="false" draw:textarea-vertical-align="top" draw:auto-grow-height="false" fo:min-height="0.57cm" fo:min-width="0.004cm" fo:padding-top="0cm" fo:padding-bottom="0cm" fo:padding-left="0cm" fo:padding-right="0cm" fo:wrap-option="wrap" style:run-through="foreground"/>
    </style:style>
    <style:style style:name="gr15" style:family="graphic" style:parent-style-name="Frame">
      <style:graphic-properties draw:stroke="none" svg:stroke-width="0cm" draw:fill="none" loext:fill-use-slide-background="false" draw:textarea-vertical-align="top" draw:auto-grow-height="false" fo:min-height="0.707cm" fo:min-width="1.198cm" fo:padding-top="0.127cm" fo:padding-bottom="0.127cm" fo:padding-left="0.254cm" fo:padding-right="0.254cm" fo:wrap-option="wrap" style:run-through="foreground"/>
    </style:style>
    <style:style style:name="gr16" style:family="graphic">
      <style:graphic-properties draw:stroke="solid" svg:stroke-width="0.026cm" svg:stroke-color="#000000" draw:stroke-linejoin="round" svg:stroke-linecap="butt" draw:fill="none" loext:fill-use-slide-background="false" draw:textarea-vertical-align="top" draw:auto-grow-height="false" fo:min-height="0.004cm" fo:min-width="1.416cm" fo:padding-top="0cm" fo:padding-bottom="0cm" fo:padding-left="0cm" fo:padding-right="0cm" fo:wrap-option="wrap" style:run-through="foreground"/>
    </style:style>
    <style:style style:name="gr17" style:family="graphic" style:parent-style-name="Frame">
      <style:graphic-properties draw:stroke="none" svg:stroke-width="0cm" draw:fill="none" loext:fill-use-slide-background="false" draw:textarea-vertical-align="top" draw:auto-grow-height="false" fo:min-height="0.707cm" fo:min-width="0.799cm" fo:padding-top="0.127cm" fo:padding-bottom="0.127cm" fo:padding-left="0.254cm" fo:padding-right="0.254cm" fo:wrap-option="wrap" style:run-through="foreground"/>
    </style:style>
    <style:style style:name="gr18" style:family="graphic" style:parent-style-name="Frame">
      <style:graphic-properties draw:stroke="solid" svg:stroke-width="0.026cm" svg:stroke-color="#000000" draw:stroke-linejoin="miter" svg:stroke-linecap="butt" draw:fill="solid" draw:fill-color="#ffffff" draw:textarea-vertical-align="top" draw:auto-grow-height="false" fo:min-height="1.147cm" fo:min-width="0.921cm" fo:padding-top="0cm" fo:padding-bottom="0.101cm" fo:padding-left="0.199cm" fo:padding-right="0cm" fo:wrap-option="wrap" style:run-through="foreground"/>
    </style:style>
    <style:style style:name="gr19" style:family="graphic">
      <style:graphic-properties draw:stroke="solid" svg:stroke-width="0.026cm" svg:stroke-color="#000000" draw:stroke-linejoin="round" svg:stroke-linecap="butt" draw:fill="none" loext:fill-use-slide-background="false" draw:textarea-vertical-align="top" draw:auto-grow-height="false" fo:min-height="0.848cm" fo:min-width="0.004cm" fo:padding-top="0cm" fo:padding-bottom="0cm" fo:padding-left="0cm" fo:padding-right="0cm" fo:wrap-option="wrap" style:run-through="foreground"/>
    </style:style>
    <style:style style:name="gr20" style:family="graphic">
      <style:graphic-properties draw:stroke="solid" svg:stroke-width="0.026cm" svg:stroke-color="#000000" draw:stroke-linejoin="round" svg:stroke-linecap="butt" draw:fill="none" loext:fill-use-slide-background="false" draw:textarea-vertical-align="top" draw:auto-grow-height="false" fo:min-height="0.69cm" fo:min-width="0.011cm" fo:padding-top="0cm" fo:padding-bottom="0cm" fo:padding-left="0cm" fo:padding-right="0cm" fo:wrap-option="wrap" style:run-through="foreground"/>
    </style:style>
    <style:style style:name="gr21" style:family="graphic" style:parent-style-name="Frame">
      <style:graphic-properties draw:stroke="none" svg:stroke-width="0cm" draw:fill="none" loext:fill-use-slide-background="false" draw:textarea-vertical-align="top" draw:auto-grow-height="false" fo:min-height="0.707cm" fo:min-width="2.291cm" fo:padding-top="0.127cm" fo:padding-bottom="0.127cm" fo:padding-left="0.254cm" fo:padding-right="0.254cm" fo:wrap-option="wrap" style:run-through="foreground"/>
    </style:style>
    <style:style style:name="gr22" style:family="graphic" style:parent-style-name="Frame">
      <style:graphic-properties draw:stroke="solid" svg:stroke-width="0.026cm" svg:stroke-color="#000000" draw:stroke-linejoin="miter" svg:stroke-linecap="butt" draw:fill="solid" draw:fill-color="#ffffff" draw:textarea-vertical-align="middle" draw:auto-grow-height="false" fo:min-height="1.044cm" fo:min-width="1.325cm" fo:padding-top="0cm" fo:padding-bottom="0.3cm" fo:padding-left="0.3cm" fo:padding-right="0cm" fo:wrap-option="wrap" style:run-through="foreground"/>
    </style:style>
    <style:style style:name="gr23" style:family="graphic">
      <style:graphic-properties draw:stroke="solid" svg:stroke-width="0.026cm" svg:stroke-color="#000000" draw:stroke-linejoin="round" svg:stroke-linecap="butt" draw:fill="none" loext:fill-use-slide-background="false" draw:textarea-vertical-align="top" draw:auto-grow-height="false" fo:min-height="0.953cm" fo:min-width="0.004cm" fo:padding-top="0cm" fo:padding-bottom="0cm" fo:padding-left="0cm" fo:padding-right="0cm" fo:wrap-option="wrap" style:run-through="foreground"/>
    </style:style>
    <style:style style:name="gr24" style:family="graphic">
      <style:graphic-properties draw:stroke="solid" svg:stroke-width="0.026cm" svg:stroke-color="#000000" draw:stroke-linejoin="round" svg:stroke-linecap="butt" draw:fill="none" loext:fill-use-slide-background="false" draw:textarea-vertical-align="top" draw:auto-grow-height="false" fo:min-height="4.057cm" fo:min-width="0.004cm" fo:padding-top="0cm" fo:padding-bottom="0cm" fo:padding-left="0cm" fo:padding-right="0cm" fo:wrap-option="wrap" style:run-through="foreground"/>
    </style:style>
    <style:style style:name="gr25" style:family="graphic">
      <style:graphic-properties draw:stroke="solid" svg:stroke-width="0.026cm" svg:stroke-color="#000000" draw:stroke-linejoin="round" svg:stroke-linecap="butt" draw:fill="none" loext:fill-use-slide-background="false" draw:textarea-vertical-align="top" draw:auto-grow-height="false" fo:min-height="0.004cm" fo:min-width="6.186cm" fo:padding-top="0cm" fo:padding-bottom="0cm" fo:padding-left="0cm" fo:padding-right="0cm" fo:wrap-option="wrap" style:run-through="foreground"/>
    </style:style>
    <style:style style:name="gr26" style:family="graphic">
      <style:graphic-properties draw:stroke="solid" svg:stroke-width="0.026cm" svg:stroke-color="#000000" draw:stroke-linejoin="round" svg:stroke-linecap="butt" draw:fill="none" loext:fill-use-slide-background="false" draw:textarea-vertical-align="top" draw:auto-grow-height="false" fo:min-height="3.494cm" fo:min-width="0.004cm" fo:padding-top="0cm" fo:padding-bottom="0cm" fo:padding-left="0cm" fo:padding-right="0cm" fo:wrap-option="wrap" style:run-through="foreground"/>
    </style:style>
    <style:style style:name="gr27" style:family="graphic">
      <style:graphic-properties draw:stroke="solid" svg:stroke-width="0.071cm" svg:stroke-color="#000000" draw:stroke-linejoin="round" svg:stroke-linecap="butt" draw:fill="solid" draw:fill-color="#000000" draw:textarea-vertical-align="top" draw:auto-grow-height="false" fo:min-height="0.09cm" fo:min-width="0.09cm" fo:padding-top="0cm" fo:padding-bottom="0cm" fo:padding-left="0cm" fo:padding-right="0cm" fo:wrap-option="wrap" style:run-through="foreground"/>
    </style:style>
    <style:style style:name="gr28" style:family="graphic" style:parent-style-name="Frame">
      <style:graphic-properties draw:stroke="none" svg:stroke-width="0cm" draw:fill="none" loext:fill-use-slide-background="false" draw:textarea-vertical-align="top" draw:auto-grow-height="false" fo:min-height="0.707cm" fo:min-width="0.797cm" fo:padding-top="0.127cm" fo:padding-bottom="0.127cm" fo:padding-left="0.254cm" fo:padding-right="0.254cm" fo:wrap-option="wrap" style:run-through="foreground"/>
    </style:style>
    <style:style style:name="gr29" style:family="graphic">
      <style:graphic-properties draw:stroke="solid" svg:stroke-width="0.026cm" svg:stroke-color="#000000" draw:stroke-linejoin="round" svg:stroke-linecap="butt" draw:fill="none" loext:fill-use-slide-background="false" draw:textarea-vertical-align="top" draw:auto-grow-height="false" fo:min-height="0.549cm" fo:min-width="0.004cm" fo:padding-top="0cm" fo:padding-bottom="0cm" fo:padding-left="0cm" fo:padding-right="0cm" fo:wrap-option="wrap" style:run-through="foreground"/>
    </style:style>
    <style:style style:name="gr30" style:family="graphic">
      <style:graphic-properties draw:stroke="solid" svg:stroke-width="0.026cm" svg:stroke-color="#000000" draw:stroke-linejoin="round" svg:stroke-linecap="butt" draw:fill="none" loext:fill-use-slide-background="false" draw:textarea-vertical-align="top" draw:auto-grow-height="false" fo:min-height="0.004cm" fo:min-width="1.655cm" fo:padding-top="0cm" fo:padding-bottom="0cm" fo:padding-left="0cm" fo:padding-right="0cm" fo:wrap-option="wrap" style:run-through="foreground"/>
    </style:style>
    <style:style style:name="gr31" style:family="graphic">
      <style:graphic-properties draw:stroke="solid" svg:stroke-width="0.071cm" svg:stroke-color="#000000" draw:stroke-linejoin="round" svg:stroke-linecap="butt" draw:fill="solid" draw:fill-color="#000000" draw:textarea-vertical-align="top" draw:auto-grow-height="false" fo:min-height="0.088cm" fo:min-width="0.09cm" fo:padding-top="0cm" fo:padding-bottom="0cm" fo:padding-left="0cm" fo:padding-right="0cm" fo:wrap-option="wrap" style:run-through="foreground"/>
    </style:style>
    <style:style style:name="gr32" style:family="graphic">
      <style:graphic-properties draw:stroke="none" svg:stroke-width="0cm" svg:stroke-linecap="butt" draw:fill="solid" draw:fill-color="#ffffff" draw:textarea-vertical-align="top" draw:auto-grow-height="false" fo:min-height="0.016cm" fo:min-width="0.016cm" fo:padding-top="0cm" fo:padding-bottom="0cm" fo:padding-left="0cm" fo:padding-right="0cm" fo:wrap-option="wrap" style:run-through="foreground"/>
    </style:style>
    <style:style style:name="gr33" style:family="graphic">
      <style:graphic-properties draw:stroke="solid" svg:stroke-width="0.026cm" svg:stroke-color="#000000" draw:stroke-linejoin="round" svg:stroke-linecap="butt" draw:fill="none" loext:fill-use-slide-background="false" draw:textarea-vertical-align="top" draw:auto-grow-height="false" fo:min-height="1.69cm" fo:min-width="0.004cm" fo:padding-top="0cm" fo:padding-bottom="0cm" fo:padding-left="0cm" fo:padding-right="0cm" fo:wrap-option="wrap" style:run-through="foreground"/>
    </style:style>
    <style:style style:name="gr34" style:family="graphic">
      <style:graphic-properties draw:stroke="solid" svg:stroke-width="0.026cm" svg:stroke-color="#000000" draw:stroke-linejoin="round" svg:stroke-linecap="butt" draw:fill="none" loext:fill-use-slide-background="false" draw:textarea-vertical-align="top" draw:auto-grow-height="false" fo:min-height="0.716cm" fo:min-width="0.004cm" fo:padding-top="0cm" fo:padding-bottom="0cm" fo:padding-left="0cm" fo:padding-right="0cm" fo:wrap-option="wrap" style:run-through="foreground"/>
    </style:style>
    <style:style style:name="gr35" style:family="graphic" style:parent-style-name="Frame">
      <style:graphic-properties draw:stroke="none" svg:stroke-width="0cm" draw:fill="none" loext:fill-use-slide-background="false" draw:textarea-vertical-align="top" draw:auto-grow-height="false" fo:min-height="0.707cm" fo:min-width="2.295cm" fo:padding-top="0.127cm" fo:padding-bottom="0.127cm" fo:padding-left="0.254cm" fo:padding-right="0.254cm" fo:wrap-option="wrap" style:run-through="foreground"/>
    </style:style>
    <style:style style:name="gr36" style:family="graphic">
      <style:graphic-properties draw:stroke="solid" svg:stroke-width="0.026cm" svg:stroke-color="#000000" draw:stroke-linejoin="round" svg:stroke-linecap="butt" draw:fill="none" loext:fill-use-slide-background="false" draw:textarea-vertical-align="top" draw:auto-grow-height="false" fo:min-height="4.415cm" fo:min-width="0.004cm" fo:padding-top="0cm" fo:padding-bottom="0cm" fo:padding-left="0cm" fo:padding-right="0cm" fo:wrap-option="wrap" style:run-through="foreground"/>
    </style:style>
    <style:style style:name="gr37" style:family="graphic" style:parent-style-name="Frame">
      <style:graphic-properties draw:stroke="none" svg:stroke-width="0cm" draw:fill="none" loext:fill-use-slide-background="false" draw:textarea-vertical-align="top" draw:auto-grow-height="false" fo:min-height="0.707cm" fo:min-width="2.293cm" fo:padding-top="0.127cm" fo:padding-bottom="0.127cm" fo:padding-left="0.254cm" fo:padding-right="0.254cm" fo:wrap-option="wrap" style:run-through="foreground"/>
    </style:style>
    <style:style style:name="gr38" style:family="graphic" style:parent-style-name="Frame">
      <style:graphic-properties draw:stroke="solid" svg:stroke-width="0.026cm" svg:stroke-color="#000000" draw:stroke-linejoin="miter" svg:stroke-linecap="butt" draw:fill="none" loext:fill-use-slide-background="false" draw:textarea-vertical-align="top" draw:auto-grow-height="false" fo:min-height="0.54cm" fo:min-width="0.286cm" fo:padding-top="0.127cm" fo:padding-bottom="0.127cm" fo:padding-left="0.254cm" fo:padding-right="0.254cm" fo:wrap-option="wrap" style:run-through="foreground"/>
    </style:style>
    <style:style style:name="gr39" style:family="graphic">
      <style:graphic-properties draw:stroke="solid" svg:stroke-width="0.026cm" svg:stroke-color="#000000" draw:stroke-linejoin="round" svg:stroke-linecap="butt" draw:fill="solid" draw:fill-color="#ffffff" draw:textarea-vertical-align="top" draw:auto-grow-height="false" fo:min-height="0.224cm" fo:min-width="0.224cm" fo:padding-top="0cm" fo:padding-bottom="0cm" fo:padding-left="0cm" fo:padding-right="0cm" fo:wrap-option="wrap" style:run-through="foreground"/>
    </style:style>
    <style:style style:name="gr40" style:family="graphic" style:parent-style-name="Frame">
      <style:graphic-properties draw:stroke="none" svg:stroke-width="0cm" draw:fill="none" loext:fill-use-slide-background="false" draw:textarea-vertical-align="top" draw:auto-grow-height="false" fo:min-height="1.039cm" fo:min-width="0.78cm" fo:padding-top="0.127cm" fo:padding-bottom="0.127cm" fo:padding-left="0.254cm" fo:padding-right="0.254cm" fo:wrap-option="wrap" style:run-through="foreground"/>
    </style:style>
    <style:style style:name="gr41" style:family="graphic">
      <style:graphic-properties draw:stroke="solid" svg:stroke-width="0.026cm" svg:stroke-color="#000000" draw:stroke-linejoin="round" svg:stroke-linecap="butt" draw:fill="none" loext:fill-use-slide-background="false" draw:textarea-vertical-align="top" draw:auto-grow-height="false" fo:min-height="0.004cm" fo:min-width="2.997cm" fo:padding-top="0cm" fo:padding-bottom="0cm" fo:padding-left="0cm" fo:padding-right="0cm" fo:wrap-option="wrap" style:run-through="foreground"/>
    </style:style>
    <style:style style:name="gr42" style:family="graphic">
      <style:graphic-properties style:writing-mode="lr-tb" fo:margin-left="0cm" fo:margin-right="0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43" style:family="graphic" style:parent-style-name="Frame">
      <style:graphic-properties draw:stroke="solid" svg:stroke-width="0.026cm" svg:stroke-color="#000000" draw:stroke-linejoin="miter" svg:stroke-linecap="butt" draw:fill="solid" draw:fill-color="#ffffff" draw:textarea-vertical-align="middle" draw:auto-grow-height="false" fo:min-height="1.044cm" fo:min-width="1.323cm" fo:padding-top="0cm" fo:padding-bottom="0.3cm" fo:padding-left="0.3cm" fo:padding-right="0cm" fo:wrap-option="wrap" style:run-through="foreground"/>
    </style:style>
    <style:style style:name="gr44" style:family="graphic" style:parent-style-name="Frame">
      <style:graphic-properties draw:stroke="solid" svg:stroke-width="0.026cm" svg:stroke-color="#000000" draw:stroke-linejoin="miter" svg:stroke-linecap="butt" draw:fill="solid" draw:fill-color="#ffffff" draw:textarea-vertical-align="top" draw:auto-grow-height="false" fo:min-height="1.147cm" fo:min-width="0.923cm" fo:padding-top="0cm" fo:padding-bottom="0.101cm" fo:padding-left="0.199cm" fo:padding-right="0cm" fo:wrap-option="wrap" style:run-through="foreground"/>
    </style:style>
    <style:style style:name="gr45" style:family="graphic">
      <style:graphic-properties draw:stroke="solid" svg:stroke-width="0.071cm" svg:stroke-color="#000000" draw:stroke-linejoin="miter" svg:stroke-linecap="butt" draw:fill="none" loext:fill-use-slide-background="false" draw:textarea-vertical-align="top" draw:auto-grow-height="false" fo:min-height="0.483cm" fo:min-width="0.827cm" fo:padding-top="0cm" fo:padding-bottom="0cm" fo:padding-left="0cm" fo:padding-right="0cm" fo:wrap-option="wrap" style:run-through="foreground"/>
    </style:style>
    <style:style style:name="gr46" style:family="graphic" style:parent-style-name="Frame">
      <style:graphic-properties draw:stroke="solid" svg:stroke-width="0.026cm" svg:stroke-color="#000000" draw:stroke-linejoin="miter" svg:stroke-linecap="butt" draw:fill="solid" draw:fill-color="#ffffff" draw:textarea-vertical-align="middle" draw:auto-grow-height="false" fo:min-height="1.046cm" fo:min-width="1.325cm" fo:padding-top="0cm" fo:padding-bottom="0.3cm" fo:padding-left="0.3cm" fo:padding-right="0cm" fo:wrap-option="wrap" style:run-through="foreground"/>
    </style:style>
    <style:style style:name="gr47" style:family="graphic">
      <style:graphic-properties draw:stroke="solid" svg:stroke-width="0.071cm" svg:stroke-color="#000000" draw:stroke-linejoin="miter" svg:stroke-linecap="butt" draw:fill="none" loext:fill-use-slide-background="false" draw:textarea-vertical-align="top" draw:auto-grow-height="false" fo:min-height="0.485cm" fo:min-width="0.829cm" fo:padding-top="0cm" fo:padding-bottom="0cm" fo:padding-left="0cm" fo:padding-right="0cm" fo:wrap-option="wrap" style:run-through="foreground"/>
    </style:style>
    <style:style style:name="gr48" style:family="graphic" style:parent-style-name="Frame">
      <style:graphic-properties draw:stroke="solid" svg:stroke-width="0.026cm" svg:stroke-color="#000000" draw:stroke-linejoin="miter" svg:stroke-linecap="butt" draw:fill="solid" draw:fill-color="#ffffff" draw:textarea-vertical-align="middle" draw:auto-grow-height="false" fo:min-height="1.044cm" fo:min-width="1.326cm" fo:padding-top="0cm" fo:padding-bottom="0.3cm" fo:padding-left="0.3cm" fo:padding-right="0cm" fo:wrap-option="wrap" style:run-through="foreground"/>
    </style:style>
    <style:style style:name="gr49" style:family="graphic" style:parent-style-name="Frame">
      <style:graphic-properties draw:stroke="none" svg:stroke-width="0cm" draw:fill="none" loext:fill-use-slide-background="false" draw:textarea-vertical-align="top" draw:auto-grow-height="false" fo:min-height="0.707cm" fo:min-width="2.297cm" fo:padding-top="0.127cm" fo:padding-bottom="0.127cm" fo:padding-left="0.254cm" fo:padding-right="0.254cm" fo:wrap-option="wrap" style:run-through="foreground"/>
    </style:style>
    <style:style style:name="gr50" style:family="graphic">
      <style:graphic-properties draw:stroke="solid" svg:stroke-width="0.026cm" svg:stroke-color="#000000" draw:stroke-linejoin="round" svg:stroke-linecap="butt" draw:fill="none" loext:fill-use-slide-background="false" draw:textarea-vertical-align="top" draw:auto-grow-height="false" fo:min-height="0.85cm" fo:min-width="0.004cm" fo:padding-top="0cm" fo:padding-bottom="0cm" fo:padding-left="0cm" fo:padding-right="0cm" fo:wrap-option="wrap" style:run-through="foreground"/>
    </style:style>
    <style:style style:name="gr51" style:family="graphic" style:parent-style-name="Frame">
      <style:graphic-properties draw:stroke="none" svg:stroke-width="0cm" draw:fill="none" loext:fill-use-slide-background="false" draw:textarea-vertical-align="top" draw:auto-grow-height="false" fo:min-height="0.707cm" fo:min-width="2.298cm" fo:padding-top="0.127cm" fo:padding-bottom="0.127cm" fo:padding-left="0.254cm" fo:padding-right="0.254cm" fo:wrap-option="wrap" style:run-through="foreground"/>
    </style:style>
    <style:style style:name="gr52" style:family="graphic">
      <style:graphic-properties draw:stroke="solid" svg:stroke-width="0.071cm" svg:stroke-color="#000000" draw:stroke-linejoin="miter" svg:stroke-linecap="butt" draw:fill="none" loext:fill-use-slide-background="false" draw:textarea-vertical-align="top" draw:auto-grow-height="false" fo:min-height="0.483cm" fo:min-width="0.829cm" fo:padding-top="0cm" fo:padding-bottom="0cm" fo:padding-left="0cm" fo:padding-right="0cm" fo:wrap-option="wrap" style:run-through="foreground"/>
    </style:style>
    <style:style style:name="gr53" style:family="graphic" style:parent-style-name="Frame">
      <style:graphic-properties draw:stroke="none" svg:stroke-width="0.026cm" draw:stroke-linejoin="miter" draw:fill="none" loext:fill-use-slide-background="false" draw:textarea-vertical-align="top" draw:auto-grow-height="false" fo:min-height="0.607cm" fo:min-width="0.623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 loext:marker-style-name="T2"/>
      <text:p text:style-name="P42" loext:marker-style-name="T2"/>
      <text:p text:style-name="P86" loext:marker-style-name="T11"><text:span text:style-name="T4"><text:s/></text:span><text:span text:style-name="T6">A <text:s text:c="2"/>PROOF <text:s text:c="2"/>OF <text:s text:c="2"/>INEQUALITY </text:span>OF<text:span text:style-name="T11"> </text:span>THE CLASSES OF DECISION PROBLEMS <text:s/>P AND NP</text:p>
      <text:p text:style-name="Standard"/>
      <text:p text:style-name="Standard"/>
      <text:p text:style-name="P44" loext:marker-style-name="T12"><text:span text:style-name="T12">Angelo Raffaele Meo</text:span><text:span text:style-name="T12"/></text:p>
      <text:p text:style-name="P44" loext:marker-style-name="T13"><text:span text:style-name="T13">Accademia delle Scienze di Torino</text:span><text:span text:style-name="T13"/></text:p>
      <text:p text:style-name="P44" loext:marker-style-name="T13"><text:span text:style-name="T13">Politecnico di Torino</text:span><text:span text:style-name="T13"/></text:p>
      <text:p text:style-name="P48" loext:marker-style-name="T13"/>
      <text:p text:style-name="P43" loext:marker-style-name="T1"/>
      <text:p text:style-name="Standard" loext:marker-style-name="T16"><text:span text:style-name="T16">Abstract</text:span><text:span text:style-name="T16"/></text:p>
      <text:p text:style-name="Standard">This paper is a new version of three <text:s/>papers presented to the Academy of Sciences of Turin in 2016 and to <text:s/>the Journal of Computer Science in 2020 and 2022 <text:span text:style-name="T16">(Ref(1)), (Ref (2), (Ref(3)).. </text:span><text:s/>According to the Journal of Computer Science, <text:s/>more than 4000 readers <text:s/>have “viewed” the two papers published by that journal <text:s/>and more than 1000 readers have downloaded them.</text:p>
      <text:p text:style-name="Standard">This new paper <text:s/>contains the answers to the questions asked <text:s/>by some readers and the proofs of some theorems which had been omitted for the sake of brevity. Almost all <text:s/>these answers and these proofs have been presented as appendixes in order to reduce the time necessary to read this paper.</text:p>
      <text:p text:style-name="Standard">The analysis discussed in this paper and in its previous versions, is based on a well-known <text:span text:style-name="T21">NP</text:span>-complete problem which is called “satisfiability <text:s/>problem” <text:s/>or <text:s text:c="2"/>“ <text:span text:style-name="T21">SAT</text:span><text:span text:style-name="T17">”</text:span>. <text:s text:c="2"/>From SAT a new NP-complete problem, called “core function”, derives; this problem is described by a Boolean function of the number <text:s/><text:span text:style-name="T16"><text:s text:c="2"/></text:span>of the clauses of <text:span text:style-name="T16">SAT. </text:span><text:s/>In this paper a <text:s/>proof is presented according which the number of gates of the minimal implementation of core function increases with <text:span text:style-name="T16">n </text:span>exponentially<text:span text:style-name="T16">. </text:span>Since the synthesis of core function is an NP<text:span text:style-name="T16">-</text:span>complete problem, this result can be considered as the proof of the theorem which states that the class <text:span text:style-name="T16">P </text:span>of all the decision problems which can be solved in polynomial time does not coincide with the class <text:span text:style-name="T16">NP</text:span> of the problems for which an answer can be verified in polynomial time. </text:p>
      <text:p text:style-name="Standard"/>
      <text:p text:style-name="Standard"/>
      <text:list text:style-name="WWNum23">
        <text:list-item>
          <text:p text:style-name="P23" loext:marker-style-name="T15"><text:span text:style-name="T15">DEFINITIONS</text:span><text:span text:style-name="T15"/></text:p>
        </text:list-item>
      </text:list>
      <text:p text:style-name="P24"><text:s text:c="4"/></text:p>
      <text:p text:style-name="Standard"><text:span text:style-name="T15"><text:s/></text:span>A brief description of the definitions and properties well known among the scientists of modern computational complexity theory is presented in this section. </text:p>
      <text:p text:style-name="Standard"><text:span text:style-name="T17">P </text:span>denotes the class of all the decision problems which can be solved in polynomial time.</text:p>
      <text:p text:style-name="Standard"><text:soft-page-break/><text:span text:style-name="T17">NP</text:span> denotes the class of all the decision problems <text:span text:style-name="T17">f</text:span> satisfying the property that the function <text:span text:style-name="T17">check(f)</text:span> analyzing a witness of the decision problem is polynomial time decidable.</text:p>
      <text:p text:style-name="Standard">“<text:span text:style-name="T17">P=NP?</text:span>”, or, in other terms, “Is <text:span text:style-name="T17">P</text:span> a proper subset of <text:span text:style-name="T17">NP</text:span>?”, is one of the most important open questions in modern computational complexity theory.</text:p>
      <text:p text:style-name="Standard">A decision problem <text:span text:style-name="T17">C</text:span> in <text:span text:style-name="T17">NP</text:span> is <text:span text:style-name="T17">NP</text:span><text:span text:style-name="T16">-complete</text:span> if it is in <text:span text:style-name="T17">NP</text:span> and if every other problem <text:span text:style-name="T17">L</text:span> in <text:span text:style-name="T17">NP </text:span>is reducible to it, in the sense that there is a polynomial time algorithm which transforms instances of <text:span text:style-name="T17">L</text:span> into instances of <text:span text:style-name="T17">C</text:span> producing the same output values.<text:span text:style-name="T16"> </text:span></text:p>
      <text:p text:style-name="Standard">The importance of <text:span text:style-name="T21">NP</text:span>-completeness derives from the fact that, if we find a polynomial time algorithm for just one <text:span text:style-name="T21">NP</text:span>-complete problem, then we can construct polynomial time algorithms for all the problems in <text:span text:style-name="T17">NP</text:span> and, conversely, if any single <text:span text:style-name="T21">NP</text:span>-complete problem does not have a polynomial time algorithm, then no <text:span text:style-name="T21">NP</text:span>-complete problem has a polynomial time solution.</text:p>
      <text:p text:style-name="Standard">The analysis discussed in this paper will be based on the following well-known <text:span text:style-name="T21">NP</text:span><text:span text:style-name="T16">-</text:span>complete problem which is called “satisfiability problem or <text:span text:style-name="T17">SAT”</text:span>.</text:p>
      <text:p text:style-name="Standard">Given a Boolean expression containing only the names of variables (some of which may be complemented), the operators <text:span text:style-name="T17">AND</text:span>, <text:span text:style-name="T17">OR</text:span> and <text:span text:style-name="T17">NOT</text:span>, and parentheses, is there an assignment of <text:span text:style-name="T17">TRUE</text:span> or <text:span text:style-name="T17">FALSE</text:span> values to the variables which makes the entire expression <text:span text:style-name="T17">TRUE</text:span>?</text:p>
      <text:p text:style-name="Standard">It is well known that the problem remains <text:span text:style-name="T21">NP</text:span>-complete also when all the expressions are written in “conjunctive normal form” with <text:span text:style-name="T17">3</text:span> variables per clause (problem <text:span text:style-name="T16">3SAT</text:span>). In this case, the analyzed expressions will be of the type:</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9" loext:marker-style-name="T6"/>
          </table:table-cell>
          <table:table-cell table:style-name="Table1.A1" office:value-type="string">
            <text:p text:style-name="P11" loext:marker-style-name="T22"/>
            <text:p text:style-name="P13" loext:marker-style-name="T22"><text:span text:style-name="T22">3SAT(t) =</text:span><text:span text:style-name="T22"/></text:p>
            <text:p text:style-name="P13" loext:marker-style-name="T6"><text:span text:style-name="T22"><text:s/>( </text:span><text:span text:style-name="T23">x</text:span><text:span text:style-name="T31">11 </text:span><text:span text:style-name="T22">OR </text:span><text:span text:style-name="T23">x</text:span><text:span text:style-name="T31">12 </text:span><text:span text:style-name="T22">OR </text:span><text:span text:style-name="T23">x</text:span><text:span text:style-name="T31">13 </text:span><text:span text:style-name="T22">) AND<text:tab/></text:span></text:p>
            <text:p text:style-name="P13" loext:marker-style-name="T6"><text:span text:style-name="T22">( </text:span><text:span text:style-name="T23">x</text:span><text:span text:style-name="T31">21 </text:span><text:span text:style-name="T22">OR </text:span><text:span text:style-name="T23">x</text:span><text:span text:style-name="T31">22 </text:span><text:span text:style-name="T22">OR </text:span><text:span text:style-name="T23">x</text:span><text:span text:style-name="T31">23 </text:span><text:span text:style-name="T22">) AND <text:s text:c="120"/>(1)</text:span></text:p>
            <text:p text:style-name="P13" loext:marker-style-name="T6"><text:span text:style-name="T22">………………………</text:span><text:span text:style-name="T22"/></text:p>
            <text:p text:style-name="P13" loext:marker-style-name="T6"><text:span text:style-name="T22">( </text:span><text:span text:style-name="T23">x</text:span><text:span text:style-name="T31">t1 </text:span><text:span text:style-name="T22">OR </text:span><text:span text:style-name="T23">x</text:span><text:span text:style-name="T31">t2 </text:span><text:span text:style-name="T22">OR </text:span><text:span text:style-name="T23">x</text:span><text:span text:style-name="T31">t3 </text:span><text:span text:style-name="T22">) </text:span></text:p>
          </table:table-cell>
          <table:table-cell table:style-name="Table1.C1" office:value-type="string">
            <text:p text:style-name="P10" loext:marker-style-name="T6"/>
          </table:table-cell>
        </table:table-row>
      </table:table>
      <text:p text:style-name="P49">where:</text:p>
      <text:p text:style-name="Standard"><text:span text:style-name="T17">t</text:span> is the number of clauses or triplets;</text:p>
      <text:p text:style-name="Standard">each <text:span text:style-name="T17">x</text:span><text:span text:style-name="T37">ij</text:span><text:span text:style-name="T30"> </text:span>is a variable in complemented or uncomplemented form;</text:p>
      <text:p text:style-name="Corpo_20_del_20_testo1" loext:marker-style-name="T45"><text:span text:style-name="T45">each variable may appear multiple times in that expression.</text:span><text:span text:style-name="T45"/></text:p>
      <text:p text:style-name="Corpo_20_del_20_testo1" loext:marker-style-name="T45"><text:span text:style-name="T45">Usually, the deterministic Turin machine is assumed as the computational model. In this paper analysis will be developed with reference to a family </text:span><text:span text:style-name="T47">{C</text:span><text:span text:style-name="T40">n</text:span><text:span text:style-name="T47">}</text:span><text:span text:style-name="T45"> of Boolean circuits, where </text:span><text:span text:style-name="T47">C</text:span><text:span text:style-name="T40">n</text:span><text:span text:style-name="T45"> has </text:span><text:span text:style-name="T47">n</text:span><text:span text:style-name="T45"> binary inputs and it produces the same binary output as the corresponding Turing machine.</text:span></text:p>
      <text:p text:style-name="Standard">The equivalence between a deterministic Turing machine <text:span text:style-name="T17">M</text:span> processing some input <text:span text:style-name="T17">x </text:span>belonging to <text:span text:style-name="T17">{0,1}</text:span><text:span text:style-name="T55">n</text:span><text:span text:style-name="T17"> </text:span>and an <text:span text:style-name="T17">n</text:span>-input Boolean circuit <text:span text:style-name="T17">C</text:span><text:span text:style-name="T37">n</text:span> is well known. It is also known that the number of gates, or <text:span text:style-name="T17">AND, OR, NOT</text:span> operators, appearing in circuit <text:span text:style-name="T17">C</text:span><text:span text:style-name="T37">n</text:span>, is polynomial in the running time of the corresponding Turing machine.</text:p>
      <text:p text:style-name="Standard" loext:marker-style-name="T16">The synthesis of the state of art of question <text:span text:style-name="T16">PvsNP </text:span>can be found in <text:span text:style-name="T16">Ref(4) </text:span>and <text:span text:style-name="T16">Ref(5).</text:span></text:p>
      <text:h text:style-name="P17" text:outline-level="1"><text:bookmark-start text:name="_Toc449881646"/><text:bookmark-start text:name="_Toc453084493"/><text:soft-page-break/>2. <text:s text:c="2"/>THE CORE FUNCTION<text:bookmark-end text:name="_Toc449881646"/><text:bookmark-end text:name="_Toc453084493"/></text:h>
      <text:p text:style-name="Corpo_20_del_20_testo1" loext:marker-style-name="T45"><text:span text:style-name="T45">The Booleuan circuit implementing the function described by </text:span><text:span text:style-name="T46">Eq(1) </text:span><text:span text:style-name="T45">will be called </text:span><text:span text:style-name="T46">C</text:span><text:span text:style-name="T39">t </text:span><text:span text:style-name="T45">or </text:span><text:span text:style-name="T46">C</text:span><text:span text:style-name="T39">n. </text:span><text:span text:style-name="T45"><text:s/>Indeed, the number </text:span><text:span text:style-name="T46">t </text:span><text:span text:style-name="T45">of triplets appearing in </text:span><text:span text:style-name="T46">Eq(1) </text:span><text:span text:style-name="T45"><text:s/>plays the role of symbol </text:span><text:span text:style-name="T46">n </text:span><text:span text:style-name="T45">used in the standard</text:span><text:span text:style-name="T46"> </text:span><text:span text:style-name="T45">complexity theory. In the following analysis, we shall use the symbol </text:span><text:span text:style-name="T46">t</text:span><text:span text:style-name="T45"> when it is necessary to remember the number of triplets and </text:span><text:span text:style-name="T46">n</text:span><text:span text:style-name="T45"> in the other cases.</text:span></text:p>
      <text:p text:style-name="Corpo_20_del_20_testo1" loext:marker-style-name="T61"><text:span text:style-name="T45">In order to simplify analysis, circuit </text:span><text:span text:style-name="T47">C</text:span><text:span text:style-name="T40">n</text:span><text:span text:style-name="T45"> will be decomposed into two processing layers called “compatibility layer” and “core layer”.</text:span></text:p>
      <text:p text:style-name="P50" loext:marker-style-name="T62"/>
      <text:p text:style-name="P51" loext:marker-style-name="T18"><text:span text:style-name="T18"><text:s text:c="2"/>Compatibility layer</text:span><text:span text:style-name="T18"/></text:p>
      <text:p text:style-name="P52" loext:marker-style-name="T18"/>
      <text:p text:style-name="Corpo_20_del_20_testo1" loext:marker-style-name="T45"><text:span text:style-name="T45">A variable </text:span><text:span text:style-name="T47">j </text:span><text:span text:style-name="T45">of triplet </text:span><text:span text:style-name="T47">i</text:span><text:span text:style-name="T45"> will be defined as “</text:span><text:span text:style-name="T46">compatible</text:span><text:span text:style-name="T45">” with variable </text:span><text:span text:style-name="T47">k</text:span><text:span text:style-name="T45"> of triplet </text:span><text:span text:style-name="T47">h</text:span><text:span text:style-name="T45"> when, and only when, either </text:span></text:p>
      <text:list xml:id="list543685250" text:style-name="WWNum2">
        <text:list-item>
          <text:p text:style-name="P1" loext:marker-style-name="T45"><text:span text:style-name="T45">the sign </text:span><text:span text:style-name="T47">s</text:span><text:span text:style-name="T40">ij</text:span><text:span text:style-name="T47"> </text:span><text:span text:style-name="T45">of the former variable is equal to the sign </text:span><text:span text:style-name="T47">s</text:span><text:span text:style-name="T40">hk</text:span><text:span text:style-name="T38"> </text:span><text:span text:style-name="T45">of the latter variable, </text:span></text:p>
        </text:list-item>
      </text:list>
      <text:p text:style-name="P2" loext:marker-style-name="T45"><text:span text:style-name="T45">or </text:span><text:span text:style-name="T45"/></text:p>
      <text:list xml:id="list182112628189481" text:continue-numbering="true" text:style-name="WWNum2">
        <text:list-item>
          <text:p text:style-name="P1" loext:marker-style-name="T45"><text:span text:style-name="T45">the name </text:span><text:span text:style-name="T47">&lt;n</text:span><text:span text:style-name="T40">ij1</text:span><text:span text:style-name="T47"> n</text:span><text:span text:style-name="T40">ij2</text:span><text:span text:style-name="T47"> … n</text:span><text:span text:style-name="T40">ijm</text:span><text:span text:style-name="T47">&gt;</text:span><text:span text:style-name="T45"> of the former variable is different from the name </text:span><text:span text:style-name="T46">&lt;n</text:span><text:span text:style-name="T39">hk1</text:span><text:span text:style-name="T46"> n</text:span><text:span text:style-name="T39">hk2 </text:span><text:span text:style-name="T46">…n</text:span><text:span text:style-name="T39">hkm</text:span><text:span text:style-name="T46">&gt;</text:span><text:span text:style-name="T45"> of the latter variable. </text:span></text:p>
        </text:list-item>
      </text:list>
      <text:p text:style-name="Corpo_20_del_20_testo1" loext:marker-style-name="T45"><text:span text:style-name="T45">From that definition it follows that two “</text:span><text:span text:style-name="T46">not compatible”</text:span><text:span text:style-name="T45"> variables have different signs and the same name; therefore, their </text:span><text:span text:style-name="T47">AND</text:span><text:span text:style-name="T45"> is identically </text:span><text:span text:style-name="T47">FALSE</text:span><text:span text:style-name="T45">.</text:span></text:p>
      <text:p text:style-name="Corpo_20_del_20_testo1"><text:span text:style-name="T45">The compatibility layer is composed of </text:span><text:span text:style-name="T47">3</text:span><text:span text:style-name="T49">∙</text:span><text:span text:style-name="T47">t</text:span><text:span text:style-name="T49">∙</text:span><text:span text:style-name="T47">(3</text:span><text:span text:style-name="T49">∙</text:span><text:span text:style-name="T47">t-3)/2</text:span><text:span text:style-name="T45"> identical cells, one for each pair of variables belonging to different triplets.</text:span></text:p>
      <text:p text:style-name="Standard" loext:marker-style-name="T61">The inputs of a cell will be the sign <text:span text:style-name="T17">s</text:span><text:span text:style-name="T37">ij</text:span> and the binary code <text:span text:style-name="T17">&lt;n</text:span><text:span text:style-name="T37">ij1</text:span><text:span text:style-name="T17"> n</text:span><text:span text:style-name="T37">ij2</text:span><text:span text:style-name="T17"> …n</text:span><text:span text:style-name="T37">ijm</text:span><text:span text:style-name="T17">&gt;</text:span> of the name of variable <text:span text:style-name="T17">j</text:span> of triplet <text:span text:style-name="T17">i</text:span>, and the sign <text:span text:style-name="T17">s</text:span><text:span text:style-name="T37">hk</text:span> and the binary code <text:span text:style-name="T16">&lt;n</text:span><text:span text:style-name="T36">hk1</text:span><text:span text:style-name="T16"> n</text:span><text:span text:style-name="T36">hk2 </text:span><text:span text:style-name="T16">…n</text:span><text:span text:style-name="T36">hkm</text:span><text:span text:style-name="T16">&gt; </text:span><text:span text:style-name="T21">of variable </text:span><text:span text:style-name="T16">k</text:span><text:span text:style-name="T21"> of triplet </text:span><text:span text:style-name="T16">h</text:span><text:span text:style-name="T21">. The output of the same cell </text:span><text:span text:style-name="T17">c(i,j;h,k)</text:span><text:span text:style-name="T21"> will be </text:span><text:span text:style-name="T16">TRUE</text:span><text:span text:style-name="T21"> when, and only when, the two variables are compatible between themselves.</text:span><text:span text:style-name="T61"><text:tab/><text:tab/><text:tab/></text:span></text:p>
      <text:p text:style-name="P51" loext:marker-style-name="T61"><text:span text:style-name="T61">Therefore, </text:span>the function implemented by a cell may be written as follows (by using the symbols <text:span text:style-name="T64">∗</text:span>, <text:span text:style-name="T17">+</text:span>, and <text:span text:style-name="T17">!</text:span> for representing <text:span text:style-name="T17">AND, OR</text:span> and <text:span text:style-name="T17">NOT</text:span> operators, respectively): </text:p>
      <text:p text:style-name="P51"/>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9" loext:marker-style-name="T6"/>
          </table:table-cell>
          <table:table-cell table:style-name="Table2.A1" office:value-type="string">
            <text:p text:style-name="P60" loext:marker-style-name="T16"><text:span text:style-name="T16">c(i,j;h,k)</text:span><text:span text:style-name="T36"> </text:span><text:span text:style-name="T16">= s</text:span><text:span text:style-name="T36">ij</text:span><text:span text:style-name="T63">∗</text:span><text:span text:style-name="T16">s</text:span><text:span text:style-name="T36">hk </text:span><text:span text:style-name="T16">+ !s</text:span><text:span text:style-name="T36">ij</text:span><text:span text:style-name="T63">∗</text:span><text:span text:style-name="T16">!s</text:span><text:span text:style-name="T36">hk</text:span><text:span text:style-name="T16"> +</text:span></text:p>
            <text:p text:style-name="P60" loext:marker-style-name="T16"><text:span text:style-name="T16">+ n</text:span><text:span text:style-name="T36">ij1</text:span><text:span text:style-name="T63">∗</text:span><text:span text:style-name="T16">!n</text:span><text:span text:style-name="T36">hk1</text:span><text:span text:style-name="T16"> +!n</text:span><text:span text:style-name="T36">ij1</text:span><text:span text:style-name="T63">∗</text:span><text:span text:style-name="T16">n</text:span><text:span text:style-name="T36">hk1</text:span><text:span text:style-name="T16"> +<text:tab/></text:span></text:p>
            <text:p text:style-name="P60" loext:marker-style-name="T16"><text:span text:style-name="T16">+ n</text:span><text:span text:style-name="T36">ij2</text:span><text:span text:style-name="T63">∗</text:span><text:span text:style-name="T16">!n</text:span><text:span text:style-name="T36">hk2</text:span><text:span text:style-name="T16"> +!n</text:span><text:span text:style-name="T36">ij2</text:span><text:span text:style-name="T63">∗</text:span><text:span text:style-name="T16">n</text:span><text:span text:style-name="T36">hk2</text:span><text:span text:style-name="T16"> +<text:tab/></text:span></text:p>
            <text:p text:style-name="P61" loext:marker-style-name="T16"><text:span text:style-name="T16">…………………………<text:tab/></text:span><text:span text:style-name="T16"/></text:p>
            <text:p text:style-name="P61" loext:marker-style-name="T70"><text:span text:style-name="T16">+n</text:span><text:span text:style-name="T36">ijm</text:span><text:span text:style-name="T63">∗</text:span><text:span text:style-name="T16">!n</text:span><text:span text:style-name="T36">hkm</text:span><text:span text:style-name="T16"> +!n</text:span><text:span text:style-name="T36">ijm</text:span><text:span text:style-name="T63">∗</text:span><text:span text:style-name="T16">n</text:span><text:span text:style-name="T36">hkm</text:span></text:p>
          </table:table-cell>
          <table:table-cell table:style-name="Table2.C1" office:value-type="string">
            <text:p text:style-name="P15" loext:marker-style-name="T6"><text:span text:style-name="T22">(</text:span>2<text:span text:style-name="T22">)</text:span></text:p>
          </table:table-cell>
        </table:table-row>
      </table:table>
      <text:p text:style-name="P64"/>
      <text:p text:style-name="Standard">Variable <text:span text:style-name="T16">c(i,j;h,k)</text:span> will be called a “compatibility variable” or simply a “compatibility”.</text:p>
      <text:p text:style-name="Standard"/>
      <table:table table:name="Table3" table:style-name="Table3">
        <table:table-column table:style-name="Table3.A"/>
        <table:table-column table:style-name="Table3.B"/>
        <table:table-row table:style-name="Table3.1">
          <table:table-cell table:style-name="Table3.A1" office:value-type="string">
            <text:p text:style-name="P61" loext:marker-style-name="T16"><text:span text:style-name="T16">Core layer</text:span><text:span text:style-name="T16"/></text:p>
          </table:table-cell>
          <table:table-cell table:style-name="Table3.B1" office:value-type="string">
            <text:p text:style-name="P10" loext:marker-style-name="T6"/>
          </table:table-cell>
        </table:table-row>
      </table:table>
      <text:p text:style-name="P3" loext:marker-style-name="T45"><text:span text:style-name="T45">The Boolean function implemented by the core layer will be called the “</text:span><text:span text:style-name="T46">Core Function</text:span><text:span text:style-name="T45">” of order </text:span><text:span text:style-name="T47">t</text:span><text:span text:style-name="T45">, where </text:span><text:span text:style-name="T47">t</text:span><text:span text:style-name="T45"> is the number of triplets. It will be denoted with the symbol </text:span><text:span text:style-name="T47">CF</text:span><text:span text:style-name="T45">(</text:span><text:span text:style-name="T47">t</text:span><text:span text:style-name="T45">) (or </text:span><text:span text:style-name="T46">CF(n)</text:span><text:span text:style-name="T45">). </text:span><text:span text:style-name="T21">The core layer processes only the </text:span><text:span text:style-name="T17">9∙t∙(t-1)/2</text:span> compatibility variables <text:span text:style-name="T16">c(i,j;h,k)</text:span><text:span text:style-name="T36"> </text:span>and produces the global result of computation.<text:span text:style-name="T45">The Core Function can be determined by proceeding as follows.</text:span></text:p>
      <text:p text:style-name="Standard"><text:soft-page-break/>Consider one selection of variables appearing in <text:span text:style-name="T16">Eq(1)</text:span>, one and only one for each triplet, for all the triplets. Let</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9" loext:marker-style-name="T6"/>
          </table:table-cell>
          <table:table-cell table:style-name="Table4.A1" office:value-type="string">
            <text:p text:style-name="P14" loext:marker-style-name="T6"><text:span text:style-name="T26">&lt;1i</text:span><text:span text:style-name="T33">1</text:span><text:span text:style-name="T26">&gt;, &lt;2i</text:span><text:span text:style-name="T33">2</text:span><text:span text:style-name="T26">&gt;, …,&lt;ti</text:span><text:span text:style-name="T33">t</text:span><text:span text:style-name="T26">&gt;</text:span></text:p>
          </table:table-cell>
          <table:table-cell table:style-name="Table4.C1" office:value-type="string">
            <text:p text:style-name="P15" loext:marker-style-name="T6"><text:bookmark-start text:name="eq_5_indici"/><text:span text:style-name="T22">(</text:span>3<text:span text:style-name="T22">)</text:span><text:bookmark-end text:name="eq_5_indici"/></text:p>
          </table:table-cell>
        </table:table-row>
      </table:table>
      <text:p text:style-name="P67">with <text:span text:style-name="T16">i</text:span><text:span text:style-name="T36">1</text:span><text:span text:style-name="T16">, i</text:span><text:span text:style-name="T36">2</text:span><text:span text:style-name="T16"> , …., i</text:span><text:span text:style-name="T36">t</text:span><text:span text:style-name="T16"> </text:span><text:span text:style-name="T71">∈</text:span><text:span text:style-name="T16"> {1, 2, 3}</text:span></text:p>
      <text:p text:style-name="Corpo_20_del_20_testo1" loext:marker-style-name="T45"><text:span text:style-name="T45">be the indexes </text:span><text:span text:style-name="T46">&lt;number of triplet, number of variable in the triplet&gt;</text:span><text:span text:style-name="T45"> of the selected variables. They will be called “characteristic indexes”. Let </text:span><text:span text:style-name="T47">Π</text:span><text:span text:style-name="T56">k</text:span><text:span text:style-name="T45"> be the product of all the compatibility variables relative to the </text:span><text:span text:style-name="T46">k-th</text:span><text:span text:style-name="T45"> <text:s/>selection </text:span><text:bookmark-ref text:reference-format="text" text:ref-name="eq_5_indici">(3)</text:bookmark-ref><text:span text:style-name="T45">:</text:span></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9" loext:marker-style-name="T6"/>
          </table:table-cell>
          <table:table-cell table:style-name="Table5.A1" office:value-type="string">
            <text:p text:style-name="P4" loext:marker-style-name="T52"><text:span text:style-name="T50">Π</text:span><text:span text:style-name="T57">k</text:span><text:span text:style-name="T51"> = c(1,i</text:span><text:span text:style-name="T41">1</text:span><text:span text:style-name="T51">; 2,i</text:span><text:span text:style-name="T41">2</text:span><text:span text:style-name="T51">)</text:span><text:span text:style-name="T65">∗</text:span><text:span text:style-name="T51">c(1,i</text:span><text:span text:style-name="T41">1</text:span><text:span text:style-name="T51">; 3,i</text:span><text:span text:style-name="T41">3</text:span><text:span text:style-name="T51">)</text:span><text:span text:style-name="T65">∗</text:span><text:span text:style-name="T51">...</text:span></text:p>
            <text:p text:style-name="P14" loext:marker-style-name="T6"><text:span text:style-name="T26">...</text:span><text:span text:style-name="T66">∗</text:span><text:span text:style-name="T26">c(t-1,i</text:span><text:span text:style-name="T33">t-1</text:span><text:span text:style-name="T26">; t, i</text:span><text:span text:style-name="T33">t</text:span><text:span text:style-name="T26">)</text:span></text:p>
          </table:table-cell>
          <table:table-cell table:style-name="Table5.C1" office:value-type="string">
            <text:p text:style-name="P15" loext:marker-style-name="T6"><text:bookmark-start text:name="eq_6_pigreco"/><text:span text:style-name="T22">(</text:span>4<text:span text:style-name="T22">)</text:span><text:bookmark-end text:name="eq_6_pigreco"/></text:p>
          </table:table-cell>
        </table:table-row>
      </table:table>
      <text:p text:style-name="Corpo_20_del_20_testo1" loext:marker-style-name="T45"><text:span text:style-name="T45">The core function can be defined as the sum </text:span><text:span text:style-name="T45"/></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9" loext:marker-style-name="T6"/>
          </table:table-cell>
          <table:table-cell table:style-name="Table6.A1" office:value-type="string">
            <text:p text:style-name="P14" loext:marker-style-name="T7"><text:span text:style-name="T73"></text:span><text:span text:style-name="T34">k </text:span><text:span text:style-name="T73"></text:span><text:span text:style-name="T58">k</text:span></text:p>
          </table:table-cell>
          <table:table-cell table:style-name="Table6.C1" office:value-type="string">
            <text:p text:style-name="P15" loext:marker-style-name="T6"><text:bookmark-start text:name="eq_7_cf"/><text:span text:style-name="T22">(</text:span>5<text:span text:style-name="T22">)</text:span><text:bookmark-end text:name="eq_7_cf"/></text:p>
          </table:table-cell>
        </table:table-row>
      </table:table>
      <text:p text:style-name="P68">of the products <text:span text:style-name="T16">(</text:span>4<text:span text:style-name="T16">)</text:span> relative to all the selections <text:bookmark-ref text:reference-format="text" text:ref-name="eq_5_indici">(3)</text:bookmark-ref>.</text:p>
      <text:p text:style-name="Standard">For example, in the case of <text:span text:style-name="T17">CF(3)</text:span>, the core function can be defined as follows:</text:p>
      <table:table table:name="Table7" table:style-name="Table7">
        <table:table-column table:style-name="Table7.A"/>
        <table:table-column table:style-name="Table7.B"/>
        <table:table-column table:style-name="Table7.A"/>
        <table:table-row table:style-name="Table7.1">
          <table:table-cell table:style-name="Table7.A1" office:value-type="string">
            <text:p text:style-name="P9" loext:marker-style-name="T6"/>
          </table:table-cell>
          <table:table-cell table:style-name="Table7.A1" office:value-type="string">
            <text:p text:style-name="P14" loext:marker-style-name="T6"><text:span text:style-name="T22">CF(3) = c(1,1;2,1)</text:span><text:span text:style-name="T67">∗</text:span><text:span text:style-name="T22">c(1,1;3,1)</text:span><text:span text:style-name="T67">∗</text:span><text:span text:style-name="T22">c(2,1;3,1) +</text:span></text:p>
            <text:p text:style-name="P14" loext:marker-style-name="T6"><text:span text:style-name="T22">c(1,1;2,1)</text:span><text:span text:style-name="T67">∗</text:span><text:span text:style-name="T22">c(1,1;3,2)</text:span><text:span text:style-name="T67">∗</text:span><text:span text:style-name="T22">c(2,1;3,2) + </text:span></text:p>
            <text:p text:style-name="P14" loext:marker-style-name="T6"><text:span text:style-name="T22">c(1,1;2,1)</text:span><text:span text:style-name="T67">∗</text:span><text:span text:style-name="T22">c(1,1;3,3)</text:span><text:span text:style-name="T67">∗</text:span><text:span text:style-name="T22">c(2,1;3,3) +</text:span></text:p>
            <text:p text:style-name="P14" loext:marker-style-name="T6"><text:span text:style-name="T22">c(1,1;2,2)</text:span><text:span text:style-name="T67">∗</text:span><text:span text:style-name="T22">c(1,1;3,1)</text:span><text:span text:style-name="T67">∗</text:span><text:span text:style-name="T22">c(2,2;3,1) + </text:span></text:p>
            <text:p text:style-name="P9" loext:marker-style-name="T6"/>
            <text:p text:style-name="P14" loext:marker-style-name="T6"><text:span text:style-name="T22">...(other 22 products)... +</text:span><text:span text:style-name="T22"/></text:p>
            <text:p text:style-name="P69" loext:marker-style-name="T61"/>
            <text:p text:style-name="P14" loext:marker-style-name="T6"><text:span text:style-name="T22">c(1,3;2,3)</text:span><text:span text:style-name="T67">∗</text:span><text:span text:style-name="T22">c(1,3;3,3)</text:span><text:span text:style-name="T67">∗</text:span><text:span text:style-name="T22">c(2,3;3,3)</text:span></text:p>
          </table:table-cell>
          <table:table-cell table:style-name="Table7.C1" office:value-type="string">
            <text:p text:style-name="P15" loext:marker-style-name="T6"><text:span text:style-name="T22">(</text:span>6<text:span text:style-name="T22">)</text:span></text:p>
          </table:table-cell>
        </table:table-row>
      </table:table>
      <text:p text:style-name="P68" loext:marker-style-name="T17">It is easy to prove that there is an assignment of values <text:span text:style-name="T16">TRUE</text:span> or <text:span text:style-name="T16">FALSE</text:span> to variables appearing in <text:span text:style-name="T16">Eq(1) </text:span>which make the<text:span text:style-name="T16"> </text:span>value of that equation equal to <text:span text:style-name="T17">TRUE</text:span> when, and only when, the core function takes the value <text:span text:style-name="T17">TRUE</text:span><text:span text:style-name="T21">. The proof of this theorem is presented in </text:span><text:span text:style-name="T17">Appendix 1.</text:span></text:p>
      <text:p text:style-name="Corpo_20_del_20_testo1" loext:marker-style-name="T16"><text:span text:style-name="T45">Notice that the processing work of <text:s/>a cell <text:s/>increases as a polynomial function </text:span><text:span text:style-name="T46">P(t) </text:span><text:span text:style-name="T45">of the number of the variables since the increment of the length of the code of the name is logarithmic. Therefore, the total processing work of the compatibility layer increases as </text:span><text:span text:style-name="T16">9∙t∙(t – 1)∙P(t) </text:span><text:span text:style-name="T45">where </text:span><text:span text:style-name="T46">9∙t∙(t – 1)</text:span><text:span text:style-name="T47">/2</text:span><text:span text:style-name="T45"> is the total number of the compatibility cells.</text:span></text:p>
      <text:p text:style-name="Standard">Besides, the problem solved by the core layer is clearly in <text:span text:style-name="T17">NP</text:span>, because it is easy to verify a witness solution. It follows that, since the compatibility layer polynomially reduces an <text:span text:style-name="T21">NP</text:span>-complete problem <text:span text:style-name="T17">(3SAT)</text:span> to the problem solved by the core layer, the core function describes a new <text:span text:style-name="T21">NP</text:span>-complete problem. </text:p>
      <text:p text:style-name="Standard" loext:marker-style-name="T16"><text:s/>Some <text:s/>properties of core function have been discussed in <text:span text:style-name="T16">Ref(7)</text:span><text:span text:style-name="T16"/></text:p>
      <text:h text:style-name="P17" text:outline-level="1" loext:marker-style-name="T6"><text:bookmark-start text:name="_Toc449881647"/><text:bookmark-start text:name="_Toc453084494"/><text:span text:style-name="T6">3. A THEOREM OF BOOLEAN MONOTONIC FUNCTIONS</text:span><text:bookmark-end text:name="_Toc449881647"/><text:bookmark-end text:name="_Toc453084494"/><text:span text:style-name="T6"/></text:h>
      <text:p text:style-name="Standard">Let<text:span text:style-name="T16"> </text:span><text:span text:style-name="T17">f(x</text:span><text:span text:style-name="T37">1</text:span><text:span text:style-name="T17">,x</text:span><text:span text:style-name="T37">2</text:span><text:span text:style-name="T17">, ..., x</text:span><text:span text:style-name="T37">h</text:span><text:span text:style-name="T17">) </text:span>be an isotonic Boolean function, that is a Boolean function which can be implemented with only <text:span text:style-name="T17">AND</text:span> and<text:span text:style-name="T17"> OR</text:span> gates, applied to uncomplemented literals <text:span text:style-name="T17">x</text:span><text:span text:style-name="T37">1</text:span><text:span text:style-name="T17">, x</text:span><text:span text:style-name="T37">2</text:span><text:span text:style-name="T17">, …, x</text:span><text:span text:style-name="T37">h</text:span><text:span text:style-name="T17">. </text:span><text:soft-page-break/>It was believed that the minimum cost implementation of <text:span text:style-name="T16">f(x</text:span><text:span text:style-name="T36">1</text:span><text:span text:style-name="T16">,x</text:span><text:span text:style-name="T36">2</text:span><text:span text:style-name="T16">,…,x</text:span><text:span text:style-name="T36">h</text:span><text:span text:style-name="T16">)</text:span> always contains only <text:span text:style-name="T16">OR</text:span> and <text:span text:style-name="T16">AND</text:span> gates, but A.Razborov proved that there are<text:span text:style-name="T16"> </text:span>isotonic functions whose minimum cost implementation contains also <text:span text:style-name="T16">NOT</text:span> gates (see <text:span text:style-name="T16">Ref(6)</text:span> ).</text:p>
      <text:p text:style-name="Standard">However, there is on upper bound on the comparison of the costs of the minimum cost implementations with and without <text:span text:style-name="T16">NOT</text:span> gates. It is specified by the following theorem.</text:p>
      <text:h text:style-name="P21" text:outline-level="2"><text:bookmark-start text:name="_Toc449881648"/><text:bookmark-start text:name="_Toc453084495"/>Theorem<text:bookmark-end text:name="_Toc449881648"/><text:bookmark-end text:name="_Toc453084495"/> 4.1</text:h>
      <text:p text:style-name="Standard" loext:marker-style-name="T17">Let <text:span text:style-name="T16">I</text:span><text:span text:style-name="T36">min</text:span> be one of the minimum cost implementations of the isotonic Boolean function <text:span text:style-name="T17">f(x</text:span><text:span text:style-name="T37">1</text:span><text:span text:style-name="T17">, x</text:span><text:span text:style-name="T37">2</text:span><text:span text:style-name="T17">,...,x</text:span><text:span text:style-name="T37">h</text:span><text:span text:style-name="T17">)</text:span>, the cost being defined as the total number of<text:span text:style-name="T17"> AND</text:span>, <text:span text:style-name="T17">OR</text:span> or <text:span text:style-name="T17">NOT </text:span>gates. Let <text:span text:style-name="T17">C</text:span><text:span text:style-name="T37">min</text:span> be the cost of <text:span text:style-name="T17">I</text:span><text:span text:style-name="T37">min</text:span><text:span text:style-name="T17">.</text:span></text:p>
      <text:p text:style-name="Standard">There exists always an implementation <text:span text:style-name="T17">J</text:span> of <text:span text:style-name="T17">f</text:span> containing only <text:span text:style-name="T17">AND </text:span>and <text:span text:style-name="T17">OR </text:span>gates (in addition, if necessary, to the <text:span text:style-name="T16">NOT </text:span>operators producing input variables <text:span text:style-name="T16">!x</text:span><text:span text:style-name="T36">1 </text:span><text:span text:style-name="T16">, </text:span><text:span text:style-name="T17"><text:s/>!x</text:span><text:span text:style-name="T37">2 </text:span><text:span text:style-name="T17">, ... ,!x</text:span><text:span text:style-name="T37">h </text:span><text:span text:style-name="T21">) </text:span>such that </text:p>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9" loext:marker-style-name="T6"/>
          </table:table-cell>
          <table:table-cell table:style-name="Table8.A1" office:value-type="string">
            <text:p text:style-name="P14" loext:marker-style-name="T8"><text:span text:style-name="T22">cost (J) &lt;= 2∙C</text:span><text:span text:style-name="T31">min</text:span><text:span text:style-name="T22"> + h</text:span></text:p>
            <text:p text:style-name="P14" loext:marker-style-name="T9"><text:span text:style-name="T9">where</text:span><text:span text:style-name="T7"> h</text:span><text:span text:style-name="T9"> is the number of variables.</text:span></text:p>
            <text:p text:style-name="P62" loext:marker-style-name="T61"><text:span text:style-name="T61">The proof of this theorem can be found in </text:span><text:span text:style-name="T19">Appendix 2.</text:span></text:p>
          </table:table-cell>
          <table:table-cell table:style-name="Table8.C1" office:value-type="string">
            <text:p text:style-name="P10" loext:marker-style-name="T6"/>
          </table:table-cell>
        </table:table-row>
      </table:table>
      <text:p text:style-name="P70">This theorem will be <text:s/>used to simplify the analysis of Core Function circuits. </text:p>
      <text:h text:style-name="P19" text:outline-level="1"><text:bookmark-start text:name="_Toc449881649"/><text:bookmark-start text:name="_Toc453084496"/>4. <text:s/>PROPERTIES OF CORE FUNCTION<text:bookmark-end text:name="_Toc449881649"/><text:bookmark-end text:name="_Toc453084496"/></text:h>
      <text:p text:style-name="Standard">It is easy to prove the following properties of core function.</text:p>
      <text:h text:style-name="P21" text:outline-level="2"><text:bookmark-start text:name="_Toc449881650"/><text:bookmark-start text:name="_Toc453084497"/>Property 1<text:bookmark-end text:name="_Toc449881650"/><text:bookmark-end text:name="_Toc453084497"/></text:h>
      <text:p text:style-name="Standard">Function defined by <text:span text:style-name="T16">Eq(5) </text:span>is totally isotone.</text:p>
      <text:h text:style-name="P21" text:outline-level="2"><text:bookmark-start text:name="_Toc449881651"/><text:bookmark-start text:name="_Toc453084498"/>Property 2<text:bookmark-end text:name="_Toc449881651"/><text:bookmark-end text:name="_Toc453084498"/></text:h>
      <text:p text:style-name="Corpo_20_del_20_testo1" loext:marker-style-name="T45"><text:span text:style-name="T45">Any product defined by <text:s/></text:span><text:span text:style-name="T46">Eq(4)</text:span><text:span text:style-name="T45"> is a prime implicant of core function (that is, a product of compatibilities (“</text:span><text:span text:style-name="T46">PoC</text:span><text:span text:style-name="T45">”) which implies core function and no other term of it). </text:span></text:p>
      <text:h text:style-name="P21" text:outline-level="2"><text:bookmark-start text:name="_Toc449881652"/><text:bookmark-start text:name="_Toc453084499"/>Property 3<text:bookmark-end text:name="_Toc449881652"/><text:bookmark-end text:name="_Toc453084499"/></text:h>
      <text:p text:style-name="Standard">Since the different selections of each of variables defined by <text:span text:style-name="T16">Eq(3) </text:span>are <text:span text:style-name="T17">3</text:span>, the number of prime implicants of <text:s/>core function is equal to <text:span text:style-name="T17">3</text:span><text:span text:style-name="T55">t </text:span><text:span text:style-name="T17">.</text:span> Each of these prime implicants is essential (that is, it does not imply a sum of other prime implicants) and it is the product of <text:span text:style-name="T17">t</text:span><text:span text:style-name="T21">∙</text:span><text:span text:style-name="T17">(t-1)/2</text:span> compatibilities.</text:p>
      <text:h text:style-name="P17" text:outline-level="1"><text:bookmark-start text:name="_Ref449819819"/><text:bookmark-start text:name="_Toc453084500"/><text:bookmark-start text:name="_Toc449881653"/>5. PRODUCTS OF COMPATIBILITIES<text:bookmark-end text:name="_Ref449819819"/><text:bookmark-end text:name="_Toc453084500"/><text:bookmark-end text:name="_Toc449881653"/></text:h>
      <text:p text:style-name="Standard">In the next sections, reference will be made to the following definitions.</text:p>
      <text:h text:style-name="P21" text:outline-level="2"><text:bookmark-start text:name="_Toc449881654"/><text:bookmark-start text:name="_Toc453084501"/>Definition of spurious compatibilities pair<text:bookmark-end text:name="_Toc449881654"/><text:bookmark-end text:name="_Toc453084501"/></text:h>
      <text:p text:style-name="Standard">A pair of compatibility variables {<text:span text:style-name="T17">c(h,k;l,m), c(p,q;r,s)</text:span>} is defined as a spurious pair if</text:p>
      <text:p text:style-name="P71" loext:marker-style-name="T20"><text:span text:style-name="T16">( h = p and k </text:span><text:span text:style-name="T20">≠ q )</text:span></text:p>
      <text:p text:style-name="Standard" loext:marker-style-name="T20"><text:soft-page-break/><text:span text:style-name="T16">or<text:tab/>( h = r and k </text:span><text:span text:style-name="T20">≠ s )</text:span></text:p>
      <text:p text:style-name="Standard" loext:marker-style-name="T20"><text:span text:style-name="T16">or <text:tab/>( l = p and m </text:span><text:span text:style-name="T20">≠ q )</text:span></text:p>
      <text:p text:style-name="Standard" loext:marker-style-name="T20"><text:span text:style-name="T16">or <text:tab/>( l = r and m ≠ s )</text:span><text:span text:style-name="T20"/></text:p>
      <text:p text:style-name="Standard"/>
      <text:p text:style-name="Standard"><draw:custom-shape text:anchor-type="char" draw:z-index="2" draw:name="Casella di testo 2" draw:style-name="gr53" draw:text-style-name="P87" svg:width="1.13cm" svg:height="0.86cm" svg:x="12.693cm" svg:y="0.245cm"><text:p text:style-name="P16" loext:marker-style-name="T14"/><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 draw:name="Casella di testo 2" draw:style-name="gr53" draw:text-style-name="P87" svg:width="1.13cm" svg:height="0.86cm" svg:x="8.248cm" svg:y="0.224cm"><text:p text:style-name="P16" loext:marker-style-name="T14"/><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0" draw:name="Casella di testo 2" draw:style-name="gr53" draw:text-style-name="P87" svg:width="1.13cm" svg:height="0.86cm" svg:x="4.085cm" svg:y="0.192cm"><text:p text:style-name="P16" loext:marker-style-name="T14"/><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For example, the pair {<text:span text:style-name="T17">c(1,1;2,1), c(1,2;3,1)</text:span>} is a spurious pair since the triplet <text:span text:style-name="T17">1</text:span> is associated to two different indexes of variables (<text:span text:style-name="T17">1 </text:span>and <text:span text:style-name="T17">2</text:span>).</text:p>
      <text:h text:style-name="P21" text:outline-level="2"><text:bookmark-start text:name="_Toc449881655"/><text:bookmark-start text:name="_Toc453084502"/>Definition of spurious products of compatibilities<text:bookmark-end text:name="_Toc449881655"/><text:bookmark-end text:name="_Toc453084502"/></text:h>
      <text:p text:style-name="Standard">A spurious product of compatibilities (spurious <text:span text:style-name="T16">PoC</text:span>) is a product of compatibility variables containing the elements of one or more than one spurious pair.</text:p>
      <text:p text:style-name="Standard" loext:marker-style-name="T16">For example, the <text:span text:style-name="T16">PoC</text:span><text:span text:style-name="T16"/></text:p>
      <text:p text:style-name="Standard" loext:marker-style-name="T16"><text:span text:style-name="T16">c(1,1;2,1)</text:span><text:span text:style-name="T63">∗</text:span><text:span text:style-name="T16">c(1,2;3,1)</text:span><text:span text:style-name="T63">∗</text:span><text:span text:style-name="T16">c(2,1;3,1) </text:span></text:p>
      <text:p text:style-name="Standard">is a spurious <text:span text:style-name="T16">PoC</text:span> since it contains the elements of the spurious pair</text:p>
      <text:p text:style-name="Standard" loext:marker-style-name="T16"><text:span text:style-name="T16">{c(1,1;2,1), c(1,2;3,1)}</text:span><text:span text:style-name="T16"/></text:p>
      <text:h text:style-name="P21" text:outline-level="2"><text:bookmark-start text:name="_Toc449881656"/><text:bookmark-start text:name="_Toc453084503"/>Definition of impure products of compatibilities<text:bookmark-end text:name="_Toc449881656"/><text:bookmark-end text:name="_Toc453084503"/></text:h>
      <text:p text:style-name="Standard">A <text:span text:style-name="T16">PoC</text:span> containing one or more complemented variables will be defined as an impure <text:span text:style-name="T16">PoC</text:span>. In particular a term <text:span text:style-name="T16">T</text:span> of <text:span text:style-name="T16">CF</text:span> (that is, a <text:span text:style-name="T16">PoC </text:span>implying <text:span text:style-name="T16">CF</text:span>) which contains one or more complemented variables, will be defined as an impure term of <text:span text:style-name="T16">CF</text:span>. A product of compatibilities which is neither spurious nor impure <text:s/>will be defined as a pure product of compatibilities.</text:p>
      <text:h text:style-name="P21" text:outline-level="2"><text:bookmark-start text:name="_Toc449881658"/><text:bookmark-start text:name="_Toc453084505"/>Definition of mark<text:bookmark-end text:name="_Toc449881658"/><text:bookmark-end text:name="_Toc453084505"/> </text:h>
      <text:p text:style-name="Corpo_20_del_20_testo1" loext:marker-style-name="T45"><text:span text:style-name="T45">Consider a pure product <text:s/>of compatibilities satisfying the property that all <text:s/>the indexes of triplet </text:span><text:span text:style-name="T46">{1,2,…,t} </text:span><text:span text:style-name="T45">appear <text:s/>at least once in some variable. The product of the variables of such a subset will defined as a “mark” or “pure mark” of the prime implicant of which it contains a subset of compatibilities.</text:span></text:p>
      <text:p text:style-name="Standard" loext:marker-style-name="T16">For example, in the case of <text:span text:style-name="T17">CF</text:span>(<text:span text:style-name="T17">4</text:span>), the <text:span text:style-name="T16">PoC</text:span></text:p>
      <table:table table:name="Table9" table:style-name="Table9">
        <table:table-column table:style-name="Table9.A"/>
        <table:table-column table:style-name="Table9.B"/>
        <table:table-column table:style-name="Table9.C"/>
        <table:table-row table:style-name="Table9.1">
          <table:table-cell table:style-name="Table9.A1" office:value-type="string">
            <text:p text:style-name="P9" loext:marker-style-name="T6"/>
          </table:table-cell>
          <table:table-cell table:style-name="Table9.A1" office:value-type="string">
            <text:p text:style-name="P14" loext:marker-style-name="T6"><text:span text:style-name="T22">M = c(1,a;2,b)</text:span><text:span text:style-name="T67">∗</text:span><text:span text:style-name="T22">c(1,a;3,c)</text:span><text:span text:style-name="T67">∗</text:span><text:span text:style-name="T22">c(1,a;4,d)</text:span></text:p>
          </table:table-cell>
          <table:table-cell table:style-name="Table9.C1" office:value-type="string">
            <text:p text:style-name="P15" loext:marker-style-name="T6"><text:span text:style-name="T22">(7)</text:span><text:span text:style-name="T22"/></text:p>
          </table:table-cell>
        </table:table-row>
      </table:table>
      <text:p text:style-name="P68">(where the indexes of triplet are elements of the set <text:span text:style-name="T16">{1,2,3,4} </text:span>and <text:span text:style-name="T17">a, b, c, d</text:span> are elements of <text:span text:style-name="T17">{1,2,3}</text:span>)</text:p>
      <text:p text:style-name="Standard">is a mark of the prime implicant</text:p>
      <table:table table:name="Table10" table:style-name="Table10">
        <table:table-column table:style-name="Table10.A"/>
        <table:table-column table:style-name="Table10.B"/>
        <table:table-column table:style-name="Table10.C"/>
        <table:table-row table:style-name="Table10.1">
          <table:table-cell table:style-name="Table10.A1" office:value-type="string">
            <text:p text:style-name="P9" loext:marker-style-name="T6"/>
          </table:table-cell>
          <table:table-cell table:style-name="Table10.A1" office:value-type="string">
            <text:p text:style-name="P14" loext:marker-style-name="T6"><text:span text:style-name="T22">P= c(1,a;2,b)</text:span><text:span text:style-name="T67">∗</text:span><text:span text:style-name="T22">c(1,a;3,c)</text:span><text:span text:style-name="T67">∗</text:span><text:span text:style-name="T22">c(1,a;4,d)</text:span><text:span text:style-name="T67">∗</text:span><text:span text:style-name="T22">c(2,b;3,c)</text:span><text:span text:style-name="T67">∗</text:span><text:span text:style-name="T22">c(2,b;4,d)</text:span><text:span text:style-name="T67">∗</text:span><text:span text:style-name="T22">c(3,c;4,d)</text:span></text:p>
          </table:table-cell>
          <table:table-cell table:style-name="Table10.C1" office:value-type="string">
            <text:p text:style-name="P15" loext:marker-style-name="T6"><text:bookmark-start text:name="eq_10_prime_impl"/><text:span text:style-name="T22">(</text:span>8<text:span text:style-name="T22">)</text:span><text:bookmark-end text:name="eq_10_prime_impl"/></text:p>
          </table:table-cell>
        </table:table-row>
      </table:table>
      <text:p text:style-name="P68">since all the indexes of triplet appear at least once in<text:span text:style-name="T16"> Eq</text:span>.<text:span text:style-name="T16">(7).</text:span> </text:p>
      <text:h text:style-name="P21" text:outline-level="2"><text:bookmark-start text:name="_Toc449881659"/><text:bookmark-start text:name="_Toc453084506"/>Definition of spurious mark<text:bookmark-end text:name="_Toc449881659"/><text:bookmark-end text:name="_Toc453084506"/> </text:h>
      <text:p text:style-name="Standard" loext:marker-style-name="T17">A spurious <text:span text:style-name="T16">PoC</text:span> in which all the indexes of triplet appear at least once will be called a “spurious mark”. Notice that a spurious mark may be the mark of more than one prime implicant. For <text:s/>example, in the case of <text:span text:style-name="T17">CF(3),</text:span></text:p>
      <text:p text:style-name="Standard" loext:marker-style-name="T16"><text:span text:style-name="T16">c(1,1;2,1)</text:span><text:span text:style-name="T63">∗</text:span><text:span text:style-name="T16">c(1,1;3,1)</text:span><text:span text:style-name="T63">∗</text:span><text:span text:style-name="T16">c(1,1;2,2)</text:span></text:p>
      <text:p text:style-name="Standard"><text:soft-page-break/>is a spurious mark of both the prime implicants</text:p>
      <text:p text:style-name="Standard" loext:marker-style-name="T16"><text:span text:style-name="T16">c(1,1;2,1)</text:span><text:span text:style-name="T63">∗</text:span><text:span text:style-name="T16">c(1,1;3,1)</text:span><text:span text:style-name="T63">∗</text:span><text:span text:style-name="T16">c(2,1;3,1)</text:span></text:p>
      <text:p text:style-name="Standard">and</text:p>
      <text:p text:style-name="Standard" loext:marker-style-name="T16"><text:span text:style-name="T16">c(1,1;2,2)</text:span><text:span text:style-name="T63">∗</text:span><text:span text:style-name="T16">c(1,1;3,1)</text:span><text:span text:style-name="T63">∗</text:span><text:span text:style-name="T16">c(2,2;3,1)</text:span></text:p>
      <text:p text:style-name="Standard">An impure <text:span text:style-name="T16">PoC</text:span> containing a (possibly spurious) mark will be a defined as a (possibly spurious) impure mark.<text:tab/></text:p>
      <text:h text:style-name="P21" text:outline-level="2"><text:bookmark-start text:name="_Toc449881660"/><text:bookmark-start text:name="_Toc453084507"/>Definition of extended prime implicant<text:bookmark-end text:name="_Toc449881660"/><text:bookmark-end text:name="_Toc453084507"/></text:h>
      <text:p text:style-name="Standard">A term <text:span text:style-name="T17">T </text:span>of core function, that is, an implicant of core function (a product of literals implying core function), contains all the uncomplemented literals of a prime implicant. Therefore, it may be defined as an “extended prime implicant” (only) to remember that it contains all the compatibilities of a prime implicant. </text:p>
      <text:p text:style-name="Standard">It may be a spurious extended prime implicant or an impure extended prime implicant or both a spurious and impure extended prime implicant.</text:p>
      <text:p text:style-name="Standard">Notice that an extended prime implicant can be viewed as a (possibly spurious or impure) mark.</text:p>
      <text:h text:style-name="P22" text:outline-level="2"><text:bookmark-start text:name="_Toc449881661"/><text:bookmark-start text:name="_Toc453084508"/>Definition of remainder<text:bookmark-end text:name="_Toc449881661"/><text:bookmark-end text:name="_Toc453084508"/></text:h>
      <table:table table:name="Table11" table:style-name="Table11">
        <table:table-column table:style-name="Table11.A"/>
        <table:table-column table:style-name="Table11.B"/>
        <table:table-column table:style-name="Table11.C"/>
        <table:table-row table:style-name="Table11.1">
          <table:table-cell table:style-name="Table11.A1" office:value-type="string">
            <text:p text:style-name="P63" loext:marker-style-name="T16"><text:span text:style-name="T27">A PoC which is not a mark <text:s/>will be called a “remainder”. Also a remainder may be pure (if for any triplet index there is only one index of variable in that triplet) or spurious or impure.</text:span><text:span text:style-name="T100"/></text:p>
          </table:table-cell>
          <table:table-cell table:style-name="Table11.A1" office:value-type="string">
            <text:p text:style-name="P9" loext:marker-style-name="T6"/>
          </table:table-cell>
          <table:table-cell table:style-name="Table11.C1" office:value-type="string">
            <text:p text:style-name="P10" loext:marker-style-name="T6"/>
          </table:table-cell>
        </table:table-row>
      </table:table>
      <text:p text:style-name="Standard">A pure remainder <text:span text:style-name="T17">R</text:span> may be implied by <text:s/>more than one prime implicant. For example, in the case of<text:span text:style-name="T16"> </text:span><text:span text:style-name="T17">CF</text:span><text:span text:style-name="T16">(</text:span><text:span text:style-name="T17">3</text:span><text:span text:style-name="T16">)</text:span>, <text:span text:style-name="T17">R=c(2,1;3,1)</text:span> is a remainder which is implied by the following prime implicants</text:p>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9" loext:marker-style-name="T6"/>
          </table:table-cell>
          <table:table-cell table:style-name="Table12.A1" office:value-type="string">
            <text:p text:style-name="P14" loext:marker-style-name="T6"><text:span text:style-name="T22">P1 = c(1,1;2,1)</text:span><text:span text:style-name="T67">∗</text:span><text:span text:style-name="T22">c(1,1;3,1)</text:span><text:span text:style-name="T67">∗</text:span><text:span text:style-name="T22">c(2,1;3,1)</text:span></text:p>
            <text:p text:style-name="P14" loext:marker-style-name="T6"><text:span text:style-name="T22">P2 = c(1,2;2,1)</text:span><text:span text:style-name="T67">∗</text:span><text:span text:style-name="T22">c(1,2;3,1)</text:span><text:span text:style-name="T67">∗</text:span><text:span text:style-name="T22">c(2,1;3,1)</text:span></text:p>
            <text:p text:style-name="P14" loext:marker-style-name="T6"><text:span text:style-name="T22">P3 = c(1,3;2,1)</text:span><text:span text:style-name="T67">∗</text:span><text:span text:style-name="T22">c(1,3;3,1)</text:span><text:span text:style-name="T67">∗</text:span><text:span text:style-name="T22">c(2,1;3,1)</text:span></text:p>
          </table:table-cell>
          <table:table-cell table:style-name="Table12.C1" office:value-type="string">
            <text:p text:style-name="P15" loext:marker-style-name="T6"><text:span text:style-name="T22">(</text:span><text:span text:style-name="T27">9</text:span><text:span text:style-name="T22">)</text:span></text:p>
          </table:table-cell>
        </table:table-row>
      </table:table>
      <text:p text:style-name="P3" loext:marker-style-name="T45"><text:span text:style-name="T45">On the definitions of mark and remainder the following property is based</text:span><text:bookmark-start text:name="_Toc453084509"/><text:bookmark-start text:name="_Toc449881662"/><text:span text:style-name="T45">.</text:span><text:bookmark-end text:name="_Toc453084509"/><text:bookmark-end text:name="_Toc449881662"/><text:span text:style-name="T45"/></text:p>
      <text:p text:style-name="P3"/>
      <text:p text:style-name="Standard" loext:marker-style-name="T69"><text:span text:style-name="T69"><text:s text:c="2"/>PROPERTY 4</text:span><text:span text:style-name="T69"/></text:p>
      <text:p text:style-name="Standard" loext:marker-style-name="T21">Let <text:span text:style-name="T17">P</text:span><text:span text:style-name="T37">1</text:span> and <text:span text:style-name="T17">P</text:span><text:span text:style-name="T37">2</text:span> be two <text:span text:style-name="T16">PoC’s</text:span> such that <text:span text:style-name="T17">P</text:span><text:span text:style-name="T37">1</text:span><text:span text:style-name="T63">∗</text:span><text:span text:style-name="T17">P</text:span><text:span text:style-name="T37">2 </text:span>is equal to a prime implicant <text:span text:style-name="T17">P</text:span> of <text:s/>core function. Either<text:span text:style-name="T17"> P</text:span><text:span text:style-name="T37">1</text:span><text:span text:style-name="T17"> </text:span>or<text:span text:style-name="T17"> P</text:span><text:span text:style-name="T37">2</text:span><text:span text:style-name="T17"> </text:span>is a mark of<text:span text:style-name="T17"> P. Appendix 3 </text:span><text:span text:style-name="T21">contains a proof of this property,</text:span></text:p>
      <text:p text:style-name="P51"/>
      <text:h text:style-name="P17" text:outline-level="1"><text:bookmark-start text:name="_Ref449820252"/><text:bookmark-start text:name="_Toc453084512"/><text:bookmark-start text:name="_Toc449881665"/>6. THE EXTERNAL CORE FUNCTION<text:bookmark-end text:name="_Ref449820252"/><text:bookmark-end text:name="_Toc453084512"/><text:bookmark-end text:name="_Toc449881665"/></text:h>
      <text:p text:style-name="Standard">Let <text:span text:style-name="T16">I</text:span><text:span text:style-name="T36">j </text:span>be a prime implicant of <text:span text:style-name="T16">CF(n)</text:span>. The external core function relative to <text:span text:style-name="T16">I</text:span><text:span text:style-name="T36">j</text:span>, <text:span text:style-name="T16">ECF(n,I</text:span><text:span text:style-name="T36">j</text:span><text:span text:style-name="T16">)</text:span>, is defined as the sum of all the minterms of <text:span text:style-name="T16">CF(n) </text:span>which imply <text:span text:style-name="T16">I</text:span><text:span text:style-name="T36">j</text:span><text:span text:style-name="T16"> </text:span>and no other prime implicant <text:span text:style-name="T16">I</text:span><text:span text:style-name="T36">k </text:span>of <text:span text:style-name="T16">CF(n) </text:span>with <text:span text:style-name="T16">k≠j</text:span>. (Remember that a minterm of a Boolean function <text:span text:style-name="T16">F </text:span>is a product of all the variables of <text:span text:style-name="T16">F</text:span>, some complemented and some other uncomplemented, implying <text:span text:style-name="T16">F</text:span>).</text:p>
      <text:p text:style-name="Standard">Of course, </text:p>
      <table:table table:name="Table13" table:style-name="Table13">
        <table:table-column table:style-name="Table13.A"/>
        <table:table-column table:style-name="Table13.B"/>
        <table:table-column table:style-name="Table13.C"/>
        <text:soft-page-break/>
        <table:table-row table:style-name="Table13.1">
          <table:table-cell table:style-name="Table13.A1" office:value-type="string">
            <text:p text:style-name="P9" loext:marker-style-name="T6"/>
          </table:table-cell>
          <table:table-cell table:style-name="Table13.A1" office:value-type="string">
            <text:p text:style-name="P14" loext:marker-style-name="T6"><text:span text:style-name="T24">ECF(n,I</text:span><text:span text:style-name="T32">j</text:span><text:span text:style-name="T24">) = I</text:span><text:span text:style-name="T32">j</text:span><text:span text:style-name="T67">∗</text:span><text:span text:style-name="T74"></text:span><text:span text:style-name="T32">k≠j</text:span><text:span text:style-name="T24"> (!I</text:span><text:span text:style-name="T32">k</text:span><text:span text:style-name="T24">) <text:s/></text:span></text:p>
          </table:table-cell>
          <table:table-cell table:style-name="Table13.C1" office:value-type="string">
            <text:p text:style-name="P15" loext:marker-style-name="T6"><text:bookmark-start text:name="eq_13_ecf"/><text:span text:style-name="T22">(</text:span><text:span text:style-name="T27">10</text:span><text:span text:style-name="T22">)</text:span><text:bookmark-end text:name="eq_13_ecf"/></text:p>
          </table:table-cell>
        </table:table-row>
      </table:table>
      <text:p text:style-name="P68">where all the prime implicants <text:s/>of core function are involved and <text:span text:style-name="T16">!I</text:span><text:span text:style-name="T36">k </text:span>denotes the complement of <text:span text:style-name="T16">I</text:span><text:span text:style-name="T36">k <text:s/></text:span><text:span text:style-name="T16">(</text:span>i.e., <text:span text:style-name="T16">NOT I</text:span><text:span text:style-name="T36">k</text:span><text:span text:style-name="T16">)</text:span>.</text:p>
      <text:p text:style-name="Standard">The global external core function of order <text:span text:style-name="T16">n, </text:span>or <text:span text:style-name="T16">ECF(n)</text:span>, will be defined as the sum of <text:span text:style-name="T16">ECF(n, I</text:span><text:span text:style-name="T36">j</text:span><text:span text:style-name="T16">)</text:span>’s relative to all the prime implicants <text:span text:style-name="T16">I</text:span><text:span text:style-name="T36">j</text:span> of <text:span text:style-name="T16">CF(n)</text:span>:</text:p>
      <table:table table:name="Table14" table:style-name="Table14">
        <table:table-column table:style-name="Table14.A"/>
        <table:table-column table:style-name="Table14.B"/>
        <table:table-column table:style-name="Table14.C"/>
        <table:table-row table:style-name="Table14.1">
          <table:table-cell table:style-name="Table14.A1" office:value-type="string">
            <text:p text:style-name="P9" loext:marker-style-name="T6"/>
          </table:table-cell>
          <table:table-cell table:style-name="Table14.A1" office:value-type="string">
            <text:p text:style-name="P14" loext:marker-style-name="T6"><text:span text:style-name="T24">ECF(n) = ∑</text:span><text:span text:style-name="T32">j</text:span><text:span text:style-name="T24"> ECF(n, I</text:span><text:span text:style-name="T32">j</text:span><text:span text:style-name="T24">)</text:span></text:p>
          </table:table-cell>
          <table:table-cell table:style-name="Table14.C1" office:value-type="string">
            <text:p text:style-name="P15" loext:marker-style-name="T6"><text:bookmark-start text:name="eq_14_glob_ecf"/><text:span text:style-name="T22">(</text:span><text:span text:style-name="T27">11</text:span><text:span text:style-name="T22">)</text:span><text:bookmark-end text:name="eq_14_glob_ecf"/></text:p>
          </table:table-cell>
        </table:table-row>
      </table:table>
      <text:p text:style-name="P68">The importance of external core function derives from the following theorems.</text:p>
      <text:h text:style-name="P21" text:outline-level="2"><text:bookmark-start text:name="_Toc449881666"/><text:bookmark-start text:name="_Toc453084513"/>Theorem <text:bookmark-end text:name="_Toc449881666"/><text:bookmark-end text:name="_Toc453084513"/>7.1</text:h>
      <text:p text:style-name="Standard"><text:s/>Let <text:span text:style-name="T16">T</text:span> be a term (or extended prime implicant) of <text:span text:style-name="T16">CF(n)</text:span>. It may be the product of all the compatibilities of a prime implicant <text:span text:style-name="T16">I</text:span><text:span text:style-name="T36">j </text:span>of <text:span text:style-name="T16">CF(n) </text:span>and other compatibilities, that is, </text:p>
      <text:p text:style-name="Standard" loext:marker-style-name="T16"><text:span text:style-name="T16">T = I</text:span><text:span text:style-name="T36">j</text:span><text:span text:style-name="T63">∗</text:span><text:span text:style-name="T16">X </text:span></text:p>
      <table:table table:name="Table15" table:style-name="Table15">
        <table:table-column table:style-name="Table15.A"/>
        <table:table-column table:style-name="Table15.B"/>
        <table:table-column table:style-name="Table15.C"/>
        <table:table-row table:style-name="Table15.1">
          <table:table-cell table:style-name="Table15.A1" office:value-type="string">
            <text:p text:style-name="P62" loext:marker-style-name="T16">where <text:span text:style-name="T16">X </text:span>is a possibly empty <text:span text:style-name="T16">PoC. <text:s/>T </text:span>can also be written as <text:span text:style-name="T16">T = T(I</text:span><text:span text:style-name="T36">j</text:span><text:span text:style-name="T16">).</text:span></text:p>
            <text:p text:style-name="P72" loext:marker-style-name="T28"/>
            <text:p text:style-name="P62"><text:span text:style-name="T28">All the minterms of </text:span><text:span text:style-name="T29">T(I</text:span><text:span text:style-name="T35">j</text:span><text:span text:style-name="T29">) </text:span><text:span text:style-name="T28">contained in </text:span><text:span text:style-name="T29">ECF(n) </text:span><text:span text:style-name="T28">are minterms of </text:span><text:span text:style-name="T29"><text:s/>ECF(n,I</text:span><text:span text:style-name="T35">j</text:span><text:span text:style-name="T29">).</text:span></text:p>
          </table:table-cell>
          <table:table-cell table:style-name="Table15.A1" office:value-type="string">
            <text:p text:style-name="P63"/>
          </table:table-cell>
          <table:table-cell table:style-name="Table15.A1" office:value-type="string">
            <text:p text:style-name="P63"/>
          </table:table-cell>
        </table:table-row>
      </table:table>
      <text:h text:style-name="P21" text:outline-level="2"><text:bookmark-start text:name="_Toc449881667"/><text:bookmark-start text:name="_Toc453084514"/><text:span text:style-name="T75"><text:s text:c="5"/></text:span><text:bookmark-end text:name="_Toc449881667"/><text:bookmark-end text:name="_Toc453084514"/>Theorem 7.2</text:h>
      <text:p text:style-name="Standard">Let <text:span text:style-name="T16">T</text:span> be a term of <text:span text:style-name="T16">CF (n)</text:span> implying two or more than two prime implicants of <text:span text:style-name="T16">CF(n)</text:span> :<text:span text:style-name="T16">T = T (I</text:span><text:span text:style-name="T36">j</text:span><text:span text:style-name="T16">, I</text:span><text:span text:style-name="T36">k</text:span><text:span text:style-name="T16">).</text:span></text:p>
      <text:p text:style-name="Standard">The number of minterms of <text:span text:style-name="T16">T(I</text:span><text:span text:style-name="T36">j</text:span><text:span text:style-name="T16">,I</text:span><text:span text:style-name="T36">k</text:span><text:span text:style-name="T16">) </text:span>belonging to <text:span text:style-name="T16">ECF(n)</text:span> is equal to <text:span text:style-name="T16">0</text:span>.</text:p>
      <text:h text:style-name="P21" text:outline-level="2"><text:bookmark-start text:name="_Toc449881668"/><text:bookmark-start text:name="_Toc453084515"/>theorem <text:bookmark-end text:name="_Toc449881668"/><text:bookmark-end text:name="_Toc453084515"/>7.3</text:h>
      <text:p text:style-name="Standard">Let <text:span text:style-name="T16">T = T (I</text:span><text:span text:style-name="T36">j</text:span><text:span text:style-name="T16">) = I</text:span><text:span text:style-name="T36">j</text:span><text:span text:style-name="T63">∗</text:span><text:span text:style-name="T16">X</text:span> be a term of <text:span text:style-name="T16">CF(n) </text:span>which is spurious for a single not complemented compatibility <text:span text:style-name="T16">X</text:span>.</text:p>
      <text:p text:style-name="Standard">If <text:span text:style-name="T16">NMT(F) </text:span>denotes the number of minterms of Boolean function <text:span text:style-name="T16">F, </text:span>the number of minterms of <text:span text:style-name="T16">I</text:span><text:span text:style-name="T36">j</text:span><text:span text:style-name="T63">∗</text:span><text:span text:style-name="T16">X </text:span>contained in <text:span text:style-name="T16">ECF(n,I</text:span><text:span text:style-name="T36">j </text:span><text:span text:style-name="T16">) </text:span>is </text:p>
      <text:p text:style-name="P64" loext:marker-style-name="T16"><text:span text:style-name="T16"><text:s text:c="9"/>NMT(I</text:span><text:span text:style-name="T36">j </text:span><text:span text:style-name="T63">∗ </text:span><text:span text:style-name="T16">X </text:span><text:span text:style-name="T63">∗ </text:span><text:span text:style-name="T16">ECF(n,I</text:span><text:span text:style-name="T36">j </text:span><text:span text:style-name="T16">)) &lt;= <text:s/>(1/2) </text:span><text:span text:style-name="T27">∙</text:span><text:span text:style-name="T16"> NMT(ECF(n, I</text:span><text:span text:style-name="T36">j </text:span><text:span text:style-name="T16">)) <text:s text:c="58"/>(12)</text:span></text:p>
      <text:p text:style-name="P64" loext:marker-style-name="T16">However, for large values of <text:span text:style-name="T16">n,</text:span><text:span text:style-name="T16"/></text:p>
      <text:p text:style-name="P64" loext:marker-style-name="T16"><text:s/><text:span text:style-name="T16"><text:s text:c="9"/>NMT(I</text:span><text:span text:style-name="T36">j </text:span><text:span text:style-name="T63">∗ </text:span><text:span text:style-name="T16">X </text:span><text:span text:style-name="T63">∗ </text:span><text:span text:style-name="T16">ECF(n,I</text:span><text:span text:style-name="T36">j </text:span><text:span text:style-name="T16">)) <text:s/>≈ <text:s text:c="2"/>(1/2) </text:span><text:span text:style-name="T27">∙</text:span><text:span text:style-name="T16"> NMT(ECF(n, I</text:span><text:span text:style-name="T36">j </text:span><text:span text:style-name="T16">)) <text:s text:c="58"/>(13)</text:span></text:p>
      <text:p text:style-name="P64">The proofs of <text:span text:style-name="T16">Eq(12) </text:span>and <text:span text:style-name="T16">Eq(13) </text:span>can be found in <text:span text:style-name="T16">Appendix 4</text:span>.</text:p>
      <text:p text:style-name="P64">By proceeding in the same way it is possible to generalize the preceding <text:span text:style-name="T69">THEOREM 7.3 </text:span>as follows.</text:p>
      <text:h text:style-name="P21" text:outline-level="2"><text:bookmark-start text:name="_Toc449881669"/><text:bookmark-start text:name="_Toc453084516"/>Theorem <text:bookmark-end text:name="_Toc449881669"/><text:bookmark-end text:name="_Toc453084516"/>7.4</text:h>
      <text:p text:style-name="Standard">Let</text:p>
      <text:p text:style-name="Standard" loext:marker-style-name="T36"><text:span text:style-name="T16">I</text:span><text:span text:style-name="T36">j</text:span><text:span text:style-name="T63">∗</text:span><text:span text:style-name="T16">X</text:span><text:span text:style-name="T36">1</text:span><text:span text:style-name="T63">∗</text:span><text:span text:style-name="T16">X</text:span><text:span text:style-name="T36">2</text:span><text:span text:style-name="T63">∗</text:span><text:span text:style-name="T16">…X</text:span><text:span text:style-name="T36">m</text:span></text:p>
      <text:p text:style-name="Standard">be a spurious term characterized by <text:span text:style-name="T16">m s</text:span>purious not complemented compatibilities. </text:p>
      <text:p text:style-name="Standard"><text:soft-page-break/>The number of its minterms contained in <text:span text:style-name="T16">ECF(n, I</text:span><text:span text:style-name="T36">j</text:span><text:span text:style-name="T16">) </text:span>is</text:p>
      <table:table table:name="Table16" table:style-name="Table16">
        <table:table-column table:style-name="Table16.A"/>
        <table:table-column table:style-name="Table16.B"/>
        <table:table-column table:style-name="Table16.C"/>
        <table:table-row table:style-name="Table16.1">
          <table:table-cell table:style-name="Table16.A1" office:value-type="string">
            <text:p text:style-name="P9" loext:marker-style-name="T6"/>
          </table:table-cell>
          <table:table-cell table:style-name="Table16.A1" office:value-type="string">
            <text:p text:style-name="P14" loext:marker-style-name="T24"><text:span text:style-name="T24">NMT(I</text:span><text:span text:style-name="T32">j</text:span><text:span text:style-name="T67">∗</text:span><text:span text:style-name="T24">X</text:span><text:span text:style-name="T32">1</text:span><text:span text:style-name="T67">∗</text:span><text:span text:style-name="T24">X</text:span><text:span text:style-name="T32">2</text:span><text:span text:style-name="T67">∗</text:span><text:span text:style-name="T24">...</text:span><text:span text:style-name="T67">∗</text:span><text:span text:style-name="T24">X</text:span><text:span text:style-name="T32">m</text:span><text:span text:style-name="T67">∗</text:span><text:span text:style-name="T24">ECF(n, I</text:span><text:span text:style-name="T32">j</text:span><text:span text:style-name="T24">)) <text:s/>&lt;= <text:s/></text:span><field:fieldmark-start text:name="Bookmark" field:type="vnd.oasis.opendocument.field.UNHANDLED"><field:param field:name="vnd.oasis.opendocument.field.code" field:value="QUOTE"/><field:param field:name="vnd.oasis.opendocument.field.id" field:value="35"/></field:fieldmark-start><draw:frame draw:style-name="fr1" draw:name="Object1" text:anchor-type="as-char" svg:width="0.487cm" svg:height="1.06cm" draw:z-index="0"><draw:object xlink:href="./Object 1" xlink:type="simple" xlink:show="embed" xlink:actuate="onLoad"/><draw:image xlink:href="./ObjectReplacements/Object 1" xlink:type="simple" xlink:show="embed" xlink:actuate="onLoad"/></draw:frame><field:fieldmark-separator/><field:fieldmark-end/><text:span text:style-name="T10">(1/(2</text:span><text:span text:style-name="T59">m</text:span><text:span text:style-name="T10">)) </text:span><text:span text:style-name="T27">∙</text:span><text:span text:style-name="T10"> N</text:span><text:span text:style-name="T24">MT(ECF(n, I</text:span><text:span text:style-name="T32">j</text:span><text:span text:style-name="T24">) <text:s text:c="33"/>(14)</text:span></text:p>
            <text:p text:style-name="P14" loext:marker-style-name="T11"><text:span text:style-name="T11">However, for large values of n,</text:span><text:span text:style-name="T11"/></text:p>
            <text:p text:style-name="P14" loext:marker-style-name="T24"><text:span text:style-name="T24">NMT(I</text:span><text:span text:style-name="T32">j</text:span><text:span text:style-name="T67">∗</text:span><text:span text:style-name="T24">X</text:span><text:span text:style-name="T32">1</text:span><text:span text:style-name="T67">∗</text:span><text:span text:style-name="T24">X</text:span><text:span text:style-name="T32">2</text:span><text:span text:style-name="T67">∗</text:span><text:span text:style-name="T24">...</text:span><text:span text:style-name="T67">∗</text:span><text:span text:style-name="T24">X</text:span><text:span text:style-name="T32">m</text:span><text:span text:style-name="T67">∗</text:span><text:span text:style-name="T24">ECF(n, I</text:span><text:span text:style-name="T32">j</text:span><text:span text:style-name="T24">)) <text:s text:c="2"/></text:span><text:s text:c="2"/>≈ <text:span text:style-name="T11"><text:s/></text:span><text:span text:style-name="T25"><text:s/></text:span><text:span text:style-name="T24"><text:s/></text:span><field:fieldmark-start text:name="Bookmark Copy 1" field:type="vnd.oasis.opendocument.field.UNHANDLED"><field:param field:name="vnd.oasis.opendocument.field.code" field:value="QUOTE"/><field:param field:name="vnd.oasis.opendocument.field.id" field:value="35"/></field:fieldmark-start><draw:frame draw:style-name="fr1" draw:name="Object2" text:anchor-type="as-char" svg:width="0.487cm" svg:height="1.06cm" draw:z-index="0"><draw:object xlink:href="./Object 2" xlink:type="simple" xlink:show="embed" xlink:actuate="onLoad"/><draw:image xlink:href="./ObjectReplacements/Object 2" xlink:type="simple" xlink:show="embed" xlink:actuate="onLoad"/></draw:frame><field:fieldmark-separator/><field:fieldmark-end/><text:span text:style-name="T10">(1/(2</text:span><text:span text:style-name="T59">m</text:span><text:span text:style-name="T10">)) </text:span><text:span text:style-name="T27">∙</text:span><text:span text:style-name="T10"> N</text:span><text:span text:style-name="T24">MT(ECF(n, I</text:span><text:span text:style-name="T32">j</text:span><text:span text:style-name="T24">) <text:s text:c="20"/>(15) <text:s text:c="10"/></text:span></text:p>
            <text:p text:style-name="P14" loext:marker-style-name="T24"><text:span text:style-name="T24"><text:s text:c="64"/></text:span><text:span text:style-name="T24"/></text:p>
          </table:table-cell>
          <table:table-cell table:style-name="Table16.C1" office:value-type="string">
            <text:p text:style-name="P12" loext:marker-style-name="T22"/>
            <text:p text:style-name="P69" loext:marker-style-name="T61"/>
            <text:p text:style-name="P69" loext:marker-style-name="T61"/>
          </table:table-cell>
        </table:table-row>
      </table:table>
      <text:h text:style-name="P21" text:outline-level="2"><text:bookmark-start text:name="_Toc449881670"/><text:bookmark-start text:name="_Toc453084517"/>Theorem <text:bookmark-end text:name="_Toc449881670"/><text:bookmark-end text:name="_Toc453084517"/>7.5</text:h>
      <text:p text:style-name="Standard">Let <text:span text:style-name="T16">T=T (I</text:span><text:span text:style-name="T36">j</text:span><text:span text:style-name="T16">)</text:span> be an impure term of <text:span text:style-name="T16">CF(n) </text:span>characterized by a single impure variable <text:span text:style-name="T16">(!X)</text:span> :</text:p>
      <text:p text:style-name="Standard"><text:span text:style-name="T16">T = I</text:span><text:span text:style-name="T36">j</text:span><text:span text:style-name="T63">∗</text:span><text:span text:style-name="T16">(!X)</text:span>.</text:p>
      <text:p text:style-name="Standard">For large values of n, the number of minterms of <text:span text:style-name="T16">ECF(n,I</text:span><text:span text:style-name="T36">j</text:span><text:span text:style-name="T16">) </text:span>contained in <text:span text:style-name="T16">T </text:span>is </text:p>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9" loext:marker-style-name="T6"/>
          </table:table-cell>
          <table:table-cell table:style-name="Table17.A1" office:value-type="string">
            <text:p text:style-name="P62" loext:marker-style-name="T16"><field:fieldmark-start text:name="Bookmark Copy 2" field:type="vnd.oasis.opendocument.field.UNHANDLED"><field:param field:name="vnd.oasis.opendocument.field.code" field:value="QUOTE"/><field:param field:name="vnd.oasis.opendocument.field.id" field:value="35"/></field:fieldmark-start><draw:frame draw:style-name="fr1" draw:name="Object3" text:anchor-type="as-char" svg:width="4.868cm" svg:height="0.653cm" draw:z-index="0"><draw:object xlink:href="./Object 3" xlink:type="simple" xlink:show="embed" xlink:actuate="onLoad"/><draw:image xlink:href="./ObjectReplacements/Object 3" xlink:type="simple" xlink:show="embed" xlink:actuate="onLoad"/></draw:frame><field:fieldmark-separator/><field:fieldmark-end/><text:span text:style-name="T16"><text:s text:c="2"/>NMT(I</text:span><text:span text:style-name="T36">j </text:span><text:span text:style-name="T63">∗</text:span><text:span text:style-name="T68"> (!</text:span><text:span text:style-name="T16">X) </text:span><text:span text:style-name="T63">∗ </text:span><text:span text:style-name="T16">ECF(n,I</text:span><text:span text:style-name="T36">j </text:span><text:span text:style-name="T16">)) <text:s/>≈ <text:s/>(1/2) <text:s/></text:span><text:span text:style-name="T27">∙</text:span><text:span text:style-name="T16"> NMT(ECF(n, I</text:span><text:span text:style-name="T36">j </text:span><text:span text:style-name="T16">)) <text:s text:c="33"/>(16)</text:span></text:p>
            <text:p text:style-name="P62" loext:marker-style-name="T16">The proof of this<text:span text:style-name="T16"> <text:s text:c="2"/></text:span>theorem can be found <text:s/>in <text:span text:style-name="T16">Appendix 5</text:span>.<text:span text:style-name="T16"> </text:span></text:p>
            <text:p text:style-name="P62" loext:marker-style-name="T16"><text:span text:style-name="T16"><text:s text:c="45"/></text:span><text:span text:style-name="T16"/></text:p>
            <text:p text:style-name="P62"><text:span text:style-name="T69">THEOREM <text:s/>7.6</text:span></text:p>
          </table:table-cell>
          <table:table-cell table:style-name="Table17.C1" office:value-type="string">
            <text:p text:style-name="P9" loext:marker-style-name="T6"/>
          </table:table-cell>
        </table:table-row>
      </table:table>
      <text:p text:style-name="Standard">Let <text:span text:style-name="T16">T=T(I</text:span><text:span text:style-name="T36">j</text:span><text:span text:style-name="T16">)</text:span> be an impure term of <text:span text:style-name="T16">CF(n)</text:span> characterized by <text:span text:style-name="T16">m</text:span> impure variables:</text:p>
      <text:p text:style-name="Standard" loext:marker-style-name="T16"><text:span text:style-name="T16">T=I</text:span><text:span text:style-name="T36">j</text:span><text:span text:style-name="T63">∗</text:span><text:span text:style-name="T16">(!X</text:span><text:span text:style-name="T36">1</text:span><text:span text:style-name="T16">)</text:span><text:span text:style-name="T63">∗</text:span><text:span text:style-name="T16">(!X</text:span><text:span text:style-name="T36">2</text:span><text:span text:style-name="T16">)</text:span><text:span text:style-name="T63">∗</text:span><text:span text:style-name="T16">…(!X</text:span><text:span text:style-name="T36">m</text:span><text:span text:style-name="T16">)</text:span></text:p>
      <text:p text:style-name="P64" loext:marker-style-name="T16"><text:span text:style-name="T16"><text:s text:c="10"/></text:span>For large values of <text:span text:style-name="T16">n</text:span>, the number of minterms of <text:span text:style-name="T16"><text:s/>ECF(n,I</text:span><text:span text:style-name="T36">j</text:span><text:span text:style-name="T16">) </text:span>contained in <text:span text:style-name="T16">T <text:s/></text:span>is<text:span text:style-name="T16"> <text:s text:c="86"/></text:span></text:p>
      <text:p text:style-name="P64" loext:marker-style-name="T16"><text:span text:style-name="T16"><text:s text:c="11"/>NMT(T</text:span><text:span text:style-name="T63">∗</text:span><text:span text:style-name="T16">ECF(n,I</text:span><text:span text:style-name="T36">j</text:span><text:span text:style-name="T16">)) <text:s/>≈ <text:s/>((1/2)</text:span><text:span text:style-name="T54">m</text:span><text:span text:style-name="T16">) </text:span><text:span text:style-name="T27">∙</text:span><text:span text:style-name="T16"> NMT(ECF(n,I</text:span><text:span text:style-name="T36">j</text:span><text:span text:style-name="T16">)) <text:s text:c="62"/>(17)</text:span></text:p>
      <text:p text:style-name="P65"><text:s text:c="11"/>This theorem is an obvious extension of <text:span text:style-name="T16">Theorem 7.</text:span>5.</text:p>
      <text:p text:style-name="P65"/>
      <text:p text:style-name="P65" loext:marker-style-name="T16">Notice that <text:span text:style-name="T16">NMT(ECF(n,I</text:span><text:span text:style-name="T36">j</text:span><text:span text:style-name="T16">)) = NMT(ECF(n,I</text:span><text:span text:style-name="T36">k</text:span><text:span text:style-name="T16">))</text:span> for any <text:span text:style-name="T16">j </text:span>and <text:span text:style-name="T16">k. </text:span>It will be called <text:span text:style-name="T16">NMT1(n)</text:span></text:p>
      <text:p text:style-name="P51"/>
      <text:h text:style-name="P18" text:outline-level="1"><text:s text:c="2"/>7. THE VALUE OF A NODE</text:h>
      <text:p text:style-name="Standard">Let <text:span text:style-name="T16">U </text:span>be a node of the network implementing Core Function and let <text:span text:style-name="T16">F(U) </text:span>be the Boolean function of compatibilities <text:span text:style-name="T16">c(i,j,h,k) </text:span>implemented by <text:span text:style-name="T16">U</text:span>. Since the subnetwork having <text:span text:style-name="T16">U </text:span>as its input does not contain any <text:span text:style-name="T16">NOT </text:span>gate, we can write:</text:p>
      <text:p text:style-name="P44" loext:marker-style-name="T16"><text:span text:style-name="T16">CF = F(U) * x</text:span><text:span text:style-name="T36">1 </text:span><text:span text:style-name="T16">+ F(U) * x</text:span><text:span text:style-name="T36">2 <text:s/></text:span><text:span text:style-name="T16">+…+ y</text:span><text:span text:style-name="T36">1 </text:span><text:span text:style-name="T16">+ y</text:span><text:span text:style-name="T36">2 </text:span><text:span text:style-name="T16">+…</text:span> <text:s text:c="38"/><text:span text:style-name="T16">(18)</text:span></text:p>
      <text:p text:style-name="Standard">where <text:span text:style-name="T16"><text:s/></text:span><text:s/><text:span text:style-name="T16">x</text:span><text:span text:style-name="T36">1</text:span><text:span text:style-name="T16">, x</text:span><text:span text:style-name="T36">2</text:span><text:span text:style-name="T16">, …, y</text:span><text:span text:style-name="T36">1</text:span><text:span text:style-name="T16">, y</text:span><text:span text:style-name="T36">2</text:span><text:span text:style-name="T16">, …, </text:span>are products of variables of Core Function, that is , products of compatibilities. Notice also that every <text:span text:style-name="T16">F(U)</text:span>*<text:span text:style-name="T16">x</text:span><text:span text:style-name="T36">i <text:s/></text:span>and every <text:span text:style-name="T16">y</text:span><text:span text:style-name="T36">j</text:span><text:span text:style-name="T16"> </text:span>must be an extended prime implicant of core function. As we shall see in some examples, generally a single product of compatibilities is sufficient to implement core function according to the following equation:</text:p>
      <text:p text:style-name="Standard" loext:marker-style-name="T16"><text:span text:style-name="T16">CF = F(U) * x + <text:s/>y</text:span><text:span text:style-name="T36">1 </text:span><text:span text:style-name="T16">+ y</text:span><text:span text:style-name="T36">2 </text:span><text:span text:style-name="T16">+…</text:span> <text:s text:c="4"/><text:span text:style-name="T16"><text:s text:c="79"/>(19)</text:span></text:p>
      <text:p text:style-name="P64">where <text:span text:style-name="T16">x </text:span>is a single compatibility.</text:p>
      <text:p text:style-name="P64" loext:marker-style-name="T30"><text:tab/><text:span text:style-name="T16">x</text:span><text:span text:style-name="T36">1</text:span><text:span text:style-name="T16">, x</text:span><text:span text:style-name="T36">2</text:span><text:span text:style-name="T16">, …, y</text:span><text:span text:style-name="T36">1</text:span><text:span text:style-name="T16">, y</text:span><text:span text:style-name="T36">2</text:span><text:span text:style-name="T16">, … </text:span>,or <text:span text:style-name="T16">x </text:span>will be called “completion code”.</text:p>
      <text:p text:style-name="Standard"><text:soft-page-break/>More than one solution of <text:span text:style-name="T16">Eq(18) <text:s/></text:span>or <text:span text:style-name="T16"><text:s/>EQ(19) </text:span>can produce <text:s/>Core Function. However, we are looking for a solution characterized by the following property: the total number of minterms of the external core functions <text:span text:style-name="T16">ECF(n,I</text:span><text:span text:style-name="T36">j</text:span><text:span text:style-name="T16">) </text:span>of the prime implicants produced by <text:span text:style-name="T16">F(U) * x</text:span><text:span text:style-name="T36">1 </text:span><text:span text:style-name="T16">+ F(U) * x</text:span><text:span text:style-name="T36">2 <text:s/></text:span><text:span text:style-name="T16"><text:s/></text:span>or by <text:s/><text:span text:style-name="T16">F(U) * x </text:span><text:s/>takes the maximum value. <text:s/>By definition, this maximum value will be considered as the value <text:span text:style-name="T16">val(U) </text:span>of the node <text:span text:style-name="T16">U </text:span>or the value <text:span text:style-name="T16">val(F(U)) <text:s/></text:span>of the Boolean function implemented by <text:span text:style-name="T16">U</text:span>.</text:p>
      <text:p text:style-name="Standard">Besides, for the sake of simplicity, the following data will be assumed.</text:p>
      <text:list text:style-name="WWNum30">
        <text:list-item>
          <text:p text:style-name="P25">The value of a node which is a pure mark will be assumed as <text:span text:style-name="T16">NMT1(n)</text:span>. Indeed, for example, the mark <text:span text:style-name="T16">c(1,1;2,1) * c(1,1;3,1) * c(1,1;4,1), </text:span>multiplied by the remainder <text:span text:style-name="T16">c(2,1:3,1) * c(2,1;4,1) * c(3,1;4,1), </text:span><text:s/>becomes a prime implicant of CF(4).<text:span text:style-name="T16"> <text:s/></text:span>It is easy to prove that the value of a node which is a sum of matks and remainders is less than, or equal to the sum of the values of of the involved marks.</text:p>
        </text:list-item>
        <text:list-item>
          <text:p text:style-name="P25">The value of a remainder is equal to <text:span text:style-name="T16">0</text:span>. The value of a sum of remainders is equal to <text:span text:style-name="T16">0</text:span>. This choice is justified by observing <text:s/>that a remainder must be multiplied by a mark in order to produce a prime implicant <text:s/>and that mark is generated outside the circuit producing node <text:span text:style-name="T16">U</text:span></text:p>
        </text:list-item>
        <text:list-item>
          <text:p text:style-name="P25">Variables <text:span text:style-name="T16">x, x</text:span><text:span text:style-name="T36">1, </text:span><text:span text:style-name="T16">x</text:span><text:span text:style-name="T36">2</text:span>, … must be remainders. This choice is justified by observing that they are generated outside the circuit producing node <text:span text:style-name="T16">U.</text:span></text:p>
        </text:list-item>
      </text:list>
      <text:p text:style-name="Standard" loext:marker-style-name="T16">The values of <text:s/><text:span text:style-name="T16">x</text:span><text:span text:style-name="T36">1</text:span><text:span text:style-name="T16">, x</text:span><text:span text:style-name="T36">2</text:span><text:span text:style-name="T16">, …, y</text:span><text:span text:style-name="T36">1</text:span><text:span text:style-name="T16">, y</text:span><text:span text:style-name="T36">2</text:span><text:span text:style-name="T16">, … </text:span>,or <text:span text:style-name="T16">x </text:span><text:s/>which appear in the best solution of <text:span text:style-name="T16">Eq(18) </text:span>or <text:span text:style-name="T16">Eq(19) </text:span>will be called “optimal completion code”.<text:tab/></text:p>
      <text:p text:style-name="P53" loext:marker-style-name="T16"/>
      <text:p text:style-name="P53" loext:marker-style-name="T16"/>
      <text:h text:style-name="P18" text:outline-level="1"><text:s/>8, THE VALUE OF AN OR GATE</text:h>
      <text:p text:style-name="Standard" loext:marker-style-name="T1"><text:span text:style-name="T1">An <text:s/></text:span><text:span text:style-name="T2">n </text:span><text:span text:style-name="T1">inputs </text:span><text:span text:style-name="T2">OR </text:span><text:span text:style-name="T1">gate can be implemented as a set of </text:span><text:span text:style-name="T2">(n-1) </text:span><text:span text:style-name="T1">two inputs </text:span><text:span text:style-name="T2">OR </text:span><text:span text:style-name="T1">gates. Therefore, we can restrict our attention to two inputs </text:span><text:span text:style-name="T2">OR </text:span><text:span text:style-name="T1">gates. </text:span></text:p>
      <text:p text:style-name="Standard" loext:marker-style-name="T1"><text:span text:style-name="T1">The value of an </text:span><text:span text:style-name="T2">OR </text:span><text:span text:style-name="T1">gate having </text:span><text:span text:style-name="T2">A </text:span><text:span text:style-name="T1">and </text:span><text:span text:style-name="T2">B </text:span><text:span text:style-name="T1">as its inputs and </text:span><text:span text:style-name="T2">U </text:span><text:span text:style-name="T1">as its output can be defined as:</text:span></text:p>
      <text:p text:style-name="P44" loext:marker-style-name="T2"><text:span text:style-name="T2">val (A <text:s/>OR <text:s/>B) <text:s/>= <text:s/>val (U) – ( val(A) + val(B) )</text:span><text:span text:style-name="T2"/></text:p>
      <text:p text:style-name="Standard" loext:marker-style-name="T1"><text:span text:style-name="T1">It is easy to prove the following simple rules for evaluating the value of <text:s/>functions </text:span><text:span text:style-name="T2">F(U), F(A)</text:span><text:span text:style-name="T1"> </text:span><text:span text:style-name="T2"><text:s/></text:span><text:span text:style-name="T1">and </text:span><text:span text:style-name="T2">F(B),</text:span><text:span text:style-name="T1"> under the hypothesis that these three functions are <text:s/>written as the sums of their <text:s/>prime implicants <text:s/>which will become the remainders and the marks of core function.</text:span></text:p>
      <text:list text:style-name="WWNum26">
        <text:list-item>
          <text:p text:style-name="P26"><text:span text:style-name="T1">The value of a sum of marks is always equal to, or less than, the sum of the values of the prime implicants of core function which imply those marks.That is, <text:s/></text:span><text:span text:style-name="T2">val(U) </text:span><text:span text:style-name="T1">is always less or equal to </text:span><text:span text:style-name="T2">val(A) + val(B). </text:span><text:span text:style-name="T1">The proof of this property is summerized in </text:span><text:span text:style-name="T2">Appendix 6,</text:span></text:p>
        </text:list-item>
        <text:list-item>
          <text:p text:style-name="P26"><text:span text:style-name="T21">Theoretically, <text:s/>a mark <text:s/>might derive from the Boolean sum of two or more than two remainders. For example, the mark of </text:span><text:span text:style-name="T17">CF(4) <text:s/>m</text:span><text:span text:style-name="T37"> </text:span><text:span text:style-name="T17">= c(1,1;4,1) </text:span><text:span text:style-name="T72">⋆</text:span><text:span text:style-name="T17"> c(2,1;4,1) </text:span><text:span text:style-name="T72">⋆</text:span><text:span text:style-name="T17"> c(3,1;4,1) </text:span><text:span text:style-name="T21">might derive from <text:s/>the sum of the two remainders </text:span><text:span text:style-name="T17">r</text:span><text:span text:style-name="T37">1 <text:s/></text:span><text:span text:style-name="T17">= c(1,1;4,1) </text:span><text:span text:style-name="T72">⋆</text:span><text:span text:style-name="T17"> c(2,1;4,1) </text:span><text:span text:style-name="T72">⋆</text:span><text:span text:style-name="T17"> !c(1,1;3,1) </text:span><text:span text:style-name="T21">and</text:span><text:span text:style-name="T17"> <text:s text:c="3"/></text:span><text:span text:style-name="T21">and </text:span><text:span text:style-name="T17">r</text:span><text:span text:style-name="T37">2 </text:span><text:span text:style-name="T17"><text:s/>= c(3,1;4,1) </text:span><text:span text:style-name="T72">*</text:span><text:span text:style-name="T17"> c(1,1;3,1). <text:s/></text:span>Let remainders <text:span text:style-name="T16">r</text:span><text:span text:style-name="T36">1</text:span><text:span text:style-name="T30"> </text:span>and <text:span text:style-name="T16">r</text:span><text:span text:style-name="T36">2 <text:s/></text:span>be <text:s/>two of the inputs of the <text:span text:style-name="T16">OR </text:span>operation <text:s/>producing mark <text:span text:style-name="T16">m</text:span> and let <text:span text:style-name="T16">U </text:span>be the output of this <text:span text:style-name="T16">OR </text:span>operation. Since the circuit producing <text:s/><text:span text:style-name="T16">CF</text:span> does not contain <text:span text:style-name="T16">NOT </text:span>circuits, the value of the <text:s/>circuit producing <text:span text:style-name="T16">CF</text:span> can be written as follows: </text:p>
        </text:list-item>
      </text:list>
      <text:p text:style-name="P27"><text:s text:c="18"/><text:span text:style-name="T16">CF = U*x</text:span><text:span text:style-name="T36">1</text:span><text:span text:style-name="T16">+U*x</text:span><text:span text:style-name="T36">2</text:span><text:span text:style-name="T16">+…+y</text:span><text:span text:style-name="T36">1</text:span><text:span text:style-name="T16">+y</text:span><text:span text:style-name="T36">2</text:span><text:span text:style-name="T16">+…</text:span> <text:span text:style-name="T16">=</text:span> <text:s/><text:span text:style-name="T16">r</text:span><text:span text:style-name="T36">1</text:span><text:span text:style-name="T16">*x</text:span><text:span text:style-name="T36">1</text:span><text:span text:style-name="T16">+r</text:span><text:span text:style-name="T36">2</text:span><text:span text:style-name="T16">*x</text:span><text:span text:style-name="T36">1</text:span><text:span text:style-name="T16">+r</text:span><text:span text:style-name="T36">1</text:span><text:span text:style-name="T16">*x</text:span><text:span text:style-name="T36">2</text:span><text:span text:style-name="T16">+r</text:span><text:span text:style-name="T36">2</text:span><text:span text:style-name="T16">*x</text:span><text:span text:style-name="T36">2</text:span><text:span text:style-name="T16">+…+y</text:span><text:span text:style-name="T36">1</text:span><text:span text:style-name="T16">+y</text:span><text:span text:style-name="T36">2</text:span><text:span text:style-name="T16">+ … <text:s/></text:span>Since <text:span text:style-name="T16">r</text:span><text:span text:style-name="T36">1</text:span> and <text:span text:style-name="T16">r</text:span><text:span text:style-name="T36">2</text:span> are remainders, every <text:span text:style-name="T16">x</text:span><text:span text:style-name="T36">i </text:span>must be a mark. Besides, either there is a <text:span text:style-name="T16">y</text:span><text:span text:style-name="T36">k</text:span><text:span text:style-name="T16"> </text:span>equal to<text:span text:style-name="T16"> </text:span>the prime implicant <text:span text:style-name="T16"><text:s/>I(m)</text:span><text:span text:style-name="T36"> </text:span>deriving from mark <text:span text:style-name="T16">m</text:span> or<text:span text:style-name="T16"> <text:s/></text:span>one of the products <text:span text:style-name="T16">r</text:span><text:span text:style-name="T36">i </text:span>* <text:span text:style-name="T16">x</text:span><text:span text:style-name="T36">j</text:span> <text:s/>is equal <text:soft-page-break/>to <text:span text:style-name="T16">I(m) </text:span>, and, therefore, the mark of <text:span text:style-name="T16">I(m) </text:span>is produced outside the considered <text:span text:style-name="T16">OR </text:span>operation. It follows that the production of a mark as the sum of two remainders can not be used <text:s/>in order to generate new prime <text:s/>implicants. </text:p>
      <text:p text:style-name="Standard">From these rules it is easy to prove that <text:span text:style-name="T16">val(U) </text:span>is never <text:s/>larger than <text:span text:style-name="T16">val(A) + val(B) </text:span>and, therefore, the value of an <text:span text:style-name="T16">OR </text:span><text:s/>gate can be always <text:s/>considered as equal to <text:span text:style-name="T16">0</text:span>.</text:p>
      <text:p text:style-name="Standard"/>
      <text:p text:style-name="P44" loext:marker-style-name="T16"><text:span text:style-name="T16"><text:s/>9. THE VALUE OF AN AND GATE. <text:s/>THE MOST POWERFUL AND GATE.</text:span><text:span text:style-name="T16"/></text:p>
      <text:p text:style-name="Standard" loext:marker-style-name="T1"><text:tab/>As in the case of <text:span text:style-name="T16">OR </text:span><text:s/>gates, an <text:span text:style-name="T1"><text:s/></text:span><text:span text:style-name="T2">n </text:span><text:span text:style-name="T1">inputs </text:span><text:span text:style-name="T2">AND </text:span><text:span text:style-name="T1">gate can be implemented as a set of </text:span><text:span text:style-name="T2">(n-1) </text:span><text:span text:style-name="T1">two inputs </text:span><text:span text:style-name="T2">AND </text:span><text:span text:style-name="T1">gates. Therefore, we can restrict our attention to two inputs </text:span><text:span text:style-name="T2">AND </text:span><text:span text:style-name="T1">gates.</text:span></text:p>
      <text:p text:style-name="Standard" loext:marker-style-name="T1"><text:span text:style-name="T1">The value of an </text:span><text:span text:style-name="T2">AND </text:span><text:span text:style-name="T1">gate having </text:span><text:span text:style-name="T2">A </text:span><text:span text:style-name="T1">and </text:span><text:span text:style-name="T2">B </text:span><text:span text:style-name="T1">as its inputs and </text:span><text:span text:style-name="T2">U </text:span><text:span text:style-name="T1">as its output can be defined as:</text:span></text:p>
      <text:p text:style-name="P44" loext:marker-style-name="T2"><text:span text:style-name="T2">val (A <text:s/>AND <text:s/>B) <text:s/>= <text:s/>val (U) – ( val(A) + val(B) )</text:span><text:span text:style-name="T2"/></text:p>
      <text:p text:style-name="Standard" loext:marker-style-name="T2"><text:span text:style-name="T1">Since we are interested in identifying the most powerful </text:span><text:span text:style-name="T2">AND</text:span><text:span text:style-name="T1"> gate, we shall assume that both </text:span><text:span text:style-name="T2">F(A) </text:span><text:span text:style-name="T1">and </text:span><text:span text:style-name="T2">F(B) </text:span><text:span text:style-name="T1">are sums of remainders so that both <text:s/></text:span><text:span text:style-name="T2">val(A) </text:span><text:span text:style-name="T1">and </text:span><text:span text:style-name="T2"><text:s/>val(B) </text:span><text:span text:style-name="T1">are <text:s/>equal to <text:s/></text:span><text:span text:style-name="T2">0 <text:s/></text:span><text:span text:style-name="T1">and the value of the considered gate is <text:s/>equal to the value of output </text:span><text:span text:style-name="T2">U.</text:span></text:p>
      <text:p text:style-name="P64" loext:marker-style-name="T1"><text:span text:style-name="T1">The most powerful </text:span><text:span text:style-name="T2">AND </text:span><text:span text:style-name="T1">gate can be identified by proceeding as follows.</text:span></text:p>
      <text:list xml:id="list1499481183" text:style-name="WWNum18">
        <text:list-item>
          <text:p text:style-name="P28" loext:marker-style-name="T1"><text:span text:style-name="T1">Let </text:span><text:span text:style-name="T2">A = <text:s/>( a</text:span><text:span text:style-name="T42">1 </text:span><text:span text:style-name="T2">+ a</text:span><text:span text:style-name="T42">2 </text:span><text:span text:style-name="T2">+ a</text:span><text:span text:style-name="T42">3 </text:span><text:span text:style-name="T2">+ …) </text:span><text:span text:style-name="T1">and </text:span><text:span text:style-name="T2">B = (b</text:span><text:span text:style-name="T42">1</text:span><text:span text:style-name="T2"> + b</text:span><text:span text:style-name="T42">2 </text:span><text:span text:style-name="T2">+ b</text:span><text:span text:style-name="T42">3 </text:span><text:span text:style-name="T2">+ …)</text:span><text:span text:style-name="T1">, where all the </text:span><text:span text:style-name="T2">a</text:span><text:span text:style-name="T42">i </text:span><text:span text:style-name="T1">and <text:s/></text:span><text:span text:style-name="T2">b</text:span><text:span text:style-name="T42">j </text:span><text:span text:style-name="T1">are remainders. </text:span></text:p>
        </text:list-item>
        <text:list-item>
          <text:p text:style-name="P28" loext:marker-style-name="T1"><text:span text:style-name="T1">Consider the product </text:span><text:span text:style-name="T2">a</text:span><text:span text:style-name="T42">1 </text:span><text:span text:style-name="T2">* b</text:span><text:span text:style-name="T42">1</text:span><text:span text:style-name="T1"> if it is a mark.</text:span></text:p>
        </text:list-item>
      </text:list>
      <text:p text:style-name="P29" loext:marker-style-name="T1"><text:span text:style-name="T1">If </text:span><text:span text:style-name="T2">a</text:span><text:span text:style-name="T42">1 </text:span><text:span text:style-name="T1">is a remainder, at least one of the </text:span><text:span text:style-name="T2">t </text:span><text:span text:style-name="T1">indexes of triplet does </text:span><text:span text:style-name="T2"><text:s/></text:span><text:span text:style-name="T1">not appear in the list of triplet indexes of </text:span><text:span text:style-name="T2">a</text:span><text:span text:style-name="T42">1 </text:span><text:span text:style-name="T1">because, otherwise, </text:span><text:span text:style-name="T2">a</text:span><text:span text:style-name="T42">1</text:span><text:span text:style-name="T1">would be a mark. Let it be </text:span><text:span text:style-name="T2">i’</text:span><text:span text:style-name="T1">.</text:span></text:p>
      <text:p text:style-name="P29" loext:marker-style-name="T1"><text:span text:style-name="T1">For the same reason, at least another triplet index does not appear in the list of triplet indexes of </text:span><text:span text:style-name="T2">b</text:span><text:span text:style-name="T42">1</text:span><text:span text:style-name="T1">. Let it be </text:span><text:span text:style-name="T2">j’</text:span><text:span text:style-name="T1">.</text:span></text:p>
      <text:p text:style-name="P29" loext:marker-style-name="T1"><text:span text:style-name="T1">By example:</text:span><text:span text:style-name="T1"/></text:p>
      <text:p text:style-name="P29" loext:marker-style-name="T2"><text:span text:style-name="T2">a</text:span><text:span text:style-name="T42">1 </text:span><text:span text:style-name="T2">= c(1,1;2,1) * c(1,1;3,1) * c(2,1;3,1) <text:s text:c="76"/>(20)</text:span></text:p>
      <text:p text:style-name="P29" loext:marker-style-name="T2"><text:span text:style-name="T2">b</text:span><text:span text:style-name="T42">1 </text:span><text:span text:style-name="T2">= c(1,1;4,1) * c(2,1;4,1)</text:span></text:p>
      <text:p text:style-name="P29" loext:marker-style-name="T42"><text:span text:style-name="T2">m</text:span><text:span text:style-name="T42">1</text:span><text:span text:style-name="T2">= a</text:span><text:span text:style-name="T42">1</text:span><text:span text:style-name="T2">* b</text:span><text:span text:style-name="T42">1</text:span></text:p>
      <text:p text:style-name="P29" loext:marker-style-name="T1"><text:span text:style-name="T1">Triplet index </text:span><text:span text:style-name="T2">4 </text:span><text:span text:style-name="T1">is missing in </text:span><text:span text:style-name="T2">a</text:span><text:span text:style-name="T42">1</text:span><text:span text:style-name="T1">; triplet index </text:span><text:span text:style-name="T2">3 </text:span><text:span text:style-name="T1">is missing in </text:span><text:span text:style-name="T2">b</text:span><text:span text:style-name="T42">1</text:span><text:span text:style-name="T1">. In order that </text:span><text:span text:style-name="T2">a</text:span><text:span text:style-name="T42">1</text:span><text:span text:style-name="T2">*b</text:span><text:span text:style-name="T42">1</text:span><text:span text:style-name="T2">*x </text:span><text:span text:style-name="T1">is a prime implicant of </text:span><text:span text:style-name="T2">CF(4)</text:span><text:span text:style-name="T1">, </text:span><text:span text:style-name="T2">x </text:span><text:span text:style-name="T1">must be equal to </text:span><text:span text:style-name="T2">c(3,1;4,1)</text:span><text:span text:style-name="T1">.</text:span></text:p>
      <text:list xml:id="list182112170662067" text:continue-numbering="true" text:style-name="WWNum18">
        <text:list-item>
          <text:p text:style-name="P28" loext:marker-style-name="T1"><text:span text:style-name="T2">Eq(20) </text:span><text:span text:style-name="T1">is the example of two remainders whose product is a mark without spurious or impure variables. Obviously, the value of that mark is </text:span><text:span text:style-name="T2">NMT1(4)</text:span><text:span text:style-name="T1">.</text:span></text:p>
        </text:list-item>
      </text:list>
      <text:p text:style-name="P29" loext:marker-style-name="T1"><text:span text:style-name="T1">According to Theorems </text:span><text:span text:style-name="T2">7.3, 7.4, 7.5, 7.6</text:span><text:span text:style-name="T1">, a mark containing a spurious or impure <text:s text:c="2"/>compatibility has a value equal to about </text:span><text:span text:style-name="T2">(1/2)·NMT1(n) </text:span><text:span text:style-name="T1">while a mark containing </text:span><text:span text:style-name="T2">m </text:span><text:span text:style-name="T1">spurious or <text:s text:c="2"/>·impure compatibilities has a value equal to about </text:span><text:span text:style-name="T2">(1/2</text:span><text:span text:style-name="T60">m</text:span><text:span text:style-name="T2">)·NMT1(n)</text:span><text:span text:style-name="T1">.</text:span></text:p>
      <text:list xml:id="list182113184630500" text:continue-numbering="true" text:style-name="WWNum18">
        <text:list-item>
          <text:p text:style-name="P28" loext:marker-style-name="T1"><text:span text:style-name="T1">Assume that </text:span><text:span text:style-name="T2">a</text:span><text:span text:style-name="T42">2</text:span><text:span text:style-name="T2">*b</text:span><text:span text:style-name="T42">1 </text:span><text:span text:style-name="T1">is equal to a new mark as </text:span></text:p>
        </text:list-item>
      </text:list>
      <text:p text:style-name="P29" loext:marker-style-name="T2"><text:span text:style-name="T2">m</text:span><text:span text:style-name="T42">2 </text:span><text:span text:style-name="T2">= c(1,2;2,1) * c(1,2;3,1) * c(2,1;4,1) <text:s text:c="74"/>(21)</text:span></text:p>
      <text:p text:style-name="P29" loext:marker-style-name="T2"><text:span text:style-name="T1">and </text:span><text:span text:style-name="T2">m</text:span><text:span text:style-name="T42">2</text:span><text:span text:style-name="T1"> </text:span><text:span text:style-name="T2">* x </text:span><text:span text:style-name="T1">is a new prime implicant of </text:span><text:span text:style-name="T2">CF(4).</text:span></text:p>
      <text:p text:style-name="P29" loext:marker-style-name="T1"><text:span text:style-name="T1">We can start by assuming <text:s/>that </text:span><text:span text:style-name="T2">a</text:span><text:span text:style-name="T42">2</text:span><text:span text:style-name="T2"> </text:span><text:span text:style-name="T1">is equal to</text:span><text:span text:style-name="T2"> c(1,2;2,1) * c(1,2;3,1) * c(2,1;3,1)</text:span><text:span text:style-name="T1">.</text:span></text:p>
      <text:p text:style-name="P29" loext:marker-style-name="T2"><text:span text:style-name="T1">Since the optimal completion code </text:span><text:span text:style-name="T2">x </text:span><text:span text:style-name="T1"><text:s text:c="2"/>is <text:s/>equal to </text:span><text:span text:style-name="T2">c(3,1;4,1) </text:span><text:span text:style-name="T1">and </text:span><text:span text:style-name="T2">a</text:span><text:span text:style-name="T42">2 </text:span><text:span text:style-name="T1">cannot contain all the three compatibilities involving </text:span><text:span text:style-name="T2">&lt;1,2&gt;</text:span><text:span text:style-name="T1">, the value of </text:span><text:span text:style-name="T2">b</text:span><text:span text:style-name="T42">1 </text:span><text:span text:style-name="T1">must be corrected by adding </text:span><text:span text:style-name="T2">c(1,2;4,1) </text:span><text:span text:style-name="T1">to </text:span><text:span text:style-name="T2">b</text:span><text:span text:style-name="T42">1</text:span><text:span text:style-name="T2">:</text:span></text:p>
      <text:p text:style-name="P29" loext:marker-style-name="T1"><text:span text:style-name="T2">b</text:span><text:span text:style-name="T42">1</text:span><text:span text:style-name="T2">’</text:span><text:span text:style-name="T42"> </text:span><text:span text:style-name="T2">= b</text:span><text:span text:style-name="T42">1</text:span><text:span text:style-name="T2">* c(1,2;4,1)</text:span></text:p>
      <text:p text:style-name="P29" loext:marker-style-name="T2"><text:span text:style-name="T1">Therefore,</text:span><text:span text:style-name="T2"> </text:span></text:p>
      <text:p text:style-name="P29" loext:marker-style-name="T1"><text:span text:style-name="T2">val (a</text:span><text:span text:style-name="T42">1</text:span><text:span text:style-name="T2">* b</text:span><text:span text:style-name="T42">1</text:span><text:span text:style-name="T2">’) = (1/2) · NMT1 (4)</text:span></text:p>
      <text:p text:style-name="P29" loext:marker-style-name="T2"><text:span text:style-name="T2">val (a</text:span><text:span text:style-name="T42">2</text:span><text:span text:style-name="T2">* b</text:span><text:span text:style-name="T42">1</text:span><text:span text:style-name="T2">’) = (1/2) · NMT1 (4)</text:span></text:p>
      <text:p text:style-name="P29" loext:marker-style-name="T3"><text:span text:style-name="T1">No increment of the total value has been obtained by introducing a new mark.</text:span><text:span text:style-name="T3"> </text:span></text:p>
      <text:list xml:id="list182113072250238" text:continue-numbering="true" text:style-name="WWNum18">
        <text:list-item>
          <text:p text:style-name="P28" loext:marker-style-name="T1"><text:soft-page-break/><text:span text:style-name="T1">In order to implement the new mark </text:span><text:span text:style-name="T2">m</text:span><text:span text:style-name="T42">2 </text:span><text:span text:style-name="T1">without reducing the value of </text:span><text:span text:style-name="T2">m</text:span><text:span text:style-name="T42">1 </text:span><text:span text:style-name="T1">it is necessary to introduce a new remainder </text:span></text:p>
        </text:list-item>
      </text:list>
      <text:p text:style-name="P29" loext:marker-style-name="T2"><text:span text:style-name="T2">b</text:span><text:span text:style-name="T42">2 </text:span><text:span text:style-name="T2">= c(1,2;4,1) * c(2,1;4,1)</text:span></text:p>
      <text:p text:style-name="P29" loext:marker-style-name="T1"><text:span text:style-name="T1">so that</text:span><text:span text:style-name="T1"/></text:p>
      <text:p text:style-name="P29" loext:marker-style-name="T2"><text:span text:style-name="T2">m</text:span><text:span text:style-name="T42">2 </text:span><text:span text:style-name="T2">= a</text:span><text:span text:style-name="T42">2 </text:span><text:span text:style-name="T2">* b</text:span><text:span text:style-name="T42">2</text:span><text:span text:style-name="T2"> </text:span></text:p>
      <text:list xml:id="list182112840158930" text:continue-numbering="true" text:style-name="WWNum18">
        <text:list-item>
          <text:p text:style-name="P28" loext:marker-style-name="T1"><text:span text:style-name="T1">The result stated <text:s/>in 4. <text:s/>can be extended as follows.</text:span><text:span text:style-name="T1"/></text:p>
        </text:list-item>
      </text:list>
      <text:p text:style-name="P29" loext:marker-style-name="T1"><text:span text:style-name="T1">The most powerful </text:span><text:span text:style-name="T2">AND</text:span><text:span text:style-name="T1"> gate can be obtained by producing every mark as the product of a remainder </text:span><text:span text:style-name="T2">a</text:span><text:span text:style-name="T42">i</text:span><text:span text:style-name="T1"> by a corresponding remainder </text:span><text:span text:style-name="T2">b</text:span><text:span text:style-name="T42">j</text:span><text:span text:style-name="T1">, and it is not useful to produce two marks </text:span><text:span text:style-name="T2">m</text:span><text:span text:style-name="T42">1</text:span><text:span text:style-name="T1"> and </text:span><text:span text:style-name="T2">m</text:span><text:span text:style-name="T42">2</text:span><text:span text:style-name="T2"> </text:span><text:span text:style-name="T1">by means of three remainders as follows:</text:span></text:p>
      <text:p text:style-name="P29" loext:marker-style-name="T2"><text:span text:style-name="T2">m</text:span><text:span text:style-name="T42">1 </text:span><text:span text:style-name="T2">= a</text:span><text:span text:style-name="T42">i</text:span><text:span text:style-name="T2"> * b</text:span><text:span text:style-name="T42">j</text:span></text:p>
      <text:p text:style-name="P29" loext:marker-style-name="T42"><text:span text:style-name="T2">m</text:span><text:span text:style-name="T42">2</text:span><text:span text:style-name="T2"> = a</text:span><text:span text:style-name="T42">k</text:span><text:span text:style-name="T2">* b</text:span><text:span text:style-name="T42">j</text:span></text:p>
      <text:p text:style-name="P29" loext:marker-style-name="T1"><text:span text:style-name="T1">This result <text:s/>is proved in </text:span><text:span text:style-name="T2">A</text:span><text:span text:style-name="T1">ppendix </text:span><text:span text:style-name="T2">7.</text:span></text:p>
      <text:p text:style-name="P30" loext:marker-style-name="T1"/>
      <text:list xml:id="list182112938965303" text:continue-numbering="true" text:style-name="WWNum18">
        <text:list-item>
          <text:p text:style-name="P28" loext:marker-style-name="T1"><text:span text:style-name="T1">However, the products </text:span><text:span text:style-name="T2">a</text:span><text:span text:style-name="T42">1 </text:span><text:span text:style-name="T2">* b</text:span><text:span text:style-name="T42">2 </text:span><text:span text:style-name="T1">and </text:span><text:span text:style-name="T2">a</text:span><text:span text:style-name="T42">2 </text:span><text:span text:style-name="T2">* b</text:span><text:span text:style-name="T42">1 </text:span><text:span text:style-name="T1">are not marks. Therefore, it is necessary to introduce the following corrections:</text:span></text:p>
        </text:list-item>
      </text:list>
      <text:p text:style-name="P30" loext:marker-style-name="T1"/>
      <text:p text:style-name="P64" loext:marker-style-name="T16"><text:span text:style-name="T16"><text:s text:c="18"/>a</text:span><text:span text:style-name="T36">1 </text:span><text:span text:style-name="T16">= </text:span><text:span text:style-name="T36"><text:s/></text:span><text:span text:style-name="T16">c(1,1;2,1) * c(1,1;3,1) * c(2,1;3,1)</text:span></text:p>
      <text:p text:style-name="P64" loext:marker-style-name="T16"><text:span text:style-name="T16"><text:s text:c="18"/>b</text:span><text:span text:style-name="T36">1 </text:span><text:span text:style-name="T16">= <text:s/>c(1,1;4,1) *c(2,1;4,1) * c(1,1;2,1)</text:span></text:p>
      <text:p text:style-name="P64" loext:marker-style-name="T16"><text:span text:style-name="T16"><text:s text:c="18"/>a</text:span><text:span text:style-name="T36">2 <text:s/></text:span><text:span text:style-name="T16">= c(1,2;2,1) * c(1,2;3,1) * c(2,1,3,1) * !c(1,1;2,1) <text:s text:c="61"/>(22)</text:span></text:p>
      <text:p text:style-name="P64" loext:marker-style-name="T16"><text:span text:style-name="T16"><text:s text:c="18"/>b</text:span><text:span text:style-name="T36">2</text:span><text:span text:style-name="T16"> = c(1,2;4,1) * c(2,1;4,1) * c(1,2;2,1) * !c(1,1;2,1) </text:span></text:p>
      <text:p text:style-name="P29" loext:marker-style-name="T1"><text:span text:style-name="T1">so that:</text:span><text:span text:style-name="T1"/></text:p>
      <text:p text:style-name="P30" loext:marker-style-name="T1"/>
      <text:p text:style-name="P29" loext:marker-style-name="T2"><text:span text:style-name="T2">val (m</text:span><text:span text:style-name="T42">1 </text:span><text:span text:style-name="T2">= a</text:span><text:span text:style-name="T42">1 </text:span><text:span text:style-name="T2">* b</text:span><text:span text:style-name="T42">1</text:span><text:span text:style-name="T2">) = NMT1(4) <text:s text:c="69"/></text:span></text:p>
      <text:p text:style-name="P29" loext:marker-style-name="T2"><text:span text:style-name="T2">val (m</text:span><text:span text:style-name="T42">2</text:span><text:span text:style-name="T2"> = a</text:span><text:span text:style-name="T42">2 </text:span><text:span text:style-name="T2">* b</text:span><text:span text:style-name="T42">2</text:span><text:span text:style-name="T2">) = NMT1(4) · (1/2)</text:span></text:p>
      <text:p text:style-name="P30" loext:marker-style-name="T1"/>
      <text:p text:style-name="P29" loext:marker-style-name="T1"><text:span text:style-name="T1">Notice that </text:span><text:span text:style-name="T16"><text:s/></text:span><text:span text:style-name="T36"><text:s/></text:span><text:span text:style-name="T16">c(1,1;2,1) <text:s/></text:span>appears in both <text:span text:style-name="T16">a</text:span><text:span text:style-name="T36">1 <text:s/></text:span>and <text:span text:style-name="T16">b</text:span><text:span text:style-name="T36">1 </text:span>and <text:span text:style-name="T16"><text:s/>c(1,2;2,1) </text:span>appears in both <text:span text:style-name="T16">a</text:span><text:span text:style-name="T36">2 </text:span>and <text:span text:style-name="T16">b</text:span><text:span text:style-name="T36">2</text:span>.</text:p>
      <text:p text:style-name="P31" loext:marker-style-name="T2"/>
      <text:p text:style-name="P29" loext:marker-style-name="T2"><text:span text:style-name="T1">According to the corrections introduced in </text:span><text:span text:style-name="T2">Eq(22) </text:span><text:span text:style-name="T1">, both the products </text:span><text:span text:style-name="T2">a</text:span><text:span text:style-name="T42">1 </text:span><text:span text:style-name="T2">* b</text:span><text:span text:style-name="T42">2 </text:span><text:span text:style-name="T1">and </text:span><text:span text:style-name="T2">a</text:span><text:span text:style-name="T42">2 </text:span><text:span text:style-name="T2">* b</text:span><text:span text:style-name="T42">1 <text:s/></text:span><text:span text:style-name="T1">are equal to </text:span><text:span text:style-name="T2">0.</text:span></text:p>
      <text:p text:style-name="P29" loext:marker-style-name="T1"><text:span text:style-name="T1"><text:s/>It is also possible to introduce two spurious compatibilities in order that both <text:s/></text:span><text:span text:style-name="T2">a</text:span><text:span text:style-name="T42">1 </text:span><text:span text:style-name="T2">* b</text:span><text:span text:style-name="T42">2 </text:span><text:span text:style-name="T2">* x </text:span><text:span text:style-name="T42"><text:s/></text:span><text:span text:style-name="T1">and </text:span><text:span text:style-name="T2">a</text:span><text:span text:style-name="T42">2 </text:span><text:span text:style-name="T2">* b</text:span><text:span text:style-name="T42">1</text:span><text:span text:style-name="T2"> * x </text:span><text:span text:style-name="T1">become prime implicants of core function.</text:span></text:p>
      <text:p text:style-name="P29" loext:marker-style-name="T1"><text:span text:style-name="T1">For example,</text:span><text:span text:style-name="T1"/></text:p>
      <text:p text:style-name="P64" loext:marker-style-name="T16"><text:span text:style-name="T16"><text:s text:c="18"/>a</text:span><text:span text:style-name="T36">1 </text:span><text:span text:style-name="T16">= </text:span><text:span text:style-name="T36"><text:s/></text:span><text:span text:style-name="T16">c(1,1;2,1) * c(1,1;3,1) * c(2,1;3,1)</text:span></text:p>
      <text:p text:style-name="P64" loext:marker-style-name="T16"><text:span text:style-name="T16"><text:s text:c="18"/>b</text:span><text:span text:style-name="T36">1 </text:span><text:span text:style-name="T16">= <text:s/>c(1,1;4,1) *c(2,1;4,1) * c(1,2,4,1)</text:span></text:p>
      <text:p text:style-name="P64" loext:marker-style-name="T16"><text:span text:style-name="T16"><text:s text:c="18"/>a</text:span><text:span text:style-name="T36">2 <text:s/></text:span><text:span text:style-name="T16">= c(1,2;2,1) * c(1,2;3,1) * c(2,1,3,1) <text:s text:c="89"/>(23)</text:span></text:p>
      <text:p text:style-name="P64" loext:marker-style-name="T16"><text:span text:style-name="T16"><text:s text:c="18"/>b</text:span><text:span text:style-name="T36">2</text:span><text:span text:style-name="T16"> = c(1,2;4,1) * c(2,1;4,1) * c(1,1;4,1) <text:s/></text:span></text:p>
      <text:p text:style-name="P29" loext:marker-style-name="T1"><text:span text:style-name="T1">In this case,</text:span><text:span text:style-name="T1"/></text:p>
      <text:p text:style-name="P29" loext:marker-style-name="T2"><text:span text:style-name="T2">val (m</text:span><text:span text:style-name="T42">1 </text:span><text:span text:style-name="T2">= a</text:span><text:span text:style-name="T42">1 </text:span><text:span text:style-name="T2">* b</text:span><text:span text:style-name="T42">1</text:span><text:span text:style-name="T2">) = NMT1(4) · (1/2) <text:s text:c="69"/></text:span></text:p>
      <text:p text:style-name="P29" loext:marker-style-name="T2"><text:span text:style-name="T2">val (m</text:span><text:span text:style-name="T42">2</text:span><text:span text:style-name="T2"> = a</text:span><text:span text:style-name="T42">2 </text:span><text:span text:style-name="T2">* b</text:span><text:span text:style-name="T42">2</text:span><text:span text:style-name="T2">) = NMT1(4) · (1/2)</text:span></text:p>
      <text:p text:style-name="P29" loext:marker-style-name="T42"><text:span text:style-name="T42"><text:s/></text:span><text:span text:style-name="T42"/></text:p>
      <text:p text:style-name="P29" loext:marker-style-name="T1"><text:span text:style-name="T1">It follows that </text:span><text:span text:style-name="T2">Eq(22) </text:span><text:span text:style-name="T1">is better than </text:span><text:span text:style-name="T2">Eq(23). </text:span><text:span text:style-name="T1">It is easy to prove that </text:span><text:span text:style-name="T2">Eq(22) </text:span><text:span text:style-name="T1">represents the best solution to implement two marks from the viewpoint of the values..</text:span></text:p>
      <text:p text:style-name="P30" loext:marker-style-name="T1"/>
      <text:list xml:id="list182113499444456" text:continue-numbering="true" text:style-name="WWNum18">
        <text:list-item>
          <text:p text:style-name="P28" loext:marker-style-name="T1"><text:span text:style-name="T1">The two pairs of remainders appearing in </text:span><text:span text:style-name="T2">(a</text:span><text:span text:style-name="T42">1</text:span><text:span text:style-name="T2"> + a</text:span><text:span text:style-name="T42">2</text:span><text:span text:style-name="T2">) * (b</text:span><text:span text:style-name="T42">1 </text:span><text:span text:style-name="T2">+ b</text:span><text:span text:style-name="T42">2</text:span><text:span text:style-name="T2">) </text:span><text:span text:style-name="T1">can produce four <text:s/>different <text:s text:c="7"/>marks. </text:span><text:span text:style-name="T2">Appendix 8 </text:span><text:span text:style-name="T1">shows the best implementation for </text:span><text:span text:style-name="T2">CF(4)</text:span><text:span text:style-name="T1">. The value of one of these marks is equal to </text:span><text:span text:style-name="T2">(1/8) * NMT1(4)</text:span><text:span text:style-name="T1"> and their <text:s/>total value is <text:s text:c="2"/></text:span><text:span text:style-name="T2">(1/2) * NMT1(4).</text:span> T<text:span text:style-name="T1">herefore, </text:span><text:soft-page-break/><text:span text:style-name="T1">there is no point in continuing <text:s/>this line.</text:span></text:p>
        </text:list-item>
      </text:list>
      <text:p text:style-name="P30" loext:marker-style-name="T1"/>
      <text:list xml:id="list182113008477034" text:continue-numbering="true" text:style-name="WWNum18">
        <text:list-item>
          <text:p text:style-name="P28" loext:marker-style-name="T1"><text:span text:style-name="T1">By following the same line of reasoning which has made it possible to prove that </text:span><text:span text:style-name="T2">Eq(22) </text:span><text:span text:style-name="T1">is the best solution for implementing two marks, it is easy to prove that the best solution for implementing three marks is the following one:</text:span></text:p>
        </text:list-item>
      </text:list>
      <text:p text:style-name="P30" loext:marker-style-name="T1"/>
      <text:p text:style-name="P73" loext:marker-style-name="T16"><text:span text:style-name="T16"><text:s text:c="7"/>a</text:span><text:span text:style-name="T36">1 </text:span><text:span text:style-name="T16">= </text:span><text:span text:style-name="T36"><text:s/></text:span><text:span text:style-name="T16">c(1,1;2,1) * c(1,1;3,1) * c(2,1;3,1)</text:span></text:p>
      <text:p text:style-name="P73" loext:marker-style-name="T16"><text:span text:style-name="T16"><text:s text:c="7"/>b</text:span><text:span text:style-name="T36">1 </text:span><text:span text:style-name="T16">= <text:s/>c(1,1;4,1) *c(2,1;4,1) * c(1,1;2,1)</text:span></text:p>
      <text:p text:style-name="P29"/>
      <text:p text:style-name="P29" loext:marker-style-name="T16"><text:span text:style-name="T16">a</text:span><text:span text:style-name="T36">2 <text:s/></text:span><text:span text:style-name="T16">= c(1,2;2,1) * c(1,2;3,1) * c(2,1,3,1) * !c(1,1;2,1)</text:span></text:p>
      <text:p text:style-name="P29" loext:marker-style-name="T16"><text:span text:style-name="T16">b</text:span><text:span text:style-name="T36">2</text:span><text:span text:style-name="T16"> = c(1,2;4,1) * c(2,1;4,1) * c(1,2;2,1) * !c(1,1;2,1) <text:s text:c="53"/>(24) <text:s text:c="95"/></text:span></text:p>
      <text:p text:style-name="P32" loext:marker-style-name="T16"/>
      <text:p text:style-name="P29" loext:marker-style-name="T16"><text:span text:style-name="T16"><text:s text:c="178"/></text:span><text:span text:style-name="T16"/></text:p>
      <text:p text:style-name="P29" loext:marker-style-name="T16"><text:span text:style-name="T16">a</text:span><text:span text:style-name="T36">3</text:span><text:span text:style-name="T16"> = c(1,3;2,1) * c(1,3;3,1) * c(2,1;3,1) * !c(1,1;2,1) * !c(1,2;2,1)</text:span></text:p>
      <text:p text:style-name="P29" loext:marker-style-name="T16"><text:span text:style-name="T16">b</text:span><text:span text:style-name="T36">3</text:span><text:span text:style-name="T16"> = c(1,3;4,1) *c(2,1;4,1) <text:s/>* !c(1,1;2,1) * !c(1,2;2,1)</text:span></text:p>
      <text:p text:style-name="P30" loext:marker-style-name="T1"/>
      <text:p text:style-name="P29" loext:marker-style-name="T1"><text:span text:style-name="T1">The value of this solution is</text:span><text:span text:style-name="T1"/></text:p>
      <text:p text:style-name="P29" loext:marker-style-name="T2"><text:span text:style-name="T2">(1 + (1/2) + (1/4) ) · NMT1(4)</text:span><text:span text:style-name="T2"/></text:p>
      <text:p text:style-name="P31" loext:marker-style-name="T2"/>
      <text:list xml:id="list182113044115373" text:continue-numbering="true" text:style-name="WWNum18">
        <text:list-item>
          <text:p text:style-name="P28" loext:marker-style-name="T1"><text:span text:style-name="T2">Appendix 9 </text:span><text:span text:style-name="T1">shows the best solution for implementing the marks of all the nine prime implicants of </text:span><text:span text:style-name="T2"><text:s/>CF(4) </text:span><text:span text:style-name="T1">compatible with the conditions that the variables </text:span><text:span text:style-name="T2">&lt;3,2&gt;, <text:s/>&lt;3,3&gt;, <text:s/>&lt;4,2&gt;, <text:s/>&lt;4,3&gt; </text:span><text:span text:style-name="T1">do not appear in that product and the completion code <text:s/></text:span><text:span text:style-name="T2">x <text:s/></text:span><text:span text:style-name="T1">takes the value</text:span><text:span text:style-name="T2"> <text:s/>c(3,1;4,1).</text:span></text:p>
        </text:list-item>
      </text:list>
      <text:p text:style-name="P29" loext:marker-style-name="T16"><text:span text:style-name="T1">The value of the gate implementing those imarks is</text:span><text:span text:style-name="T16"> <text:s text:c="37"/></text:span></text:p>
      <text:p text:style-name="P64" loext:marker-style-name="T16"><text:span text:style-name="T16"><text:s text:c="41"/></text:span><text:span text:style-name="T16"/></text:p>
      <text:p text:style-name="P29" loext:marker-style-name="T2"><text:span text:style-name="T16"><text:s text:c="19"/>(1+(1/2) + (1/4)) · (1+(1/4)+(1/16)) <text:s/></text:span><text:span text:style-name="T2">· NMT1(4) <text:s text:c="34"/>(25)</text:span></text:p>
      <text:p text:style-name="P64" loext:marker-style-name="T16"><text:span text:style-name="T16"><text:s text:c="44"/></text:span><text:span text:style-name="T16"/></text:p>
      <text:p text:style-name="P64"><text:s text:c="19"/>which is slightly less than</text:p>
      <text:p text:style-name="P29" loext:marker-style-name="T2"><text:span text:style-name="T16"><text:s text:c="35"/>(1+(1/2) + (1/4))</text:span><text:span text:style-name="T54">2 </text:span><text:span text:style-name="T2">· NMT1(4) <text:s text:c="48"/>(26) <text:s/></text:span></text:p>
      <text:p text:style-name="P64" loext:marker-style-name="T16"><text:span text:style-name="T54"><text:s text:c="25"/></text:span><text:span text:style-name="T54"/></text:p>
      <text:p text:style-name="P64"><text:span text:style-name="T16"><text:s text:c="18"/></text:span>As shown in <text:span text:style-name="T16">Appendix 9</text:span>, <text:span text:style-name="T16"><text:s/>Eq(25) </text:span>and <text:span text:style-name="T16">Eq(26) </text:span>can be generalized according to the following equations on the <text:s text:c="2"/></text:p>
      <text:p text:style-name="P64"><text:s text:c="17"/>value of the best gate implementing the marks of <text:span text:style-name="T16">3</text:span><text:span text:style-name="T54">(n-2) </text:span><text:s/>prime implicants of<text:span text:style-name="T16"> CF(n)</text:span> <text:s text:c="10"/><text:span text:style-name="T16"><text:s text:c="48"/></text:span><text:s text:c="2"/></text:p>
      <text:p text:style-name="P64" loext:marker-style-name="T16"><text:s text:c="20"/><text:span text:style-name="T16"><text:s text:c="6"/>val1(n) <text:s/>= <text:s/>(1+1/2+1/4))</text:span><text:span text:style-name="T54">n-3 </text:span><text:span text:style-name="T16">. (1+1/4+1/16) · NMT1(n) <text:s text:c="43"/>(27)</text:span></text:p>
      <text:p text:style-name="P64"><text:span text:style-name="T16"><text:s text:c="18"/></text:span>which is slightly less than</text:p>
      <text:p text:style-name="P29" loext:marker-style-name="T2"><text:span text:style-name="T16"><text:s text:c="35"/>val2(n) = <text:s/>(1+(1/2) + (1/4)) </text:span><text:span text:style-name="T54">n-2 <text:s/></text:span><text:span text:style-name="T2">· NMT1(n) <text:s text:c="42"/>(28)</text:span></text:p>
      <text:p text:style-name="P64" loext:marker-style-name="T16"><text:span text:style-name="T54"><text:s text:c="68"/></text:span><text:span text:style-name="T54"/></text:p>
      <text:p text:style-name="P64" loext:marker-style-name="T1"><text:s text:c="18"/><text:span text:style-name="T1"/></text:p>
      <text:p text:style-name="P29" loext:marker-style-name="T1"><text:span text:style-name="T1">In order to prove that the solution proposed in </text:span><text:span text:style-name="T2">Appendix 9 </text:span><text:span text:style-name="T1">is the most powerful one, consider three marks which are different <text:s/>for the value of one and only one triplet index. For example, the three marks </text:span><text:span text:style-name="T2">m</text:span><text:span text:style-name="T42">7 </text:span><text:span text:style-name="T2">= a</text:span><text:span text:style-name="T42">7 </text:span><text:span text:style-name="T2">* b</text:span><text:span text:style-name="T42">7</text:span><text:span text:style-name="T2">, m</text:span><text:span text:style-name="T42">8 </text:span><text:span text:style-name="T2">= a</text:span><text:span text:style-name="T42">8 </text:span><text:span text:style-name="T2">* b</text:span><text:span text:style-name="T42">8</text:span><text:span text:style-name="T2">, m</text:span><text:span text:style-name="T42">9 </text:span><text:span text:style-name="T2">= a</text:span><text:span text:style-name="T42">9 </text:span><text:span text:style-name="T2">* b</text:span><text:span text:style-name="T42">9</text:span><text:span text:style-name="T1">, which have been defined in </text:span><text:span text:style-name="T2">Appendix 9</text:span><text:span text:style-name="T1">, are different only for the values in triplet index </text:span><text:span text:style-name="T2">1</text:span><text:span text:style-name="T1">. A set as </text:span><text:span text:style-name="T2">{m</text:span><text:span text:style-name="T42">7</text:span><text:span text:style-name="T2">, m</text:span><text:span text:style-name="T42">8</text:span><text:span text:style-name="T2">, m</text:span><text:span text:style-name="T42">9</text:span><text:span text:style-name="T2">}</text:span><text:span text:style-name="T1"> will be called a “set of connected marks”.</text:span></text:p>
      <text:p text:style-name="P29" loext:marker-style-name="T2"><text:soft-page-break/><text:span text:style-name="T1">In this example, in <text:s/>order that </text:span><text:span text:style-name="T2">a</text:span><text:span text:style-name="T42">7 </text:span><text:span text:style-name="T2">* b</text:span><text:span text:style-name="T42">8 </text:span><text:span text:style-name="T2">= 0 </text:span><text:span text:style-name="T1">and </text:span><text:span text:style-name="T2">a</text:span><text:span text:style-name="T42">8 </text:span><text:span text:style-name="T2">* b</text:span><text:span text:style-name="T42">7 </text:span><text:span text:style-name="T2">= 0</text:span><text:span text:style-name="T1">, both </text:span><text:span text:style-name="T2">a</text:span><text:span text:style-name="T42">8 </text:span><text:span text:style-name="T1">and </text:span><text:span text:style-name="T2">b</text:span><text:span text:style-name="T42">8 </text:span><text:span text:style-name="T1">must contain <text:s/>compatibility </text:span><text:span text:style-name="T2">!c(1,1;2,3)</text:span><text:span text:style-name="T1">. Therefore, the value of mark <text:s/></text:span><text:span text:style-name="T2">m</text:span><text:span text:style-name="T42">8 </text:span><text:span text:style-name="T1">will be multiplied by </text:span><text:span text:style-name="T2">1/2.</text:span></text:p>
      <text:p text:style-name="P29" loext:marker-style-name="T1"><text:span text:style-name="T1">In order that </text:span><text:span text:style-name="T2">a</text:span><text:span text:style-name="T42">7 </text:span><text:span text:style-name="T2">* b</text:span><text:span text:style-name="T42">9 </text:span><text:span text:style-name="T2">= a</text:span><text:span text:style-name="T42">9 </text:span><text:span text:style-name="T2">* b</text:span><text:span text:style-name="T42">7 </text:span><text:span text:style-name="T2">= a</text:span><text:span text:style-name="T42">8 </text:span><text:span text:style-name="T2">* b</text:span><text:span text:style-name="T42">9 </text:span><text:span text:style-name="T2">= a</text:span><text:span text:style-name="T42">9 </text:span><text:span text:style-name="T2">* b</text:span><text:span text:style-name="T42">8 </text:span><text:span text:style-name="T2">= 0</text:span><text:span text:style-name="T1">, both </text:span><text:span text:style-name="T2">a</text:span><text:span text:style-name="T42">9 </text:span><text:span text:style-name="T1">and </text:span><text:span text:style-name="T2">b</text:span><text:span text:style-name="T42">9 </text:span><text:span text:style-name="T1">must contain </text:span><text:span text:style-name="T2">!c(1,1;2,3) *!c(1,2;2,3). </text:span><text:span text:style-name="T1">Therefore, the value of mark <text:s/></text:span><text:span text:style-name="T2">m</text:span><text:span text:style-name="T42">9 <text:s text:c="2"/></text:span><text:span text:style-name="T1">will be multiplied by </text:span><text:span text:style-name="T2">1/4.</text:span></text:p>
      <text:p text:style-name="P29" loext:marker-style-name="T1"><text:span text:style-name="T1">No other solution makes it possible to reduce the values of </text:span><text:span text:style-name="T2">m</text:span><text:span text:style-name="T42">8 </text:span><text:span text:style-name="T1">and </text:span><text:span text:style-name="T2">m</text:span><text:span text:style-name="T42">9 </text:span><text:span text:style-name="T1">by a smaller value.</text:span></text:p>
      <text:p text:style-name="P29" loext:marker-style-name="T1"><text:span text:style-name="T1">Every mark </text:span><text:span text:style-name="T2">m </text:span><text:span text:style-name="T1">appearing in </text:span><text:span text:style-name="T2">Appendix 9 </text:span><text:span text:style-name="T1">belongs to </text:span><text:span text:style-name="T2">t </text:span><text:span text:style-name="T1">sets of connected marks.</text:span></text:p>
      <text:p text:style-name="P29" loext:marker-style-name="T1"><text:span text:style-name="T1">It is easy to verify on the data of </text:span><text:span text:style-name="T2">Appendix 9 </text:span><text:span text:style-name="T1">that all the triplets {</text:span><text:span text:style-name="T2">m</text:span><text:span text:style-name="T42">i</text:span><text:span text:style-name="T1">, <text:s/></text:span><text:span text:style-name="T2">m</text:span><text:span text:style-name="T42">j</text:span><text:span text:style-name="T1">, </text:span><text:span text:style-name="T2">m</text:span><text:span text:style-name="T42">k</text:span><text:span text:style-name="T1">} of connected marrks have received the same type of corrections and <text:s/>only those corrections have been applied. </text:span></text:p>
      <text:p text:style-name="P29" loext:marker-style-name="T2"><text:span text:style-name="T1">Therefore, we can state that the solution proposed in this paper leads to the best solution and that the maximum value of an </text:span><text:span text:style-name="T2">AND </text:span><text:span text:style-name="T1">gate</text:span><text:span text:style-name="T2"> </text:span><text:span text:style-name="T1">of the type above specified is <text:s/>slightly less than </text:span><text:span text:style-name="T2"><text:s/>val2(n) = </text:span><text:span text:style-name="T16"><text:s/>(1+1/2 + 1/4) </text:span><text:span text:style-name="T54">n.2 <text:s/></text:span><text:span text:style-name="T2">· NMT1(n). <text:s text:c="42"/></text:span></text:p>
      <text:p text:style-name="P64" loext:marker-style-name="T16"><text:span text:style-name="T54"><text:s text:c="68"/></text:span><text:span text:style-name="T54"/></text:p>
      <text:list text:style-name="WWNum32">
        <text:list-item>
          <text:p text:style-name="P35" loext:marker-style-name="T2"><text:span text:style-name="T2"><text:s/>TO <text:s/>COMPLETE <text:s/>THE <text:s/>MOST <text:s/>POWERFUL <text:s/>GATE</text:span><text:span text:style-name="T2"/></text:p>
        </text:list-item>
      </text:list>
      <text:p text:style-name="P64" loext:marker-style-name="T78"><text:span text:style-name="T78"><text:s text:c="4"/></text:span><text:span text:style-name="T4"><text:s text:c="4"/>So far all the new marks contained <text:s text:c="2"/>only <text:s/></text:span><text:span text:style-name="T5">&lt;3,1&gt;</text:span><text:span text:style-name="T4"> and <text:s/>&lt;</text:span><text:span text:style-name="T5">4,1&gt; </text:span><text:span text:style-name="T4">of triplet </text:span><text:span text:style-name="T5">3 </text:span><text:span text:style-name="T4">or </text:span><text:span text:style-name="T5">4. </text:span><text:span text:style-name="T4"><text:s/>in the compatibilities used in the synthesis of core ffunction.</text:span><text:span text:style-name="T5">. </text:span><text:span text:style-name="T4">This condition can be removed in order to try to increase the value <text:s text:c="4"/>of the considered </text:span><text:span text:style-name="T5">AND </text:span><text:span text:style-name="T4">gate.</text:span></text:p>
      <text:p text:style-name="P38" loext:marker-style-name="T5"><text:span text:style-name="T4"><text:tab/>For example, as shown in </text:span><text:span text:style-name="T5">Appendix 10</text:span><text:span text:style-name="T4">, we can add nine new remainders </text:span><text:span text:style-name="T5">a</text:span><text:span text:style-name="T44">10 </text:span><text:span text:style-name="T5">…a</text:span><text:span text:style-name="T44">18 </text:span><text:span text:style-name="T43"><text:s/></text:span><text:span text:style-name="T4">to <text:s/></text:span><text:span text:style-name="T5">a</text:span><text:span text:style-name="T44">1</text:span><text:span text:style-name="T5">…a</text:span><text:span text:style-name="T44">9 </text:span><text:span text:style-name="T4">and <text:s/></text:span><text:span text:style-name="T5">b</text:span><text:span text:style-name="T44">10 </text:span><text:span text:style-name="T5">…b</text:span><text:span text:style-name="T44">18 </text:span><text:span text:style-name="T43"><text:s/></text:span><text:span text:style-name="T4">to <text:s/></text:span><text:span text:style-name="T5">b</text:span><text:span text:style-name="T44">1</text:span><text:span text:style-name="T5">…</text:span><text:span text:style-name="T4">b</text:span><text:span text:style-name="T43">9 </text:span><text:span text:style-name="T4">, where the new remainders are obtained by replacing all the appearances of </text:span><text:span text:style-name="T5">&lt;4,1&gt; </text:span><text:span text:style-name="T4">with </text:span><text:span text:style-name="T5">&lt;4,2&gt;</text:span><text:span text:style-name="T4">. Thus nine new marks and nine new prime implicants will be generated but the value of the considered gate will not be doubled. Indeed, the optimal completion code </text:span><text:span text:style-name="T5">x</text:span><text:span text:style-name="T4">, which was </text:span><text:span text:style-name="T5">c(3,1;4,1&gt; </text:span><text:span text:style-name="T4">becomes </text:span><text:span text:style-name="T5">c(3,1;4,1) * c(3,1;4,2)</text:span><text:span text:style-name="T4"> and the value of all the marks will be multiplied by </text:span><text:span text:style-name="T5">(1/2).</text:span></text:p>
      <text:p text:style-name="P64" loext:marker-style-name="T79"><text:s text:c="17"/><text:span text:style-name="T79"/></text:p>
      <text:p text:style-name="P64"><text:span text:style-name="T80"><text:s text:c="18"/>In </text:span><text:span text:style-name="T81">Appendix 10 </text:span><text:span text:style-name="T80"><text:s text:c="2"/>the lists <text:s text:c="4"/></text:span><text:span text:style-name="T16">(a</text:span><text:span text:style-name="T36">1 </text:span><text:span text:style-name="T16">+ a</text:span><text:span text:style-name="T36">2 </text:span><text:span text:style-name="T16">+… +a</text:span><text:span text:style-name="T36">9</text:span><text:span text:style-name="T16">)</text:span> and <text:span text:style-name="T16">(b</text:span><text:span text:style-name="T36">1 </text:span><text:span text:style-name="T16">+ b</text:span><text:span text:style-name="T36">2 </text:span><text:span text:style-name="T16">+…+b</text:span><text:span text:style-name="T36">9u</text:span><text:span text:style-name="T16">)</text:span> <text:s/>have been <text:s/>updated as <text:s/>follows:</text:p>
      <text:p text:style-name="P64" loext:marker-style-name="T16"><text:s text:c="19"/><text:span text:style-name="T16">val2(n) = </text:span><text:span text:style-name="T16"/></text:p>
      <text:p text:style-name="P64"><text:span text:style-name="T16"><text:s text:c="18"/>(a</text:span><text:span text:style-name="T36">1 </text:span><text:span text:style-name="T16">+ … + a</text:span><text:span text:style-name="T36">10</text:span><text:span text:style-name="T16"> +… + a</text:span><text:span text:style-name="T36">19+</text:span><text:span text:style-name="T16"> + … + a</text:span><text:span text:style-name="T36">28</text:span><text:span text:style-name="T16"> + … + a</text:span><text:span text:style-name="T36">37</text:span><text:span text:style-name="T16"> + … + a</text:span><text:span text:style-name="T36">46</text:span><text:span text:style-name="T16"> + … + a</text:span><text:span text:style-name="T36">55</text:span><text:span text:style-name="T16"> + … + a</text:span><text:span text:style-name="T36">67</text:span><text:span text:style-name="T16"> + … +a </text:span><text:span text:style-name="T36">73</text:span><text:span text:style-name="T16"> +…)</text:span> </text:p>
      <text:p text:style-name="P64"><text:span text:style-name="T16"><text:s text:c="18"/>(b</text:span><text:span text:style-name="T36">1 </text:span><text:span text:style-name="T16">+ … +b</text:span><text:span text:style-name="T36">10</text:span><text:span text:style-name="T16"> +… + b</text:span><text:span text:style-name="T36">19</text:span><text:span text:style-name="T16"> + … + b</text:span><text:span text:style-name="T36">28</text:span><text:span text:style-name="T16"> + … + b</text:span><text:span text:style-name="T36">37 </text:span><text:span text:style-name="T16">+ … + b</text:span><text:span text:style-name="T36">46</text:span><text:span text:style-name="T16"> + …</text:span><text:span text:style-name="T36"> </text:span><text:span text:style-name="T16">+ b</text:span><text:span text:style-name="T36">55</text:span><text:span text:style-name="T16"> + … + b</text:span><text:span text:style-name="T36">67</text:span><text:span text:style-name="T16"> + … +b</text:span><text:span text:style-name="T36">73</text:span><text:span text:style-name="T16"> + …)</text:span></text:p>
      <text:p text:style-name="P64"><text:s text:c="18"/>where</text:p>
      <text:p text:style-name="P64"><text:s text:c="18"/><text:span text:style-name="T16">a</text:span><text:span text:style-name="T36">10</text:span><text:span text:style-name="T16">, …,</text:span>has been obtained from <text:span text:style-name="T16">a</text:span><text:span text:style-name="T36">1</text:span><text:span text:style-name="T16">, …, </text:span>and<text:span text:style-name="T16"> b</text:span><text:span text:style-name="T36">10</text:span><text:span text:style-name="T16">, …, </text:span>has been obtained from <text:span text:style-name="T16">b</text:span><text:span text:style-name="T36">1</text:span><text:span text:style-name="T16">, …, </text:span>by <text:s text:c="14"/>replacing all the appearanees of <text:span text:style-name="T16">&lt;4,1&gt;</text:span> with <text:span text:style-name="T16">&lt;4,2&gt;</text:span>,</text:p>
      <text:p text:style-name="P64" loext:marker-style-name="T16"><text:s text:c="18"/><text:span text:style-name="T16">a</text:span><text:span text:style-name="T36">19</text:span><text:span text:style-name="T16">, …</text:span> has been obtained from <text:span text:style-name="T16">a</text:span><text:span text:style-name="T36">1</text:span><text:span text:style-name="T16">, …, </text:span>and <text:span text:style-name="T16">b</text:span><text:span text:style-name="T36">19</text:span><text:span text:style-name="T16">, … </text:span>has been obtimal from <text:span text:style-name="T16">b</text:span><text:span text:style-name="T36">1</text:span><text:span text:style-name="T16">,…</text:span></text:p>
      <text:p text:style-name="P64">by replacing all the appearauces of <text:span text:style-name="T16">&lt;4,1&gt;</text:span> with <text:span text:style-name="T16">&lt;4,3&gt;</text:span>, and so on, involving, in the right order, </text:p>
      <text:p text:style-name="P64" loext:marker-style-name="T36"><text:span text:style-name="T16">&lt;3,2&gt; </text:span>and <text:span text:style-name="T16">&lt;4,1&gt;, &lt;3,2&gt;</text:span> and <text:span text:style-name="T16">&lt;4,2&gt;, &lt;3,2&gt; </text:span>and<text:span text:style-name="T16"> &lt;4,3&gt;, &lt;3,3&gt; </text:span>and <text:span text:style-name="T16">&lt;4,1&gt;, &lt;3,3&gt; </text:span>and <text:span text:style-name="T16">&lt;4,2&gt;, &lt;3,3&gt;</text:span> and <text:span text:style-name="T16">&lt;4,3&gt; </text:span><text:s/>in the <text:s/>tables of <text:span text:style-name="T16"><text:s/>a</text:span><text:span text:style-name="T36">i </text:span>‘s <text:s/>and <text:span text:style-name="T16">b</text:span><text:span text:style-name="T36">j</text:span>’s.<text:span text:style-name="T16"> </text:span></text:p>
      <text:p text:style-name="P64">Also the complation code has been <text:s/>updated: </text:p>
      <text:p text:style-name="P64" loext:marker-style-name="T16"><text:span text:style-name="T16"><text:s/>x = c(3,1;4,1) * c(3,1;4,2) * c(3,1;4,3) * c(3,2;4,1) * c(3,2;4,2) * c(3,2;4,3) * c(3,3;4,1) * </text:span><text:span text:style-name="T16"/></text:p>
      <text:p text:style-name="P64"><text:span text:style-name="T16">c(3,3;4,2) * c(3,3;4,3)</text:span></text:p>
      <text:p text:style-name="P74"><text:tab/>Thus, the <text:span text:style-name="T16">81</text:span> prime implicants of <text:span text:style-name="T16">CF(4) </text:span>have been generated , but the value of many of them becomes <text:s text:c="3"/>very small because many complemented compatibilities must be introduced in order that all the products <text:span text:style-name="T16">a</text:span><text:span text:style-name="T36">1</text:span><text:span text:style-name="T16"> * b</text:span><text:span text:style-name="T36">j</text:span> <text:s/>become <text:s/>equal to <text:span text:style-name="T16">0</text:span>. Besides, the multiplication of every mark by the completion code <text:span text:style-name="T16">x </text:span>has dramatically reduced the value of the corresponding prime implicants .</text:p>
      <text:p text:style-name="P64" loext:marker-style-name="T16"><text:soft-page-break/><text:tab/>A better solution <text:s/>can be obtained by integrating the completion codes in the tables of remainders <text:s/>and by multiplying the new terms produced by complemented compatibilities in such a way <text:s/>that all the products <text:span text:style-name="T16">a</text:span><text:span text:style-name="T36">1 </text:span><text:span text:style-name="T16">* b</text:span><text:span text:style-name="T36">j</text:span> with <text:span text:style-name="T16">i&lt;&gt;j</text:span> become equal to <text:span text:style-name="T16">0.</text:span></text:p>
      <text:p text:style-name="P64" loext:marker-style-name="T5"><text:span text:style-name="T4"><text:tab/>A <text:s/>first analysis <text:s/>developed in </text:span><text:span text:style-name="T5">Appendix </text:span><text:span text:style-name="T4">10 leads to the following result:</text:span></text:p>
      <text:p text:style-name="P64" loext:marker-style-name="T16"><text:span text:style-name="T16">val2(n) = </text:span><text:span text:style-name="T16"/></text:p>
      <text:p text:style-name="P64" loext:marker-style-name="T16"><text:span text:style-name="T16"><text:s text:c="18"/>(a</text:span><text:span text:style-name="T36">1 </text:span><text:span text:style-name="T16">+ … + a</text:span><text:span text:style-name="T36">10</text:span><text:span text:style-name="T16"> +… + a</text:span><text:span text:style-name="T36">19+</text:span><text:span text:style-name="T16"> + … + a</text:span><text:span text:style-name="T36">28</text:span><text:span text:style-name="T16"> + … + a</text:span><text:span text:style-name="T36">37</text:span><text:span text:style-name="T16"> + … + a</text:span><text:span text:style-name="T36">46</text:span><text:span text:style-name="T16"> + … + a</text:span><text:span text:style-name="T36">55</text:span><text:span text:style-name="T16"> + … + a</text:span><text:span text:style-name="T36">67</text:span><text:span text:style-name="T16"> + … +a </text:span><text:span text:style-name="T36">73</text:span><text:span text:style-name="T16"> +…)</text:span></text:p>
      <text:p text:style-name="P64" loext:marker-style-name="T16"><text:span text:style-name="T16"><text:s/></text:span>multiplied by <text:s text:c="147"/><text:span text:style-name="T16">(29)</text:span></text:p>
      <text:p text:style-name="P64" loext:marker-style-name="T16"><text:span text:style-name="T16"><text:s text:c="18"/>(b</text:span><text:span text:style-name="T36">1 </text:span><text:span text:style-name="T16">+ … +b</text:span><text:span text:style-name="T36">10</text:span><text:span text:style-name="T16"> +… + b</text:span><text:span text:style-name="T36">19</text:span><text:span text:style-name="T16"> + … + b</text:span><text:span text:style-name="T36">28</text:span><text:span text:style-name="T16"> + … + b</text:span><text:span text:style-name="T36">37 </text:span><text:span text:style-name="T16">+ … + b</text:span><text:span text:style-name="T36">46</text:span><text:span text:style-name="T16"> + …</text:span><text:span text:style-name="T36"> </text:span><text:span text:style-name="T16">+ b</text:span><text:span text:style-name="T36">55</text:span><text:span text:style-name="T16"> + … + b</text:span><text:span text:style-name="T36">67</text:span><text:span text:style-name="T16"> + … +b</text:span><text:span text:style-name="T36">73</text:span><text:span text:style-name="T16"> + …)</text:span></text:p>
      <text:p text:style-name="P64">is nearly equal to:</text:p>
      <text:p text:style-name="P29" loext:marker-style-name="T2"><text:span text:style-name="T5"><text:s text:c="4"/>2 ·</text:span><text:span text:style-name="T2"> (1 + (1/2) + (1/4))</text:span><text:span text:style-name="T60">n-2</text:span><text:span text:style-name="T1"> <text:s/></text:span><text:span text:style-name="T2">· NMT1(n).</text:span></text:p>
      <text:p text:style-name="P31" loext:marker-style-name="T2"/>
      <text:p text:style-name="P64" loext:marker-style-name="T16"><text:tab/>A slightly different result is proved in <text:span text:style-name="T16">Appendix 13 (Eq(11.4)</text:span>. <text:s/>The question of <text:span text:style-name="T16">Eq(29) </text:span>and <text:s/><text:span text:style-name="T16">Eq(11.44) </text:span>will be briefly discussed in the next <text:span text:style-name="T16">Section 11.</text:span></text:p>
      <text:p text:style-name="P53" loext:marker-style-name="T16"/>
      <text:p text:style-name="P36" loext:marker-style-name="T48"><text:span text:style-name="T48">11 . <text:s text:c="2"/>THE <text:s/>VALUE <text:s/>OF <text:s/>THE <text:s/>MOST <text:s/>POWERFUL <text:s/>GATE</text:span><text:span text:style-name="T48"/></text:p>
      <text:p text:style-name="P38" loext:marker-style-name="T48"><text:span text:style-name="T53"><text:tab/>In </text:span><text:span text:style-name="T48">Appendix 10 <text:s/></text:span><text:span text:style-name="T53">e <text:s/></text:span><text:span text:style-name="T48">Appendix 11 </text:span><text:span text:style-name="T53">two different starting points for determining the value of the most powerful AND gate have been suggested <text:s/>(</text:span><text:span text:style-name="T48">Eq(10.1) </text:span><text:span text:style-name="T53"><text:s/>and </text:span><text:span text:style-name="T48"><text:s/>Eq(11.4) ). </text:span></text:p>
      <text:p text:style-name="P38" loext:marker-style-name="T53"><text:span text:style-name="T53"><text:tab/>This problem of the evaluation of the value of the most powerful AND gate is very complex because of the difficulty of the correct specification not only of the value of <text:s/></text:span><text:span text:style-name="T48">(A*B</text:span><text:span text:style-name="T53">) <text:s/>but also of </text:span><text:span text:style-name="T48">val(A) </text:span><text:span text:style-name="T53"><text:s/>and </text:span><text:span text:style-name="T48"><text:s text:c="2"/></text:span><text:span text:style-name="T53">val</text:span><text:span text:style-name="T48">(B). </text:span><text:span text:style-name="T53">Fortunately, these evaluations are not necessary to conclude our proof of the question </text:span><text:span text:style-name="T48">PvsNP </text:span><text:span text:style-name="T53">as shown by the following analysis.</text:span></text:p>
      <text:p text:style-name="P64"><text:tab/>The product <text:s/><text:span text:style-name="T16">(a</text:span><text:span text:style-name="T36">1</text:span><text:span text:style-name="T16">+a</text:span><text:span text:style-name="T36">2</text:span><text:span text:style-name="T16">+…+a</text:span><text:span text:style-name="T36">9</text:span><text:span text:style-name="T16">) * (b</text:span><text:span text:style-name="T36">1</text:span><text:span text:style-name="T16">+b</text:span><text:span text:style-name="T36">2</text:span><text:span text:style-name="T16">+…+b</text:span><text:span text:style-name="T36">9</text:span><text:span text:style-name="T16">) <text:s/></text:span>which have been defined by <text:span text:style-name="T16">Eq(9.1) </text:span>of <text:span text:style-name="T16">APPENDIX 9 </text:span>does not produce all the prime implicants of Core Function. <text:s/>Indeed, the prime implicants containing variables different from those appearing in the completion code <text:span text:style-name="T16">x </text:span>(in our example: <text:span text:style-name="T16">&lt;3,2&gt;, &lt;3,3&gt;, &lt;4,2&gt;, &lt;4,3&gt;)</text:span> do not appear in the list of prime implicants which have been generated.</text:p>
      <text:p text:style-name="P64"><text:tab/>A simple solution for producing all the prime implicants of Core Function is the following one.</text:p>
      <text:p text:style-name="P64" loext:marker-style-name="T16"><text:tab/>First, multiply <text:span text:style-name="T16">a</text:span><text:span text:style-name="T36">1</text:span><text:span text:style-name="T16">, a</text:span><text:span text:style-name="T36">2</text:span><text:span text:style-name="T16">, …. ,a</text:span><text:span text:style-name="T36">9 <text:s/></text:span>by <text:s/><text:span text:style-name="T16">c(3,1;4,1).</text:span></text:p>
      <text:p text:style-name="P64"><text:tab/>Then we can extend the list <text:span text:style-name="T16">(a</text:span><text:span text:style-name="T36">1</text:span><text:span text:style-name="T16"> +a</text:span><text:span text:style-name="T36">2</text:span><text:span text:style-name="T16"> + …+a</text:span><text:span text:style-name="T36">9</text:span><text:span text:style-name="T16">) </text:span>with <text:span text:style-name="T16">(a</text:span><text:span text:style-name="T36">10</text:span><text:span text:style-name="T16"> + a</text:span><text:span text:style-name="T36">11</text:span><text:span text:style-name="T16"> + … + a</text:span><text:span text:style-name="T36">18</text:span><text:span text:style-name="T16">)</text:span> and the list <text:span text:style-name="T16">(b</text:span><text:span text:style-name="T36">1</text:span><text:span text:style-name="T16"> + b</text:span><text:span text:style-name="T36">2</text:span><text:span text:style-name="T16"> +…</text:span><text:span text:style-name="T36"> </text:span><text:s/><text:span text:style-name="T16">+b</text:span><text:span text:style-name="T36">9</text:span><text:span text:style-name="T16">)</text:span> with <text:span text:style-name="T16">(b</text:span><text:span text:style-name="T36">10</text:span><text:span text:style-name="T16"> + b</text:span><text:span text:style-name="T36">11</text:span><text:span text:style-name="T16"> + … +b</text:span><text:span text:style-name="T36">18</text:span><text:span text:style-name="T16">) </text:span>in order to obtain all the marks and all the prime implicants containing both variables <text:span text:style-name="T16">&lt;3,1&gt; <text:s/></text:span>and<text:span text:style-name="T16"> <text:s/>&lt;4,2&gt;, </text:span>in addition to the marks and the prime implicants containing variables <text:span text:style-name="T16">&lt;3,1&gt; </text:span><text:s/>and <text:span text:style-name="T16">&lt;4,1&gt;</text:span> <text:s/>obtained by the product <text:span text:style-name="T16">(a</text:span><text:span text:style-name="T36">1</text:span><text:span text:style-name="T16"> +a</text:span><text:span text:style-name="T36">2</text:span><text:span text:style-name="T16"> + …+a</text:span><text:span text:style-name="T36">9</text:span><text:span text:style-name="T16">) <text:s/>* (b</text:span><text:span text:style-name="T36">1</text:span><text:span text:style-name="T16">+b</text:span><text:span text:style-name="T36">2</text:span><text:span text:style-name="T16">+… +b</text:span><text:span text:style-name="T36">9</text:span><text:span text:style-name="T16">).</text:span></text:p>
      <text:p text:style-name="P64">The product <text:s text:c="2"/><text:span text:style-name="T16">(a</text:span><text:span text:style-name="T36">10</text:span><text:span text:style-name="T16"> + a</text:span><text:span text:style-name="T36">11</text:span><text:span text:style-name="T16"> + … + a</text:span><text:span text:style-name="T36">18</text:span><text:span text:style-name="T16">) * (b</text:span><text:span text:style-name="T36">10</text:span><text:span text:style-name="T16"> + b</text:span><text:span text:style-name="T36">11</text:span><text:span text:style-name="T16"> +…</text:span><text:span text:style-name="T36"> </text:span><text:s/><text:span text:style-name="T16">+b</text:span><text:span text:style-name="T36">18</text:span>) produces the marks of all the nine implicants of Core Function <text:s/>containing only <text:span text:style-name="T16">&lt;3,1&gt; <text:s/></text:span>and <text:span text:style-name="T16">&lt;4,2&gt;</text:span> and no other variable of triplets <text:span text:style-name="T16">3 </text:span>amd <text:span text:style-name="T16"><text:s/>4. <text:s/></text:span>Similarly, a new product <text:span text:style-name="T16">(a</text:span><text:span text:style-name="T36">19 </text:span><text:span text:style-name="T16">+… + a</text:span><text:span text:style-name="T36">27</text:span><text:span text:style-name="T16">) * (b</text:span><text:span text:style-name="T36">19</text:span><text:span text:style-name="T16"> + … + b</text:span><text:span text:style-name="T36">27</text:span><text:span text:style-name="T16">) * c(3,1;4,3)</text:span> can produce all the prime implicants of Core Function containing only <text:span text:style-name="T16">&lt;3,1&gt; </text:span>and <text:span text:style-name="T16">&lt;4,3&gt; </text:span>of the variables of triplets <text:span text:style-name="T16">3 </text:span>and <text:span text:style-name="T16">4</text:span>, while the product<text:span text:style-name="T16"> (a</text:span><text:span text:style-name="T36">28</text:span><text:span text:style-name="T16"> + … a</text:span><text:span text:style-name="T36">36</text:span><text:span text:style-name="T16">) * (b</text:span><text:span text:style-name="T36">28</text:span><text:span text:style-name="T16"> + … +b</text:span><text:span text:style-name="T36">36</text:span><text:span text:style-name="T16">) * c(3,2;4,1)</text:span> can produce all the prime implicants of Core Function characterized by variables <text:span text:style-name="T16">&lt;3,2&gt;</text:span> and <text:span text:style-name="T16">&lt;4,1&gt;.</text:span></text:p>
      <text:p text:style-name="P64"><text:tab/>In this way the marks of all the prime implicants of Core Function will be produced by the product</text:p>
      <text:p text:style-name="P64"><text:soft-page-break/><text:span text:style-name="T16">(a</text:span><text:span text:style-name="T36">1 </text:span><text:span text:style-name="T16">+ … + a</text:span><text:span text:style-name="T36">10</text:span><text:span text:style-name="T16"> +… + a</text:span><text:span text:style-name="T36">19</text:span><text:span text:style-name="T16"> + … + a</text:span><text:span text:style-name="T36">28</text:span><text:span text:style-name="T16"> + … + a</text:span><text:span text:style-name="T36">37</text:span><text:span text:style-name="T16"> + … + a</text:span><text:span text:style-name="T36">46</text:span><text:span text:style-name="T16"> + … + a</text:span><text:span text:style-name="T36">55</text:span><text:span text:style-name="T16"> + … + a</text:span><text:span text:style-name="T36">67</text:span><text:span text:style-name="T16"> + … +a</text:span><text:span text:style-name="T36">73</text:span><text:span text:style-name="T16"> +…) * </text:span><text:s/></text:p>
      <text:p text:style-name="P64"><text:span text:style-name="T16">(b</text:span><text:span text:style-name="T36">1 </text:span><text:span text:style-name="T16">+ … +b</text:span><text:span text:style-name="T36">10</text:span><text:span text:style-name="T16"> +… + b</text:span><text:span text:style-name="T36">19</text:span><text:span text:style-name="T16"> + … + b</text:span><text:span text:style-name="T36">28</text:span><text:span text:style-name="T16"> + … + b</text:span><text:span text:style-name="T36">37 </text:span><text:span text:style-name="T16">+ … + b</text:span><text:span text:style-name="T36">46</text:span><text:span text:style-name="T16"> + …</text:span><text:span text:style-name="T36"> </text:span><text:span text:style-name="T16">+ b</text:span><text:span text:style-name="T36">55</text:span><text:span text:style-name="T16"> + … + b</text:span><text:span text:style-name="T36">67</text:span><text:span text:style-name="T16"> + … +b</text:span><text:span text:style-name="T36">73</text:span><text:span text:style-name="T16"> + …) <text:s text:c="7"/>(30)</text:span></text:p>
      <text:p text:style-name="P64" loext:marker-style-name="T16">where the nine pairs of variables <text:span text:style-name="T16">&lt;3,1&gt;, &lt;4,1&gt;; &lt;3,1&gt;, &lt;4,2&gt;; &lt;3,1&gt;,&lt; 4,3&gt;; &lt;3,2&gt;, &lt;4,1&gt;;</text:span><text:span text:style-name="T16"/></text:p>
      <text:p text:style-name="P74"><text:span text:style-name="T16">&lt;3,2&gt;, &lt;4,2&gt;; &lt;3,3&gt;,&lt;4,1&gt;; &lt;3,3&gt;, &lt;4,2&gt;; &lt;3,3&gt;, &lt;4,3&gt;</text:span> are involved.</text:p>
      <text:p text:style-name="P64" loext:marker-style-name="T16"><text:tab/>The solution described in <text:span text:style-name="T16">Appendix 10</text:span> is obtained by integrating the completion codes in the tables of remainders <text:s/>contained in <text:span text:style-name="T16">Eq(30) </text:span>and by multiplying the new terms produced by complemented compatibilities in order that all the products <text:span text:style-name="T16">a</text:span><text:span text:style-name="T36">1 </text:span><text:span text:style-name="T16">* b</text:span><text:span text:style-name="T36">j</text:span> with <text:span text:style-name="T16">i&lt;&gt;j</text:span> become equal to <text:span text:style-name="T16">0, </text:span>as follows<text:span text:style-name="T16">.</text:span></text:p>
      <text:p text:style-name="P64" loext:marker-style-name="T16">For all <text:span text:style-name="T16">i&lt;=9</text:span><text:span text:style-name="T16"/></text:p>
      <text:p text:style-name="P64" loext:marker-style-name="T16"><text:span text:style-name="T16">a</text:span><text:span text:style-name="T36">i</text:span><text:span text:style-name="T16">’ = a</text:span><text:span text:style-name="T36">i </text:span><text:span text:style-name="T16">* c(3,1;4,1)</text:span></text:p>
      <text:p text:style-name="P64" loext:marker-style-name="T16"><text:span text:style-name="T16">b</text:span><text:span text:style-name="T36">i</text:span><text:span text:style-name="T16">’ = b</text:span><text:span text:style-name="T36">i</text:span><text:span text:style-name="T16"> * c(3,1;4,1);</text:span></text:p>
      <text:p text:style-name="P64" loext:marker-style-name="T16">for all <text:span text:style-name="T16">i&gt;9 </text:span>and <text:span text:style-name="T16">&lt;= 18</text:span></text:p>
      <text:p text:style-name="P64" loext:marker-style-name="T16"><text:span text:style-name="T16">a</text:span><text:span text:style-name="T36">i</text:span><text:span text:style-name="T16">’ = a</text:span><text:span text:style-name="T36">i</text:span><text:span text:style-name="T16"> * c(3,1;4,2) * !c(3,1;4,1)</text:span></text:p>
      <text:p text:style-name="P64" loext:marker-style-name="T16"><text:span text:style-name="T16">b</text:span><text:span text:style-name="T36">i</text:span><text:span text:style-name="T16">’ = b</text:span><text:span text:style-name="T36">i</text:span><text:span text:style-name="T16"> * c(3,1;4,2) * !c(3,1;4,1).</text:span></text:p>
      <text:p text:style-name="P64" loext:marker-style-name="T16">for all <text:span text:style-name="T16">i&gt;18 </text:span>and <text:span text:style-name="T16">&lt;</text:span>= <text:span text:style-name="T16">27</text:span></text:p>
      <text:p text:style-name="P64" loext:marker-style-name="T16"><text:span text:style-name="T16">a</text:span><text:span text:style-name="T36">i</text:span><text:span text:style-name="T16">’ = a</text:span><text:span text:style-name="T36">i</text:span><text:span text:style-name="T16"> * c(3,1;4,3) * !c(3,1;4,1) * !c(3,1;4,2)</text:span></text:p>
      <text:p text:style-name="P64" loext:marker-style-name="T16"><text:span text:style-name="T16">b</text:span><text:span text:style-name="T36">i</text:span><text:span text:style-name="T54">’ </text:span><text:span text:style-name="T16">= b</text:span><text:span text:style-name="T36">i</text:span><text:span text:style-name="T16"> * c(3,1;4,3) * !c(3,1;4,1) * !c(3,1;4,2)</text:span></text:p>
      <text:p text:style-name="P64">and so on.</text:p>
      <text:p text:style-name="P64">The final result of this line of corrections will be the following equation:</text:p>
      <text:p text:style-name="P64" loext:marker-style-name="T16"><text:span text:style-name="T16">val ((a</text:span><text:span text:style-name="T36">1</text:span><text:span text:style-name="T16"> + … + a</text:span><text:span text:style-name="T36">10</text:span><text:span text:style-name="T16"> + … + a</text:span><text:span text:style-name="T36">19</text:span><text:span text:style-name="T16"> + … + a</text:span><text:span text:style-name="T36">28 </text:span><text:span text:style-name="T16">+ … +a</text:span><text:span text:style-name="T36">37</text:span><text:span text:style-name="T16"> + … +a</text:span><text:span text:style-name="T36">46</text:span><text:span text:style-name="T16"> +… +a</text:span><text:span text:style-name="T36">55</text:span><text:span text:style-name="T16"> + … + a</text:span><text:span text:style-name="T36">64</text:span><text:span text:style-name="T16"> +… +a</text:span><text:span text:style-name="T36">73</text:span><text:span text:style-name="T16"> +…)</text:span><text:span text:style-name="T54"> </text:span><text:span text:style-name="T16"><text:s/>*</text:span></text:p>
      <text:p text:style-name="P64" loext:marker-style-name="T16"><text:span text:style-name="T16">(b</text:span><text:span text:style-name="T36">1</text:span><text:span text:style-name="T16"> + … + b</text:span><text:span text:style-name="T36">10</text:span><text:span text:style-name="T16"> +… + b</text:span><text:span text:style-name="T36">19</text:span><text:span text:style-name="T16"> +… + b</text:span><text:span text:style-name="T36">28</text:span><text:span text:style-name="T16"> + …+ b</text:span><text:span text:style-name="T36">37</text:span><text:span text:style-name="T16"> + … + b</text:span><text:span text:style-name="T36">46</text:span><text:span text:style-name="T16"> + … +b</text:span><text:span text:style-name="T36">55</text:span><text:span text:style-name="T16"> + … +b</text:span><text:span text:style-name="T36">64</text:span><text:span text:style-name="T16"> + …+ b</text:span><text:span text:style-name="T36">73</text:span><text:span text:style-name="T16"> +…)) = <text:s text:c="10"/>(10.1)</text:span></text:p>
      <text:p text:style-name="P64" loext:marker-style-name="T16"><text:span text:style-name="T16">(1+1/2 + 1/4 + 1/8 +1/16 +1/32 +1/64 + 1/128 + 1/256 ) · (1 + 1/2 + 1/4) · (1 + 1/4 +1/16) · NMT1(4) <text:s text:c="5"/>͌</text:span><text:span text:style-name="T16"/></text:p>
      <text:p text:style-name="P64" loext:marker-style-name="T16"><text:span text:style-name="T16">2 · (1 + 1/2+ 1/4) · (1+ 1/4 + 1/16) · NMT1(4)</text:span><text:span text:style-name="T16"/></text:p>
      <text:p text:style-name="P64" loext:marker-style-name="T16">It is easy to prove that every elementary product as <text:span text:style-name="T16">(a</text:span><text:span text:style-name="T36">10</text:span><text:span text:style-name="T16"> + a</text:span><text:span text:style-name="T36">11</text:span><text:span text:style-name="T16"> + … + a</text:span><text:span text:style-name="T36">18</text:span><text:span text:style-name="T16">) * (b</text:span><text:span text:style-name="T36">10</text:span><text:span text:style-name="T16"> + b</text:span><text:span text:style-name="T36">11</text:span><text:span text:style-name="T16"> +…</text:span><text:span text:style-name="T36"> </text:span><text:s/><text:span text:style-name="T16">+b</text:span><text:span text:style-name="T36">18</text:span>) <text:s/>produces a subset of prime implicants of Core Function <text:s/>disjoint from the other subsets of prime implicants; that is, a prime implicant produced by a subset does not appear in any other subset. Besides, the value of a subset is the optimal one for that subset of prime implicants.<text:span text:style-name="T16"> <text:s text:c="16"/></text:span></text:p>
      <text:p text:style-name="P38" loext:marker-style-name="T4"><text:span text:style-name="T4"><text:tab/>The question of the comparison of </text:span><text:span text:style-name="T5">Eq(10.1) </text:span><text:span text:style-name="T4">and </text:span><text:span text:style-name="T5">Eq(11.4)</text:span><text:span text:style-name="T4">, that is, the determination of <text:s/>the <text:s/>value of the most powerful gate, is interesting and important, but it is very difficult. However, as already stated, in order to solve the problem </text:span><text:span text:style-name="T5">PvsNP <text:s/></text:span><text:span text:style-name="T4">the solution of that question is not necessary.</text:span></text:p>
      <text:p text:style-name="P38" loext:marker-style-name="T5"><text:span text:style-name="T5"><text:tab/></text:span><text:span text:style-name="T4">The solution here proposed starts from </text:span><text:span text:style-name="T5">Eq(30) </text:span><text:span text:style-name="T4">with the following corrections:</text:span><text:span text:style-name="T5"> </text:span></text:p>
      <text:p text:style-name="P64" loext:marker-style-name="T16">For all <text:span text:style-name="T16">i&lt;=9</text:span><text:span text:style-name="T16"/></text:p>
      <text:p text:style-name="P64" loext:marker-style-name="T16"><text:span text:style-name="T16">a</text:span><text:span text:style-name="T36">i</text:span><text:span text:style-name="T16">’ = a</text:span><text:span text:style-name="T36">i </text:span><text:span text:style-name="T16">* c(3,1;4,1)</text:span></text:p>
      <text:p text:style-name="P64" loext:marker-style-name="T16"><text:span text:style-name="T16">b</text:span><text:span text:style-name="T36">i</text:span><text:span text:style-name="T16">’ = b</text:span><text:span text:style-name="T36">i</text:span><text:span text:style-name="T16"> * c(3,1;4,1);</text:span></text:p>
      <text:p text:style-name="P64" loext:marker-style-name="T16">for all <text:span text:style-name="T16">i&gt;9 </text:span>and <text:span text:style-name="T16">&lt;= 18</text:span></text:p>
      <text:p text:style-name="P64" loext:marker-style-name="T16"><text:span text:style-name="T16">a</text:span><text:span text:style-name="T36">i</text:span><text:span text:style-name="T16">’ = a</text:span><text:span text:style-name="T36">i</text:span><text:span text:style-name="T16"> * c(3,1;4,2) <text:s text:c="136"/>(31)</text:span></text:p>
      <text:p text:style-name="P64" loext:marker-style-name="T16"><text:span text:style-name="T16">b</text:span><text:span text:style-name="T36">i</text:span><text:span text:style-name="T16">’ = b</text:span><text:span text:style-name="T36">i</text:span><text:span text:style-name="T16"> * c(3,1;4,2) </text:span></text:p>
      <text:p text:style-name="P64" loext:marker-style-name="T16"><text:soft-page-break/>for all <text:span text:style-name="T16">i&gt;18 </text:span>and <text:span text:style-name="T16">&lt;</text:span>= <text:span text:style-name="T16">27</text:span></text:p>
      <text:p text:style-name="P64" loext:marker-style-name="T16"><text:span text:style-name="T16">a</text:span><text:span text:style-name="T36">i</text:span><text:span text:style-name="T16">’ = a</text:span><text:span text:style-name="T36">i</text:span><text:span text:style-name="T16"> * c(3,1;4,3) </text:span></text:p>
      <text:p text:style-name="P64" loext:marker-style-name="T16"><text:span text:style-name="T16">b</text:span><text:span text:style-name="T36">i</text:span><text:span text:style-name="T54">‘</text:span><text:span text:style-name="T16">= b</text:span><text:span text:style-name="T36">i</text:span><text:span text:style-name="T16"> * c(3,1;4,3) </text:span></text:p>
      <text:p text:style-name="P64">and so on.</text:p>
      <text:p text:style-name="P38" loext:marker-style-name="T4"><text:span text:style-name="T4"><text:tab/>A very large number of the terms appearing in </text:span><text:span text:style-name="T5">Eq(31) <text:s/></text:span><text:span text:style-name="T4">must be corrected with complemented compatibilities in order that, for any </text:span><text:span text:style-name="T5">i&lt;&gt;j, <text:s/>a</text:span><text:span text:style-name="T44">i * </text:span><text:span text:style-name="T5">b</text:span><text:span text:style-name="T44">j <text:s/></text:span><text:span text:style-name="T5">= 0. <text:s/></text:span><text:span text:style-name="T4">As mentioned,it is very hard to identify the best choice of these complemented compatibilities and to describe <text:s/>the most powerful </text:span><text:span text:style-name="T5">AND </text:span><text:span text:style-name="T4"><text:s/>gate in the implementation of </text:span><text:span text:style-name="T5">CF(n)</text:span><text:span text:style-name="T4">. However, since the number of <text:s/>products <text:s text:c="2"/>(</text:span><text:span text:style-name="T16">a</text:span><text:span text:style-name="T36">l </text:span><text:span text:style-name="T16">+ a</text:span><text:span text:style-name="T36">l+1</text:span><text:span text:style-name="T16">+…+a</text:span><text:span text:style-name="T36">l+8</text:span><text:span text:style-name="T16"> )</text:span> *<text:span text:style-name="T16">(b</text:span><text:span text:style-name="T36">l </text:span><text:span text:style-name="T16">+ b</text:span><text:span text:style-name="T36">l+1 </text:span><text:span text:style-name="T16">+…+b</text:span><text:span text:style-name="T36">l+8</text:span><text:span text:style-name="T16">)</text:span> appearing in <text:span text:style-name="T16">Eq(31) </text:span>is <text:span text:style-name="T16">9 </text:span>and it has been proved that each of these products has the value shown by <text:span text:style-name="T16">Eq(27)</text:span> and <text:span text:style-name="T16">Eq(28)</text:span>, <text:span text:style-name="T4"><text:s/>it is obvious that the <text:s/>value of the most powerful </text:span><text:span text:style-name="T5">AND </text:span><text:span text:style-name="T4"><text:s/>gate <text:s/>is smaller than</text:span></text:p>
      <text:p text:style-name="P38" loext:marker-style-name="T4"><text:span text:style-name="T5"><text:s text:c="13"/>valmax(n) = </text:span><text:span text:style-name="T16"><text:s/>9 · (1+1/2 + 1/4) </text:span><text:span text:style-name="T54">n-2 <text:s/></text:span><text:span text:style-name="T2">· NMT1(n) <text:s text:c="36"/>(32) </text:span><text:span text:style-name="T4"><text:s text:c="2"/></text:span></text:p>
      <text:p text:style-name="P39" loext:marker-style-name="T5"/>
      <text:p text:style-name="P53" loext:marker-style-name="T16"/>
      <text:list text:style-name="WWNum40">
        <text:list-item>
          <text:p text:style-name="P37" loext:marker-style-name="T16"><text:span text:style-name="T16"><text:s/>CONCLUSIONS</text:span><text:span text:style-name="T16"/></text:p>
        </text:list-item>
      </text:list>
      <text:p text:style-name="P33" loext:marker-style-name="T16"/>
      <text:p text:style-name="Standard">Since the number of minterms of <text:span text:style-name="T16">ECF(n)</text:span> contained in <text:span text:style-name="T16">CF(n)</text:span> is equal to <text:span text:style-name="T16">3</text:span><text:span text:style-name="T54">n . </text:span><text:span text:style-name="T16">NMT1(n) </text:span>and the value of a gate, that is the number of new minterms produced by a gate, is less than</text:p>
      <text:p text:style-name="P40"><text:span text:style-name="T5"><text:s text:c="18"/>valmax(n) = </text:span><text:span text:style-name="T16"><text:s/>9 · (1+(1/2) + (1/4)) </text:span><text:span text:style-name="T54">n-2 <text:s/></text:span><text:span text:style-name="T2">· NMT1(n) <text:s text:c="5"/></text:span></text:p>
      <text:p text:style-name="P64">the number of gates necessary to implement <text:span text:style-name="T16">CF(n)</text:span> is larger than </text:p>
      <text:p text:style-name="P45"><text:span text:style-name="T16">3</text:span><text:span text:style-name="T54">n</text:span><text:span text:style-name="T16">/(9·((1+1/2+1/4)</text:span><text:span text:style-name="T54">(n-2)</text:span><text:span text:style-name="T16">))</text:span> </text:p>
      <text:p text:style-name="P64">and, therefore, it increases exponentially with <text:span text:style-name="T16">n</text:span>.</text:p>
      <text:p text:style-name="Standard" loext:marker-style-name="T16">Since the synthesis of core function <text:span text:style-name="T16">CF(n)</text:span> is an <text:span text:style-name="T16">NP-</text:span>complete <text:s/>problem, this result is equivalent to proving that <text:span text:style-name="T16">P</text:span> and <text:span text:style-name="T16">NP</text:span> do not coincide.<text:span text:style-name="T16"> </text:span></text:p>
      <text:h text:style-name="P20" text:outline-level="1" loext:marker-style-name="T6"><text:span text:style-name="T6"><text:s text:c="10"/></text:span><text:span text:style-name="T6"/></text:h>
      <text:h text:style-name="P20" text:outline-level="1" loext:marker-style-name="T6"><text:span text:style-name="T6"><text:s text:c="21"/>appendix <text:s/>1</text:span><text:span text:style-name="T6"/></text:h>
      <text:p text:style-name="Standard">In a satisfiability <text:s/>equation characterized by <text:span text:style-name="T16">t </text:span>clauses, or <text:span text:style-name="T16">3SAT(t)</text:span>, we can identify <text:span text:style-name="T16">3</text:span><text:span text:style-name="T54">t </text:span>different sequences of <text:s/>“satisfiability equation names”, or “<text:span text:style-name="T16">sen</text:span>”, as:</text:p>
      <text:p text:style-name="P44" loext:marker-style-name="T16"><text:span text:style-name="T16">&lt;x</text:span><text:span text:style-name="T36">1i</text:span><text:span text:style-name="T16">, x</text:span><text:span text:style-name="T36">2j</text:span><text:span text:style-name="T16">, x</text:span><text:span text:style-name="T36">3h</text:span><text:span text:style-name="T16">, <text:s/>… , x</text:span><text:span text:style-name="T36">tk</text:span><text:span text:style-name="T16">&gt;</text:span><text:span text:style-name="T36"> <text:s text:c="127"/></text:span><text:span text:style-name="T16">(1.1)</text:span></text:p>
      <text:p text:style-name="Standard">where <text:s/><text:span text:style-name="T16">x</text:span><text:span text:style-name="T36">1i</text:span><text:span text:style-name="T16"> <text:s/></text:span>denotes<text:span text:style-name="T16"> sen i <text:s/></text:span>of triplet <text:span text:style-name="T16">1, <text:s/>x</text:span><text:span text:style-name="T36">2j <text:s/></text:span>denotes <text:span text:style-name="T16">sen j </text:span>of triplet <text:span text:style-name="T16">2</text:span><text:span text:style-name="T30"> </text:span><text:span text:style-name="T16">, </text:span>and so on.</text:p>
      <text:p text:style-name="P54" loext:marker-style-name="T16"/>
      <text:p text:style-name="Standard">If all the sequences <text:s/><text:span text:style-name="T16">(1.1)</text:span> contain one or more than one <text:span text:style-name="T16">sen</text:span> repeated in both complemented and uncomplemented form as in the following example relative to five clauses satisfiability equation <text:span text:style-name="T16">3SAT(5)</text:span>:</text:p>
      <text:p text:style-name="P75" loext:marker-style-name="T16"><text:span text:style-name="T16">Bill , !Marc, <text:s/>Bill , !Mary, Marc</text:span><text:span text:style-name="T16"/></text:p>
      <text:p text:style-name="P75" loext:marker-style-name="T16">where both <text:span text:style-name="T16">Marc </text:span>and <text:span text:style-name="T16">!Marc </text:span>appear, <text:s/>then there is no assignment of values <text:span text:style-name="T16">TRUE</text:span> or <text:span text:style-name="T16">FALSE</text:span> to all the <text:span text:style-name="T16">sen</text:span> making the whole equation <text:span text:style-name="T16">TRUE</text:span>.</text:p>
      <text:p text:style-name="Standard"><text:s/>On the contrary, if at least one <text:s/>seuence <text:span text:style-name="T16">(1.1)</text:span> does not contains a <text:span text:style-name="T16">sen </text:span>repeated in the complemented and uncomplemented forms, then the satisfiability equation has a solution. For example, the following sequence</text:p>
      <text:p text:style-name="P75"><text:soft-page-break/><text:span text:style-name="T16">Bill * !Marc * !Mary * Bill * !Mary</text:span></text:p>
      <text:p text:style-name="P75">leads to the following solution of five clauses satisfiability equation:</text:p>
      <text:p text:style-name="P75" loext:marker-style-name="T16"><text:span text:style-name="T16">Bill = TRUE</text:span><text:span text:style-name="T16"/></text:p>
      <text:p text:style-name="P75" loext:marker-style-name="T16"><text:span text:style-name="T16">Marc = FALSE</text:span><text:span text:style-name="T16"/></text:p>
      <text:p text:style-name="P75"><text:span text:style-name="T16">Mary <text:s/>= FALSE</text:span></text:p>
      <text:p text:style-name="Standard">If <text:span text:style-name="T16">Eq(1.1)</text:span> is one of the sequences which do not contain one or more than one <text:span text:style-name="T16">sen</text:span> repeated in complemented and uncomplemented forms, then the following product <text:s/>of compatibilities takes the value <text:span text:style-name="T16">1(</text:span>or <text:span text:style-name="T16"><text:s/>TRUE)</text:span> :</text:p>
      <text:p text:style-name="P75" loext:marker-style-name="T16"><text:span text:style-name="T16">c(1, i; 2, j) * c(1,i; 3, h) * … * c(1, i; t,k) * … * c(2, j; 3, h), … <text:s text:c="27"/>(1,2) <text:s text:c="56"/></text:span><text:span text:style-name="T16"/></text:p>
      <text:p text:style-name="P75">Therefore, core function takes the value <text:span text:style-name="T16">1 (</text:span>or<text:span text:style-name="T16"> TRUE)</text:span> by virtue of <text:span text:style-name="T16">Eq(5)</text:span>.</text:p>
      <text:p text:style-name="P75">By following the same line of reasoning, it is easy to prove that if core function <text:span text:style-name="T16">CF(t) </text:span>is equal <text:span text:style-name="T16">1</text:span>, then the corresponding satisfiability equation <text:span text:style-name="T16">3SAT(t) </text:span>is satisfied.</text:p>
      <text:h text:style-name="P20" text:outline-level="1" loext:marker-style-name="T6"><text:span text:style-name="T6"><text:s text:c="14"/>APPENDIX <text:s/>2</text:span><text:span text:style-name="T6"/></text:h>
      <text:p text:style-name="P68">In order to prove this theorem, let us divide the gates of implementation <text:span text:style-name="T17">I</text:span><text:span text:style-name="T37">min</text:span><text:span text:style-name="T17"> </text:span>of <text:span text:style-name="T17">f</text:span> into different levels and let us modify <text:span text:style-name="T16">I</text:span><text:span text:style-name="T36">min </text:span><text:s/>as follows.</text:p>
      <text:p text:style-name="Standard">At level <text:span text:style-name="T17">1</text:span> we place the gates all inputs of which coincide with the complemented or uncomplemented input variables <text:span text:style-name="T17">x</text:span><text:span text:style-name="T37">i</text:span><text:span text:style-name="T17"> </text:span><text:span text:style-name="T21">or </text:span><text:span text:style-name="T17">!x</text:span><text:span text:style-name="T37">i</text:span><text:span text:style-name="T17"> </text:span>(where !<text:span text:style-name="T17">x</text:span><text:span text:style-name="T37">i</text:span><text:span text:style-name="T17"> </text:span>denotes the complement of variable <text:span text:style-name="T17">x</text:span><text:span text:style-name="T37">i</text:span>) .</text:p>
      <text:p text:style-name="Standard">Level <text:span text:style-name="T17">2</text:span> contains the gates whose inputs coincide with input variables or outputs of level <text:span text:style-name="T17">1 </text:span>gates.</text:p>
      <text:p text:style-name="Standard">In general terms, level <text:span text:style-name="T17">q </text:span>contains the gates whose inputs coincide with input variables or outputs of levels less than <text:span text:style-name="T17">q</text:span><text:span text:style-name="T83">.</text:span></text:p>
      <text:p text:style-name="Standard">We can transform <text:span text:style-name="T17">I</text:span><text:span text:style-name="T37">min</text:span> into <text:span text:style-name="T17">J</text:span> by deleting <text:span text:style-name="T17">NOT</text:span> gates and adding new <text:span text:style-name="T17">AND</text:span> or <text:span text:style-name="T17">OR </text:span>gates as follows.</text:p>
      <text:p text:style-name="Standard">We start from level <text:span text:style-name="T17">1</text:span>.</text:p>
      <text:p text:style-name="Standard">For any level <text:span text:style-name="T17">1</text:span> <text:span text:style-name="T17">AND </text:span>gate we add an <text:span text:style-name="T17">OR </text:span>gate whose inputs are the complements of<text:span text:style-name="T16"> </text:span>the inputs of the considered <text:span text:style-name="T17">AND</text:span> gate<text:span text:style-name="T16"> (Fig. 2.1)</text:span>. Similarly, for any level <text:span text:style-name="T17">1</text:span> <text:span text:style-name="T17">OR</text:span> gate we add an <text:span text:style-name="T17">AND </text:span>gate whose inputs are the complements of the corresponding <text:span text:style-name="T17">OR </text:span>gate.</text:p>
      <text:p text:style-name="Standard" loext:marker-style-name="T17">By virtue of such operations, for any output <text:span text:style-name="T17">u</text:span> of the level <text:span text:style-name="T17">1 </text:span>gates a new node will be available in the new circuit we are generating whose value will be<text:span text:style-name="T16"> !</text:span><text:span text:style-name="T17">u.</text:span></text:p>
      <text:p text:style-name="P56" loext:marker-style-name="T17"/>
      <text:p text:style-name="Standard"><draw:g text:anchor-type="char" draw:z-index="3" draw:name="Gruppo 103" draw:style-name="gr42"><draw:g draw:style-name="gr3"><draw:g draw:style-name="gr3"><draw:g draw:style-name="gr3"><draw:custom-shape draw:name="AutoShape 7" draw:style-name="gr48" draw:text-style-name="P88" svg:width="1.906cm" svg:height="1.902cm" draw:transform="rotate (-1.5707963267949) translate (6.24744444444445cm 2.08315277777778cm)"><text:p text:style-name="P45"><text:span text:style-name="T84">∗</text:span></text:p><draw:enhanced-geometry draw:mirror-horizontal="false" draw:mirror-vertical="false" draw:text-areas="?f29 ?f58 ?f59 ?f60" svg:viewBox="0 0 0 0" draw:type="ooxml-non-primitive" draw:enhanced-path="M ?f29 ?f29 L ?f43 ?f29 L ?f29 ?f33 Z N" drawooo:enhanced-path="M ?f29 ?f29 L ?f43 ?f29 G ?f40 ?f41 ?f65 ?f66 L ?f29 ?f33 Z N"><draw:equation draw:name="f0" draw:formula="10800000"/><draw:equation draw:name="f1" draw:formula="5400000"/><draw:equation draw:name="f2" draw:formula="16200000"/><draw:equation draw:name="f3" draw:formula="logwidth"/><draw:equation draw:name="f4" draw:formula="logheight"/><draw:equation draw:name="f5" draw:formula="min(logwidth,logheight)"/><draw:equation draw:name="f6" draw:formula="?f5 "/><draw:equation draw:name="f7" draw:formula="0"/><draw:equation draw:name="f8" draw:formula="5419351*1/1725033"/><draw:equation draw:name="f9" draw:formula="abs(?f3 )"/><draw:equation draw:name="f10" draw:formula="abs(?f4 )"/><draw:equation draw:name="f11" draw:formula="abs(?f6 )"/><draw:equation draw:name="f12" draw:formula="2700000+?f1 -0"/><draw:equation draw:name="f13" draw:formula="if(?f9 ,?f3 ,1)"/><draw:equation draw:name="f14" draw:formula="if(?f10 ,?f4 ,1)"/><draw:equation draw:name="f15" draw:formula="if(?f11 ,?f6 ,1)"/><draw:equation draw:name="f16" draw:formula="?f12 +0-?f1 "/><draw:equation draw:name="f17" draw:formula="?f13 *1/21600"/><draw:equation draw:name="f18" draw:formula="?f14 *1/21600"/><draw:equation draw:name="f19" draw:formula="21600*?f13 /1"/><draw:equation draw:name="f20" draw:formula="21600*?f14 /1"/><draw:equation draw:name="f21" draw:formula="?f16 +?f1 -0"/><draw:equation draw:name="f22" draw:formula="min(?f18 ,?f17 )"/><draw:equation draw:name="f23" draw:formula="?f19 *1/?f15 "/><draw:equation draw:name="f24" draw:formula="?f20 *1/?f15 "/><draw:equation draw:name="f25" draw:formula="?f21 *?f8 /1"/><draw:equation draw:name="f26" draw:formula="?f23 "/><draw:equation draw:name="f27" draw:formula="?f24 "/><draw:equation draw:name="f28" draw:formula="?f25 *1/?f0 "/><draw:equation draw:name="f29" draw:formula="?f7 *?f22 /1"/><draw:equation draw:name="f30" draw:formula="?f27 +0-?f7 "/><draw:equation draw:name="f31" draw:formula="?f26 +0-?f7 "/><draw:equation draw:name="f32" draw:formula="0+0-?f28 "/><draw:equation draw:name="f33" draw:formula="?f27 *?f22 /1"/><draw:equation draw:name="f34" draw:formula="?f30 *1/2"/><draw:equation draw:name="f35" draw:formula="?f31 *1/2"/><draw:equation draw:name="f36" draw:formula="0+0-?f32 "/><draw:equation draw:name="f37" draw:formula="?f7 +?f34 -0"/><draw:equation draw:name="f38" draw:formula="?f7 +?f35 -0"/><draw:equation draw:name="f39" draw:formula="?f36 *?f0 /1"/><draw:equation draw:name="f40" draw:formula="?f35 *?f22 /1"/><draw:equation draw:name="f41" draw:formula="?f34 *?f22 /1"/><draw:equation draw:name="f42" draw:formula="?f39 *1/?f8 "/><draw:equation draw:name="f43" draw:formula="?f38 *?f22 /1"/><draw:equation draw:name="f44" draw:formula="?f42 +0-?f1 "/><draw:equation draw:name="f45" draw:formula="1*cos(pi*(?f44 )/10800000)"/><draw:equation draw:name="f46" draw:formula="1*sin(pi*(?f44 )/10800000)"/><draw:equation draw:name="f47" draw:formula="0+0-?f45 "/><draw:equation draw:name="f48" draw:formula="0+0-?f46 "/><draw:equation draw:name="f49" draw:formula="0+0-?f47 "/><draw:equation draw:name="f50" draw:formula="0+0-?f48 "/><draw:equation draw:name="f51" draw:formula="?f49 "/><draw:equation draw:name="f52" draw:formula="?f50 "/><draw:equation draw:name="f53" draw:formula="?f51 *?f35 /1"/><draw:equation draw:name="f54" draw:formula="?f52 *?f34 /1"/><draw:equation draw:name="f55" draw:formula="?f38 +?f53 -0"/><draw:equation draw:name="f56" draw:formula="?f37 +0-?f54 "/><draw:equation draw:name="f57" draw:formula="?f37 +?f54 -0"/><draw:equation draw:name="f58" draw:formula="?f56 *?f22 /1"/><draw:equation draw:name="f59" draw:formula="?f55 *?f22 /1"/><draw:equation draw:name="f60" draw:formula="?f57 *?f22 /1"/><draw:equation draw:name="f61" draw:formula="logwidth/2"/><draw:equation draw:name="f62" draw:formula="logwidth"/><draw:equation draw:name="f63" draw:formula="logheight/2"/><draw:equation draw:name="f64" draw:formula="logheight"/><draw:equation draw:name="f65" draw:formula="(?f2 )/60000.0"/><draw:equation draw:name="f66" draw:formula="(?f0 )/60000.0"/></draw:enhanced-geometry></draw:custom-shape><draw:custom-shape draw:name="AutoShape 8" draw:style-name="gr32" draw:text-style-name="P88" svg:width="0.024cm" svg:height="0.024cm" draw:transform="rotate (-1.5707963267949) translate (5.86115277777778cm 2.08944444444444cm)"><text:p/><draw:enhanced-geometry draw:mirror-horizontal="false" draw:mirror-vertical="false" draw:text-areas="?f67 ?f68 ?f69 ?f70" svg:viewBox="0 0 0 0" draw:type="ooxml-non-primitive" draw:enhanced-path="M ?f38 ?f51 Z N" drawooo:enhanced-path="M ?f38 ?f51 G ?f48 ?f49 ?f75 ?f76 ?f48 ?f49 ?f77 ?f78 ?f48 ?f49 ?f79 ?f80 ?f48 ?f49 ?f81 ?f82 Z N"><draw:equation draw:name="f0" draw:formula="10800000"/><draw:equation draw:name="f1" draw:formula="5400000"/><draw:equation draw:name="f2" draw:formula="16200000"/><draw:equation draw:name="f3" draw:formula="180"/><draw:equation draw:name="f4" draw:formula="logwidth"/><draw:equation draw:name="f5" draw:formula="logheight"/><draw:equation draw:name="f6" draw:formula="min(logwidth,logheight)"/><draw:equation draw:name="f7" draw:formula="?f6 "/><draw:equation draw:name="f8" draw:formula="0"/><draw:equation draw:name="f9" draw:formula="5419351*1/1725033"/><draw:equation draw:name="f10" draw:formula="0+0--360"/><draw:equation draw:name="f11" draw:formula="0+0--180"/><draw:equation draw:name="f12" draw:formula="abs(?f4 )"/><draw:equation draw:name="f13" draw:formula="abs(?f5 )"/><draw:equation draw:name="f14" draw:formula="abs(?f7 )"/><draw:equation draw:name="f15" draw:formula="2700000+?f1 -0"/><draw:equation draw:name="f16" draw:formula="?f10 *?f0 /1"/><draw:equation draw:name="f17" draw:formula="?f11 *?f0 /1"/><draw:equation draw:name="f18" draw:formula="if(?f12 ,?f4 ,1)"/><draw:equation draw:name="f19" draw:formula="if(?f13 ,?f5 ,1)"/><draw:equation draw:name="f20" draw:formula="if(?f14 ,?f7 ,1)"/><draw:equation draw:name="f21" draw:formula="?f15 +0-?f1 "/><draw:equation draw:name="f22" draw:formula="?f16 *1/?f3 "/><draw:equation draw:name="f23" draw:formula="?f17 *1/?f3 "/><draw:equation draw:name="f24" draw:formula="?f18 *1/21600"/><draw:equation draw:name="f25" draw:formula="?f19 *1/21600"/><draw:equation draw:name="f26" draw:formula="21600*?f18 /1"/><draw:equation draw:name="f27" draw:formula="21600*?f19 /1"/><draw:equation draw:name="f28" draw:formula="?f21 +?f1 -0"/><draw:equation draw:name="f29" draw:formula="?f22 +0-?f1 "/><draw:equation draw:name="f30" draw:formula="?f23 +0-?f1 "/><draw:equation draw:name="f31" draw:formula="min(?f25 ,?f24 )"/><draw:equation draw:name="f32" draw:formula="?f26 *1/?f20 "/><draw:equation draw:name="f33" draw:formula="?f27 *1/?f20 "/><draw:equation draw:name="f34" draw:formula="?f28 *?f9 /1"/><draw:equation draw:name="f35" draw:formula="?f32 "/><draw:equation draw:name="f36" draw:formula="?f33 "/><draw:equation draw:name="f37" draw:formula="?f34 *1/?f0 "/><draw:equation draw:name="f38" draw:formula="?f8 *?f31 /1"/><draw:equation draw:name="f39" draw:formula="?f36 +0-?f8 "/><draw:equation draw:name="f40" draw:formula="?f35 +0-?f8 "/><draw:equation draw:name="f41" draw:formula="0+0-?f37 "/><draw:equation draw:name="f42" draw:formula="?f39 *1/2"/><draw:equation draw:name="f43" draw:formula="?f40 *1/2"/><draw:equation draw:name="f44" draw:formula="0+0-?f41 "/><draw:equation draw:name="f45" draw:formula="?f8 +?f42 -0"/><draw:equation draw:name="f46" draw:formula="?f8 +?f43 -0"/><draw:equation draw:name="f47" draw:formula="?f44 *?f0 /1"/><draw:equation draw:name="f48" draw:formula="?f43 *?f31 /1"/><draw:equation draw:name="f49" draw:formula="?f42 *?f31 /1"/><draw:equation draw:name="f50" draw:formula="?f47 *1/?f9 "/><draw:equation draw:name="f51" draw:formula="?f45 *?f31 /1"/><draw:equation draw:name="f52" draw:formula="?f50 +0-?f1 "/><draw:equation draw:name="f53" draw:formula="1*cos(pi*(?f52 )/10800000)"/><draw:equation draw:name="f54" draw:formula="1*sin(pi*(?f52 )/10800000)"/><draw:equation draw:name="f55" draw:formula="0+0-?f53 "/><draw:equation draw:name="f56" draw:formula="0+0-?f54 "/><draw:equation draw:name="f57" draw:formula="0+0-?f55 "/><draw:equation draw:name="f58" draw:formula="0+0-?f56 "/><draw:equation draw:name="f59" draw:formula="?f57 "/><draw:equation draw:name="f60" draw:formula="?f58 "/><draw:equation draw:name="f61" draw:formula="?f59 *?f43 /1"/><draw:equation draw:name="f62" draw:formula="?f60 *?f42 /1"/><draw:equation draw:name="f63" draw:formula="?f46 +0-?f61 "/><draw:equation draw:name="f64" draw:formula="?f46 +?f61 -0"/><draw:equation draw:name="f65" draw:formula="?f45 +0-?f62 "/><draw:equation draw:name="f66" draw:formula="?f45 +?f62 -0"/><draw:equation draw:name="f67" draw:formula="?f63 *?f31 /1"/><draw:equation draw:name="f68" draw:formula="?f65 *?f31 /1"/><draw:equation draw:name="f69" draw:formula="?f64 *?f31 /1"/><draw:equation draw:name="f70" draw:formula="?f66 *?f31 /1"/><draw:equation draw:name="f71" draw:formula="logwidth/2"/><draw:equation draw:name="f72" draw:formula="logwidth"/><draw:equation draw:name="f73" draw:formula="logheight/2"/><draw:equation draw:name="f74" draw:formula="logheight"/><draw:equation draw:name="f75" draw:formula="(?f0 )/60000.0"/><draw:equation draw:name="f76" draw:formula="(?f1 )/60000.0"/><draw:equation draw:name="f77" draw:formula="(?f2 )/60000.0"/><draw:equation draw:name="f78" draw:formula="(?f1 )/60000.0"/><draw:equation draw:name="f79" draw:formula="(?f8 )/60000.0"/><draw:equation draw:name="f80" draw:formula="(?f1 )/60000.0"/><draw:equation draw:name="f81" draw:formula="(?f1 )/60000.0"/><draw:equation draw:name="f82" draw:formula="(?f1 )/60000.0"/></draw:enhanced-geometry></draw:custom-shape><draw:custom-shape draw:name="AutoShape 9" draw:style-name="gr32" draw:text-style-name="P88" svg:width="0.024cm" svg:height="0.024cm" draw:transform="rotate (-1.5707963267949) translate (4.83809722222222cm 2.08944444444444cm)"><text:p/><draw:enhanced-geometry draw:mirror-horizontal="false" draw:mirror-vertical="false" draw:text-areas="?f67 ?f68 ?f69 ?f70" svg:viewBox="0 0 0 0" draw:type="ooxml-non-primitive" draw:enhanced-path="M ?f38 ?f51 Z N" drawooo:enhanced-path="M ?f38 ?f51 G ?f48 ?f49 ?f75 ?f76 ?f48 ?f49 ?f77 ?f78 ?f48 ?f49 ?f79 ?f80 ?f48 ?f49 ?f81 ?f82 Z N"><draw:equation draw:name="f0" draw:formula="10800000"/><draw:equation draw:name="f1" draw:formula="5400000"/><draw:equation draw:name="f2" draw:formula="16200000"/><draw:equation draw:name="f3" draw:formula="180"/><draw:equation draw:name="f4" draw:formula="logwidth"/><draw:equation draw:name="f5" draw:formula="logheight"/><draw:equation draw:name="f6" draw:formula="min(logwidth,logheight)"/><draw:equation draw:name="f7" draw:formula="?f6 "/><draw:equation draw:name="f8" draw:formula="0"/><draw:equation draw:name="f9" draw:formula="5419351*1/1725033"/><draw:equation draw:name="f10" draw:formula="0+0--360"/><draw:equation draw:name="f11" draw:formula="0+0--180"/><draw:equation draw:name="f12" draw:formula="abs(?f4 )"/><draw:equation draw:name="f13" draw:formula="abs(?f5 )"/><draw:equation draw:name="f14" draw:formula="abs(?f7 )"/><draw:equation draw:name="f15" draw:formula="2700000+?f1 -0"/><draw:equation draw:name="f16" draw:formula="?f10 *?f0 /1"/><draw:equation draw:name="f17" draw:formula="?f11 *?f0 /1"/><draw:equation draw:name="f18" draw:formula="if(?f12 ,?f4 ,1)"/><draw:equation draw:name="f19" draw:formula="if(?f13 ,?f5 ,1)"/><draw:equation draw:name="f20" draw:formula="if(?f14 ,?f7 ,1)"/><draw:equation draw:name="f21" draw:formula="?f15 +0-?f1 "/><draw:equation draw:name="f22" draw:formula="?f16 *1/?f3 "/><draw:equation draw:name="f23" draw:formula="?f17 *1/?f3 "/><draw:equation draw:name="f24" draw:formula="?f18 *1/21600"/><draw:equation draw:name="f25" draw:formula="?f19 *1/21600"/><draw:equation draw:name="f26" draw:formula="21600*?f18 /1"/><draw:equation draw:name="f27" draw:formula="21600*?f19 /1"/><draw:equation draw:name="f28" draw:formula="?f21 +?f1 -0"/><draw:equation draw:name="f29" draw:formula="?f22 +0-?f1 "/><draw:equation draw:name="f30" draw:formula="?f23 +0-?f1 "/><draw:equation draw:name="f31" draw:formula="min(?f25 ,?f24 )"/><draw:equation draw:name="f32" draw:formula="?f26 *1/?f20 "/><draw:equation draw:name="f33" draw:formula="?f27 *1/?f20 "/><draw:equation draw:name="f34" draw:formula="?f28 *?f9 /1"/><draw:equation draw:name="f35" draw:formula="?f32 "/><draw:equation draw:name="f36" draw:formula="?f33 "/><draw:equation draw:name="f37" draw:formula="?f34 *1/?f0 "/><draw:equation draw:name="f38" draw:formula="?f8 *?f31 /1"/><draw:equation draw:name="f39" draw:formula="?f36 +0-?f8 "/><draw:equation draw:name="f40" draw:formula="?f35 +0-?f8 "/><draw:equation draw:name="f41" draw:formula="0+0-?f37 "/><draw:equation draw:name="f42" draw:formula="?f39 *1/2"/><draw:equation draw:name="f43" draw:formula="?f40 *1/2"/><draw:equation draw:name="f44" draw:formula="0+0-?f41 "/><draw:equation draw:name="f45" draw:formula="?f8 +?f42 -0"/><draw:equation draw:name="f46" draw:formula="?f8 +?f43 -0"/><draw:equation draw:name="f47" draw:formula="?f44 *?f0 /1"/><draw:equation draw:name="f48" draw:formula="?f43 *?f31 /1"/><draw:equation draw:name="f49" draw:formula="?f42 *?f31 /1"/><draw:equation draw:name="f50" draw:formula="?f47 *1/?f9 "/><draw:equation draw:name="f51" draw:formula="?f45 *?f31 /1"/><draw:equation draw:name="f52" draw:formula="?f50 +0-?f1 "/><draw:equation draw:name="f53" draw:formula="1*cos(pi*(?f52 )/10800000)"/><draw:equation draw:name="f54" draw:formula="1*sin(pi*(?f52 )/10800000)"/><draw:equation draw:name="f55" draw:formula="0+0-?f53 "/><draw:equation draw:name="f56" draw:formula="0+0-?f54 "/><draw:equation draw:name="f57" draw:formula="0+0-?f55 "/><draw:equation draw:name="f58" draw:formula="0+0-?f56 "/><draw:equation draw:name="f59" draw:formula="?f57 "/><draw:equation draw:name="f60" draw:formula="?f58 "/><draw:equation draw:name="f61" draw:formula="?f59 *?f43 /1"/><draw:equation draw:name="f62" draw:formula="?f60 *?f42 /1"/><draw:equation draw:name="f63" draw:formula="?f46 +0-?f61 "/><draw:equation draw:name="f64" draw:formula="?f46 +?f61 -0"/><draw:equation draw:name="f65" draw:formula="?f45 +0-?f62 "/><draw:equation draw:name="f66" draw:formula="?f45 +?f62 -0"/><draw:equation draw:name="f67" draw:formula="?f63 *?f31 /1"/><draw:equation draw:name="f68" draw:formula="?f65 *?f31 /1"/><draw:equation draw:name="f69" draw:formula="?f64 *?f31 /1"/><draw:equation draw:name="f70" draw:formula="?f66 *?f31 /1"/><draw:equation draw:name="f71" draw:formula="logwidth/2"/><draw:equation draw:name="f72" draw:formula="logwidth"/><draw:equation draw:name="f73" draw:formula="logheight/2"/><draw:equation draw:name="f74" draw:formula="logheight"/><draw:equation draw:name="f75" draw:formula="(?f0 )/60000.0"/><draw:equation draw:name="f76" draw:formula="(?f1 )/60000.0"/><draw:equation draw:name="f77" draw:formula="(?f2 )/60000.0"/><draw:equation draw:name="f78" draw:formula="(?f1 )/60000.0"/><draw:equation draw:name="f79" draw:formula="(?f8 )/60000.0"/><draw:equation draw:name="f80" draw:formula="(?f1 )/60000.0"/><draw:equation draw:name="f81" draw:formula="(?f1 )/60000.0"/><draw:equation draw:name="f82" draw:formula="(?f1 )/60000.0"/></draw:enhanced-geometry></draw:custom-shape></draw:g><draw:custom-shape draw:name="Connettore 1 110" draw:style-name="gr7" draw:text-style-name="P89" svg:width="0.003cm" svg:height="0.717cm" svg:x="5.315cm" svg:y="3.985cm"><text:p/><draw:enhanced-geometry draw:mirror-horizontal="false" draw:mirror-vertical="false" draw:text-areas="?f31 ?f31 ?f32 ?f33" svg:viewBox="0 0 0 0" draw:type="ooxml-non-primitive" draw:enhanced-path="M ?f31 ?f31 L ?f32 ?f33 N"><draw:equation draw:name="f0" draw:formula="10800000"/><draw:equation draw:name="f1" draw:formula="5400000"/><draw:equation draw:name="f2" draw:formula="180"/><draw:equation draw:name="f3" draw:formula="logwidth"/><draw:equation draw:name="f4" draw:formula="logheight"/><draw:equation draw:name="f5" draw:formula="min(logwidth,logheight)"/><draw:equation draw:name="f6" draw:formula="?f5 "/><draw:equation draw:name="f7" draw:formula="0"/><draw:equation draw:name="f8" draw:formula="0+0--180"/><draw:equation draw:name="f9" draw:formula="0+0--360"/><draw:equation draw:name="f10" draw:formula="abs(?f3 )"/><draw:equation draw:name="f11" draw:formula="abs(?f4 )"/><draw:equation draw:name="f12" draw:formula="abs(?f6 )"/><draw:equation draw:name="f13" draw:formula="?f8 *?f0 /1"/><draw:equation draw:name="f14" draw:formula="?f9 *?f0 /1"/><draw:equation draw:name="f15" draw:formula="if(?f10 ,?f3 ,1)"/><draw:equation draw:name="f16" draw:formula="if(?f11 ,?f4 ,1)"/><draw:equation draw:name="f17" draw:formula="if(?f12 ,?f6 ,1)"/><draw:equation draw:name="f18" draw:formula="?f13 *1/?f2 "/><draw:equation draw:name="f19" draw:formula="?f14 *1/?f2 "/><draw:equation draw:name="f20" draw:formula="?f15 *1/21600"/><draw:equation draw:name="f21" draw:formula="?f16 *1/21600"/><draw:equation draw:name="f22" draw:formula="21600*?f15 /1"/><draw:equation draw:name="f23" draw:formula="21600*?f16 /1"/><draw:equation draw:name="f24" draw:formula="?f18 +0-?f1 "/><draw:equation draw:name="f25" draw:formula="?f19 +0-?f1 "/><draw:equation draw:name="f26" draw:formula="min(?f21 ,?f20 )"/><draw:equation draw:name="f27" draw:formula="?f22 *1/?f17 "/><draw:equation draw:name="f28" draw:formula="?f23 *1/?f17 "/><draw:equation draw:name="f29" draw:formula="?f27 "/><draw:equation draw:name="f30" draw:formula="?f28 "/><draw:equation draw:name="f31" draw:formula="?f7 *?f26 /1"/><draw:equation draw:name="f32" draw:formula="?f29 *?f26 /1"/><draw:equation draw:name="f33" draw:formula="?f30 *?f26 /1"/><draw:equation draw:name="f34" draw:formula="logwidth/2"/><draw:equation draw:name="f35" draw:formula="logwidth"/><draw:equation draw:name="f36" draw:formula="logheight/2"/><draw:equation draw:name="f37" draw:formula="logheight"/></draw:enhanced-geometry></draw:custom-shape><draw:g draw:style-name="gr3"><draw:custom-shape draw:name="Connettore 1 112" draw:style-name="gr7" draw:text-style-name="P89" svg:width="0.003cm" svg:height="0.717cm" svg:x="4.703cm" svg:y="1.362cm"><text:p/><draw:enhanced-geometry draw:mirror-horizontal="false" draw:mirror-vertical="false" draw:text-areas="?f31 ?f31 ?f32 ?f33" svg:viewBox="0 0 0 0" draw:type="ooxml-non-primitive" draw:enhanced-path="M ?f31 ?f31 L ?f32 ?f33 N"><draw:equation draw:name="f0" draw:formula="10800000"/><draw:equation draw:name="f1" draw:formula="5400000"/><draw:equation draw:name="f2" draw:formula="180"/><draw:equation draw:name="f3" draw:formula="logwidth"/><draw:equation draw:name="f4" draw:formula="logheight"/><draw:equation draw:name="f5" draw:formula="min(logwidth,logheight)"/><draw:equation draw:name="f6" draw:formula="?f5 "/><draw:equation draw:name="f7" draw:formula="0"/><draw:equation draw:name="f8" draw:formula="0+0--180"/><draw:equation draw:name="f9" draw:formula="0+0--360"/><draw:equation draw:name="f10" draw:formula="abs(?f3 )"/><draw:equation draw:name="f11" draw:formula="abs(?f4 )"/><draw:equation draw:name="f12" draw:formula="abs(?f6 )"/><draw:equation draw:name="f13" draw:formula="?f8 *?f0 /1"/><draw:equation draw:name="f14" draw:formula="?f9 *?f0 /1"/><draw:equation draw:name="f15" draw:formula="if(?f10 ,?f3 ,1)"/><draw:equation draw:name="f16" draw:formula="if(?f11 ,?f4 ,1)"/><draw:equation draw:name="f17" draw:formula="if(?f12 ,?f6 ,1)"/><draw:equation draw:name="f18" draw:formula="?f13 *1/?f2 "/><draw:equation draw:name="f19" draw:formula="?f14 *1/?f2 "/><draw:equation draw:name="f20" draw:formula="?f15 *1/21600"/><draw:equation draw:name="f21" draw:formula="?f16 *1/21600"/><draw:equation draw:name="f22" draw:formula="21600*?f15 /1"/><draw:equation draw:name="f23" draw:formula="21600*?f16 /1"/><draw:equation draw:name="f24" draw:formula="?f18 +0-?f1 "/><draw:equation draw:name="f25" draw:formula="?f19 +0-?f1 "/><draw:equation draw:name="f26" draw:formula="min(?f21 ,?f20 )"/><draw:equation draw:name="f27" draw:formula="?f22 *1/?f17 "/><draw:equation draw:name="f28" draw:formula="?f23 *1/?f17 "/><draw:equation draw:name="f29" draw:formula="?f27 "/><draw:equation draw:name="f30" draw:formula="?f28 "/><draw:equation draw:name="f31" draw:formula="?f7 *?f26 /1"/><draw:equation draw:name="f32" draw:formula="?f29 *?f26 /1"/><draw:equation draw:name="f33" draw:formula="?f30 *?f26 /1"/><draw:equation draw:name="f34" draw:formula="logwidth/2"/><draw:equation draw:name="f35" draw:formula="logwidth"/><draw:equation draw:name="f36" draw:formula="logheight/2"/><draw:equation draw:name="f37" draw:formula="logheight"/></draw:enhanced-geometry></draw:custom-shape><draw:custom-shape draw:name="Connettore 1 113" draw:style-name="gr7" draw:text-style-name="P89" svg:width="0.003cm" svg:height="0.717cm" svg:x="5.9cm" svg:y="1.362cm"><text:p/><draw:enhanced-geometry draw:mirror-horizontal="false" draw:mirror-vertical="false" draw:text-areas="?f31 ?f31 ?f32 ?f33" svg:viewBox="0 0 0 0" draw:type="ooxml-non-primitive" draw:enhanced-path="M ?f31 ?f31 L ?f32 ?f33 N"><draw:equation draw:name="f0" draw:formula="10800000"/><draw:equation draw:name="f1" draw:formula="5400000"/><draw:equation draw:name="f2" draw:formula="180"/><draw:equation draw:name="f3" draw:formula="logwidth"/><draw:equation draw:name="f4" draw:formula="logheight"/><draw:equation draw:name="f5" draw:formula="min(logwidth,logheight)"/><draw:equation draw:name="f6" draw:formula="?f5 "/><draw:equation draw:name="f7" draw:formula="0"/><draw:equation draw:name="f8" draw:formula="0+0--180"/><draw:equation draw:name="f9" draw:formula="0+0--360"/><draw:equation draw:name="f10" draw:formula="abs(?f3 )"/><draw:equation draw:name="f11" draw:formula="abs(?f4 )"/><draw:equation draw:name="f12" draw:formula="abs(?f6 )"/><draw:equation draw:name="f13" draw:formula="?f8 *?f0 /1"/><draw:equation draw:name="f14" draw:formula="?f9 *?f0 /1"/><draw:equation draw:name="f15" draw:formula="if(?f10 ,?f3 ,1)"/><draw:equation draw:name="f16" draw:formula="if(?f11 ,?f4 ,1)"/><draw:equation draw:name="f17" draw:formula="if(?f12 ,?f6 ,1)"/><draw:equation draw:name="f18" draw:formula="?f13 *1/?f2 "/><draw:equation draw:name="f19" draw:formula="?f14 *1/?f2 "/><draw:equation draw:name="f20" draw:formula="?f15 *1/21600"/><draw:equation draw:name="f21" draw:formula="?f16 *1/21600"/><draw:equation draw:name="f22" draw:formula="21600*?f15 /1"/><draw:equation draw:name="f23" draw:formula="21600*?f16 /1"/><draw:equation draw:name="f24" draw:formula="?f18 +0-?f1 "/><draw:equation draw:name="f25" draw:formula="?f19 +0-?f1 "/><draw:equation draw:name="f26" draw:formula="min(?f21 ,?f20 )"/><draw:equation draw:name="f27" draw:formula="?f22 *1/?f17 "/><draw:equation draw:name="f28" draw:formula="?f23 *1/?f17 "/><draw:equation draw:name="f29" draw:formula="?f27 "/><draw:equation draw:name="f30" draw:formula="?f28 "/><draw:equation draw:name="f31" draw:formula="?f7 *?f26 /1"/><draw:equation draw:name="f32" draw:formula="?f29 *?f26 /1"/><draw:equation draw:name="f33" draw:formula="?f30 *?f26 /1"/><draw:equation draw:name="f34" draw:formula="logwidth/2"/><draw:equation draw:name="f35" draw:formula="logwidth"/><draw:equation draw:name="f36" draw:formula="logheight/2"/><draw:equation draw:name="f37" draw:formula="logheight"/></draw:enhanced-geometry></draw:custom-shape><draw:custom-shape draw:name="Connettore 1 114" draw:style-name="gr8" draw:text-style-name="P89" svg:width="0.003cm" svg:height="0.719cm" svg:x="5.299cm" svg:y="1.362cm"><text:p/><draw:enhanced-geometry draw:mirror-horizontal="false" draw:mirror-vertical="false" draw:text-areas="?f31 ?f31 ?f32 ?f33" svg:viewBox="0 0 0 0" draw:type="ooxml-non-primitive" draw:enhanced-path="M ?f31 ?f31 L ?f32 ?f33 N"><draw:equation draw:name="f0" draw:formula="10800000"/><draw:equation draw:name="f1" draw:formula="5400000"/><draw:equation draw:name="f2" draw:formula="180"/><draw:equation draw:name="f3" draw:formula="logwidth"/><draw:equation draw:name="f4" draw:formula="logheight"/><draw:equation draw:name="f5" draw:formula="min(logwidth,logheight)"/><draw:equation draw:name="f6" draw:formula="?f5 "/><draw:equation draw:name="f7" draw:formula="0"/><draw:equation draw:name="f8" draw:formula="0+0--180"/><draw:equation draw:name="f9" draw:formula="0+0--360"/><draw:equation draw:name="f10" draw:formula="abs(?f3 )"/><draw:equation draw:name="f11" draw:formula="abs(?f4 )"/><draw:equation draw:name="f12" draw:formula="abs(?f6 )"/><draw:equation draw:name="f13" draw:formula="?f8 *?f0 /1"/><draw:equation draw:name="f14" draw:formula="?f9 *?f0 /1"/><draw:equation draw:name="f15" draw:formula="if(?f10 ,?f3 ,1)"/><draw:equation draw:name="f16" draw:formula="if(?f11 ,?f4 ,1)"/><draw:equation draw:name="f17" draw:formula="if(?f12 ,?f6 ,1)"/><draw:equation draw:name="f18" draw:formula="?f13 *1/?f2 "/><draw:equation draw:name="f19" draw:formula="?f14 *1/?f2 "/><draw:equation draw:name="f20" draw:formula="?f15 *1/21600"/><draw:equation draw:name="f21" draw:formula="?f16 *1/21600"/><draw:equation draw:name="f22" draw:formula="21600*?f15 /1"/><draw:equation draw:name="f23" draw:formula="21600*?f16 /1"/><draw:equation draw:name="f24" draw:formula="?f18 +0-?f1 "/><draw:equation draw:name="f25" draw:formula="?f19 +0-?f1 "/><draw:equation draw:name="f26" draw:formula="min(?f21 ,?f20 )"/><draw:equation draw:name="f27" draw:formula="?f22 *1/?f17 "/><draw:equation draw:name="f28" draw:formula="?f23 *1/?f17 "/><draw:equation draw:name="f29" draw:formula="?f27 "/><draw:equation draw:name="f30" draw:formula="?f28 "/><draw:equation draw:name="f31" draw:formula="?f7 *?f26 /1"/><draw:equation draw:name="f32" draw:formula="?f29 *?f26 /1"/><draw:equation draw:name="f33" draw:formula="?f30 *?f26 /1"/><draw:equation draw:name="f34" draw:formula="logwidth/2"/><draw:equation draw:name="f35" draw:formula="logwidth"/><draw:equation draw:name="f36" draw:formula="logheight/2"/><draw:equation draw:name="f37" draw:formula="logheight"/></draw:enhanced-geometry></draw:custom-shape></draw:g></draw:g><draw:custom-shape draw:name="Text Box 47" draw:style-name="gr49" draw:text-style-name="P89" svg:width="2.804cm" svg:height="0.96cm" svg:x="3.907cm" svg:y="0.672cm"><text:p text:style-name="P45" loext:marker-style-name="T16"><text:span text:style-name="T16">a <text:s text:c="3"/>!b <text:s text:c="3"/>c</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48" draw:style-name="gr49" draw:text-style-name="P89" svg:width="2.804cm" svg:height="0.96cm" svg:x="3.907cm" svg:y="4.533cm"><text:p text:style-name="P45" loext:marker-style-name="T16"><text:span text:style-name="T16">u</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 draw:style-name="gr3"><draw:g draw:style-name="gr3"><draw:g draw:style-name="gr3"><draw:custom-shape draw:name="AutoShape 3" draw:style-name="gr44" draw:text-style-name="P88" svg:width="1.904cm" svg:height="1.904cm" draw:transform="rotate (1.5707963267949) translate (8.16126388888889cm 3.82763888888889cm)"><text:p text:style-name="P45" loext:marker-style-name="T85"><text:span text:style-name="T85">+</text:span></text:p><draw:enhanced-geometry draw:mirror-horizontal="true" draw:mirror-vertical="false" drawooo:sub-view-size="685165 685800" draw:text-areas="?f46 ?f49 ?f47 ?f48" svg:viewBox="0 0 0 0" draw:type="ooxml-non-primitive" draw:enhanced-path="M ?f6 ?f7 Z N" drawooo:enhanced-path="M ?f6 ?f7 G ?f6 ?f10 ?f59 ?f60 ?f13 ?f14 ?f61 ?f62 Z N"><draw:equation draw:name="f0" draw:formula="10800000"/><draw:equation draw:name="f1" draw:formula="5400000"/><draw:equation draw:name="f2" draw:formula="180"/><draw:equation draw:name="f3" draw:formula="logwidth"/><draw:equation draw:name="f4" draw:formula="logheight"/><draw:equation draw:name="f5" draw:formula="0"/><draw:equation draw:name="f6" draw:formula="685165"/><draw:equation draw:name="f7" draw:formula="685800"/><draw:equation draw:name="f8" draw:formula="0+0-1168402"/><draw:equation draw:name="f9" draw:formula="0+0-10215803"/><draw:equation draw:name="f10" draw:formula="342900"/><draw:equation draw:name="f11" draw:formula="5400002"/><draw:equation draw:name="f12" draw:formula="10800004"/><draw:equation draw:name="f13" draw:formula="2112553"/><draw:equation draw:name="f14" draw:formula="1057255"/><draw:equation draw:name="f15" draw:formula="0+0--360"/><draw:equation draw:name="f16" draw:formula="0+0--270"/><draw:equation draw:name="f17" draw:formula="0+0--180"/><draw:equation draw:name="f18" draw:formula="0+0--90"/><draw:equation draw:name="f19" draw:formula="?f3 *1/685165"/><draw:equation draw:name="f20" draw:formula="?f4 *1/685800"/><draw:equation draw:name="f21" draw:formula="?f7 +0-?f5 "/><draw:equation draw:name="f22" draw:formula="?f6 +0-?f5 "/><draw:equation draw:name="f23" draw:formula="?f15 *?f0 /1"/><draw:equation draw:name="f24" draw:formula="?f16 *?f0 /1"/><draw:equation draw:name="f25" draw:formula="?f17 *?f0 /1"/><draw:equation draw:name="f26" draw:formula="?f18 *?f0 /1"/><draw:equation draw:name="f27" draw:formula="?f22 *1/685165"/><draw:equation draw:name="f28" draw:formula="?f21 *1/685800"/><draw:equation draw:name="f29" draw:formula="?f23 *1/?f2 "/><draw:equation draw:name="f30" draw:formula="?f24 *1/?f2 "/><draw:equation draw:name="f31" draw:formula="?f25 *1/?f2 "/><draw:equation draw:name="f32" draw:formula="?f26 *1/?f2 "/><draw:equation draw:name="f33" draw:formula="570969*1/?f27 "/><draw:equation draw:name="f34" draw:formula="342900*1/?f28 "/><draw:equation draw:name="f35" draw:formula="685165*1/?f27 "/><draw:equation draw:name="f36" draw:formula="0*1/?f28 "/><draw:equation draw:name="f37" draw:formula="0*1/?f27 "/><draw:equation draw:name="f38" draw:formula="685800*1/?f28 "/><draw:equation draw:name="f39" draw:formula="167241*1/?f27 "/><draw:equation draw:name="f40" draw:formula="118412*1/?f28 "/><draw:equation draw:name="f41" draw:formula="567388*1/?f28 "/><draw:equation draw:name="f42" draw:formula="?f29 +0-?f1 "/><draw:equation draw:name="f43" draw:formula="?f30 +0-?f1 "/><draw:equation draw:name="f44" draw:formula="?f31 +0-?f1 "/><draw:equation draw:name="f45" draw:formula="?f32 +0-?f1 "/><draw:equation draw:name="f46" draw:formula="?f39 *?f19 /1"/><draw:equation draw:name="f47" draw:formula="?f33 *?f19 /1"/><draw:equation draw:name="f48" draw:formula="?f41 *?f20 /1"/><draw:equation draw:name="f49" draw:formula="?f40 *?f20 /1"/><draw:equation draw:name="f50" draw:formula="?f35 *?f19 /1"/><draw:equation draw:name="f51" draw:formula="?f36 *?f20 /1"/><draw:equation draw:name="f52" draw:formula="?f37 *?f19 /1"/><draw:equation draw:name="f53" draw:formula="?f34 *?f20 /1"/><draw:equation draw:name="f54" draw:formula="?f38 *?f20 /1"/><draw:equation draw:name="f55" draw:formula="logwidth/2"/><draw:equation draw:name="f56" draw:formula="logwidth"/><draw:equation draw:name="f57" draw:formula="logheight/2"/><draw:equation draw:name="f58" draw:formula="logheight"/><draw:equation draw:name="f59" draw:formula="(?f11 )/60000.0"/><draw:equation draw:name="f60" draw:formula="(?f12 )/60000.0"/><draw:equation draw:name="f61" draw:formula="(?f9 )/60000.0"/><draw:equation draw:name="f62" draw:formula="(?f8 )/60000.0"/></draw:enhanced-geometry></draw:custom-shape><draw:custom-shape draw:name="AutoShape 4" draw:style-name="gr32" draw:text-style-name="P88" svg:width="0.024cm" svg:height="0.024cm" draw:transform="rotate (-1.5707963267949) translate (9.60765277777778cm 2.13430555555556cm)"><text:p/><draw:enhanced-geometry draw:mirror-horizontal="false" draw:mirror-vertical="false" draw:text-areas="?f67 ?f68 ?f69 ?f70" svg:viewBox="0 0 0 0" draw:type="ooxml-non-primitive" draw:enhanced-path="M ?f38 ?f51 Z N" drawooo:enhanced-path="M ?f38 ?f51 G ?f48 ?f49 ?f75 ?f76 ?f48 ?f49 ?f77 ?f78 ?f48 ?f49 ?f79 ?f80 ?f48 ?f49 ?f81 ?f82 Z N"><draw:equation draw:name="f0" draw:formula="10800000"/><draw:equation draw:name="f1" draw:formula="5400000"/><draw:equation draw:name="f2" draw:formula="16200000"/><draw:equation draw:name="f3" draw:formula="180"/><draw:equation draw:name="f4" draw:formula="logwidth"/><draw:equation draw:name="f5" draw:formula="logheight"/><draw:equation draw:name="f6" draw:formula="min(logwidth,logheight)"/><draw:equation draw:name="f7" draw:formula="?f6 "/><draw:equation draw:name="f8" draw:formula="0"/><draw:equation draw:name="f9" draw:formula="5419351*1/1725033"/><draw:equation draw:name="f10" draw:formula="0+0--360"/><draw:equation draw:name="f11" draw:formula="0+0--180"/><draw:equation draw:name="f12" draw:formula="abs(?f4 )"/><draw:equation draw:name="f13" draw:formula="abs(?f5 )"/><draw:equation draw:name="f14" draw:formula="abs(?f7 )"/><draw:equation draw:name="f15" draw:formula="2700000+?f1 -0"/><draw:equation draw:name="f16" draw:formula="?f10 *?f0 /1"/><draw:equation draw:name="f17" draw:formula="?f11 *?f0 /1"/><draw:equation draw:name="f18" draw:formula="if(?f12 ,?f4 ,1)"/><draw:equation draw:name="f19" draw:formula="if(?f13 ,?f5 ,1)"/><draw:equation draw:name="f20" draw:formula="if(?f14 ,?f7 ,1)"/><draw:equation draw:name="f21" draw:formula="?f15 +0-?f1 "/><draw:equation draw:name="f22" draw:formula="?f16 *1/?f3 "/><draw:equation draw:name="f23" draw:formula="?f17 *1/?f3 "/><draw:equation draw:name="f24" draw:formula="?f18 *1/21600"/><draw:equation draw:name="f25" draw:formula="?f19 *1/21600"/><draw:equation draw:name="f26" draw:formula="21600*?f18 /1"/><draw:equation draw:name="f27" draw:formula="21600*?f19 /1"/><draw:equation draw:name="f28" draw:formula="?f21 +?f1 -0"/><draw:equation draw:name="f29" draw:formula="?f22 +0-?f1 "/><draw:equation draw:name="f30" draw:formula="?f23 +0-?f1 "/><draw:equation draw:name="f31" draw:formula="min(?f25 ,?f24 )"/><draw:equation draw:name="f32" draw:formula="?f26 *1/?f20 "/><draw:equation draw:name="f33" draw:formula="?f27 *1/?f20 "/><draw:equation draw:name="f34" draw:formula="?f28 *?f9 /1"/><draw:equation draw:name="f35" draw:formula="?f32 "/><draw:equation draw:name="f36" draw:formula="?f33 "/><draw:equation draw:name="f37" draw:formula="?f34 *1/?f0 "/><draw:equation draw:name="f38" draw:formula="?f8 *?f31 /1"/><draw:equation draw:name="f39" draw:formula="?f36 +0-?f8 "/><draw:equation draw:name="f40" draw:formula="?f35 +0-?f8 "/><draw:equation draw:name="f41" draw:formula="0+0-?f37 "/><draw:equation draw:name="f42" draw:formula="?f39 *1/2"/><draw:equation draw:name="f43" draw:formula="?f40 *1/2"/><draw:equation draw:name="f44" draw:formula="0+0-?f41 "/><draw:equation draw:name="f45" draw:formula="?f8 +?f42 -0"/><draw:equation draw:name="f46" draw:formula="?f8 +?f43 -0"/><draw:equation draw:name="f47" draw:formula="?f44 *?f0 /1"/><draw:equation draw:name="f48" draw:formula="?f43 *?f31 /1"/><draw:equation draw:name="f49" draw:formula="?f42 *?f31 /1"/><draw:equation draw:name="f50" draw:formula="?f47 *1/?f9 "/><draw:equation draw:name="f51" draw:formula="?f45 *?f31 /1"/><draw:equation draw:name="f52" draw:formula="?f50 +0-?f1 "/><draw:equation draw:name="f53" draw:formula="1*cos(pi*(?f52 )/10800000)"/><draw:equation draw:name="f54" draw:formula="1*sin(pi*(?f52 )/10800000)"/><draw:equation draw:name="f55" draw:formula="0+0-?f53 "/><draw:equation draw:name="f56" draw:formula="0+0-?f54 "/><draw:equation draw:name="f57" draw:formula="0+0-?f55 "/><draw:equation draw:name="f58" draw:formula="0+0-?f56 "/><draw:equation draw:name="f59" draw:formula="?f57 "/><draw:equation draw:name="f60" draw:formula="?f58 "/><draw:equation draw:name="f61" draw:formula="?f59 *?f43 /1"/><draw:equation draw:name="f62" draw:formula="?f60 *?f42 /1"/><draw:equation draw:name="f63" draw:formula="?f46 +0-?f61 "/><draw:equation draw:name="f64" draw:formula="?f46 +?f61 -0"/><draw:equation draw:name="f65" draw:formula="?f45 +0-?f62 "/><draw:equation draw:name="f66" draw:formula="?f45 +?f62 -0"/><draw:equation draw:name="f67" draw:formula="?f63 *?f31 /1"/><draw:equation draw:name="f68" draw:formula="?f65 *?f31 /1"/><draw:equation draw:name="f69" draw:formula="?f64 *?f31 /1"/><draw:equation draw:name="f70" draw:formula="?f66 *?f31 /1"/><draw:equation draw:name="f71" draw:formula="logwidth/2"/><draw:equation draw:name="f72" draw:formula="logwidth"/><draw:equation draw:name="f73" draw:formula="logheight/2"/><draw:equation draw:name="f74" draw:formula="logheight"/><draw:equation draw:name="f75" draw:formula="(?f0 )/60000.0"/><draw:equation draw:name="f76" draw:formula="(?f1 )/60000.0"/><draw:equation draw:name="f77" draw:formula="(?f2 )/60000.0"/><draw:equation draw:name="f78" draw:formula="(?f1 )/60000.0"/><draw:equation draw:name="f79" draw:formula="(?f8 )/60000.0"/><draw:equation draw:name="f80" draw:formula="(?f1 )/60000.0"/><draw:equation draw:name="f81" draw:formula="(?f1 )/60000.0"/><draw:equation draw:name="f82" draw:formula="(?f1 )/60000.0"/></draw:enhanced-geometry></draw:custom-shape><draw:custom-shape draw:name="AutoShape 5" draw:style-name="gr32" draw:text-style-name="P88" svg:width="0.024cm" svg:height="0.024cm" draw:transform="rotate (-1.5707963267949) translate (8.65515277777778cm 2.13430555555556cm)"><text:p/><draw:enhanced-geometry draw:mirror-horizontal="false" draw:mirror-vertical="false" draw:text-areas="?f67 ?f68 ?f69 ?f70" svg:viewBox="0 0 0 0" draw:type="ooxml-non-primitive" draw:enhanced-path="M ?f38 ?f51 Z N" drawooo:enhanced-path="M ?f38 ?f51 G ?f48 ?f49 ?f75 ?f76 ?f48 ?f49 ?f77 ?f78 ?f48 ?f49 ?f79 ?f80 ?f48 ?f49 ?f81 ?f82 Z N"><draw:equation draw:name="f0" draw:formula="10800000"/><draw:equation draw:name="f1" draw:formula="5400000"/><draw:equation draw:name="f2" draw:formula="16200000"/><draw:equation draw:name="f3" draw:formula="180"/><draw:equation draw:name="f4" draw:formula="logwidth"/><draw:equation draw:name="f5" draw:formula="logheight"/><draw:equation draw:name="f6" draw:formula="min(logwidth,logheight)"/><draw:equation draw:name="f7" draw:formula="?f6 "/><draw:equation draw:name="f8" draw:formula="0"/><draw:equation draw:name="f9" draw:formula="5419351*1/1725033"/><draw:equation draw:name="f10" draw:formula="0+0--360"/><draw:equation draw:name="f11" draw:formula="0+0--180"/><draw:equation draw:name="f12" draw:formula="abs(?f4 )"/><draw:equation draw:name="f13" draw:formula="abs(?f5 )"/><draw:equation draw:name="f14" draw:formula="abs(?f7 )"/><draw:equation draw:name="f15" draw:formula="2700000+?f1 -0"/><draw:equation draw:name="f16" draw:formula="?f10 *?f0 /1"/><draw:equation draw:name="f17" draw:formula="?f11 *?f0 /1"/><draw:equation draw:name="f18" draw:formula="if(?f12 ,?f4 ,1)"/><draw:equation draw:name="f19" draw:formula="if(?f13 ,?f5 ,1)"/><draw:equation draw:name="f20" draw:formula="if(?f14 ,?f7 ,1)"/><draw:equation draw:name="f21" draw:formula="?f15 +0-?f1 "/><draw:equation draw:name="f22" draw:formula="?f16 *1/?f3 "/><draw:equation draw:name="f23" draw:formula="?f17 *1/?f3 "/><draw:equation draw:name="f24" draw:formula="?f18 *1/21600"/><draw:equation draw:name="f25" draw:formula="?f19 *1/21600"/><draw:equation draw:name="f26" draw:formula="21600*?f18 /1"/><draw:equation draw:name="f27" draw:formula="21600*?f19 /1"/><draw:equation draw:name="f28" draw:formula="?f21 +?f1 -0"/><draw:equation draw:name="f29" draw:formula="?f22 +0-?f1 "/><draw:equation draw:name="f30" draw:formula="?f23 +0-?f1 "/><draw:equation draw:name="f31" draw:formula="min(?f25 ,?f24 )"/><draw:equation draw:name="f32" draw:formula="?f26 *1/?f20 "/><draw:equation draw:name="f33" draw:formula="?f27 *1/?f20 "/><draw:equation draw:name="f34" draw:formula="?f28 *?f9 /1"/><draw:equation draw:name="f35" draw:formula="?f32 "/><draw:equation draw:name="f36" draw:formula="?f33 "/><draw:equation draw:name="f37" draw:formula="?f34 *1/?f0 "/><draw:equation draw:name="f38" draw:formula="?f8 *?f31 /1"/><draw:equation draw:name="f39" draw:formula="?f36 +0-?f8 "/><draw:equation draw:name="f40" draw:formula="?f35 +0-?f8 "/><draw:equation draw:name="f41" draw:formula="0+0-?f37 "/><draw:equation draw:name="f42" draw:formula="?f39 *1/2"/><draw:equation draw:name="f43" draw:formula="?f40 *1/2"/><draw:equation draw:name="f44" draw:formula="0+0-?f41 "/><draw:equation draw:name="f45" draw:formula="?f8 +?f42 -0"/><draw:equation draw:name="f46" draw:formula="?f8 +?f43 -0"/><draw:equation draw:name="f47" draw:formula="?f44 *?f0 /1"/><draw:equation draw:name="f48" draw:formula="?f43 *?f31 /1"/><draw:equation draw:name="f49" draw:formula="?f42 *?f31 /1"/><draw:equation draw:name="f50" draw:formula="?f47 *1/?f9 "/><draw:equation draw:name="f51" draw:formula="?f45 *?f31 /1"/><draw:equation draw:name="f52" draw:formula="?f50 +0-?f1 "/><draw:equation draw:name="f53" draw:formula="1*cos(pi*(?f52 )/10800000)"/><draw:equation draw:name="f54" draw:formula="1*sin(pi*(?f52 )/10800000)"/><draw:equation draw:name="f55" draw:formula="0+0-?f53 "/><draw:equation draw:name="f56" draw:formula="0+0-?f54 "/><draw:equation draw:name="f57" draw:formula="0+0-?f55 "/><draw:equation draw:name="f58" draw:formula="0+0-?f56 "/><draw:equation draw:name="f59" draw:formula="?f57 "/><draw:equation draw:name="f60" draw:formula="?f58 "/><draw:equation draw:name="f61" draw:formula="?f59 *?f43 /1"/><draw:equation draw:name="f62" draw:formula="?f60 *?f42 /1"/><draw:equation draw:name="f63" draw:formula="?f46 +0-?f61 "/><draw:equation draw:name="f64" draw:formula="?f46 +?f61 -0"/><draw:equation draw:name="f65" draw:formula="?f45 +0-?f62 "/><draw:equation draw:name="f66" draw:formula="?f45 +?f62 -0"/><draw:equation draw:name="f67" draw:formula="?f63 *?f31 /1"/><draw:equation draw:name="f68" draw:formula="?f65 *?f31 /1"/><draw:equation draw:name="f69" draw:formula="?f64 *?f31 /1"/><draw:equation draw:name="f70" draw:formula="?f66 *?f31 /1"/><draw:equation draw:name="f71" draw:formula="logwidth/2"/><draw:equation draw:name="f72" draw:formula="logwidth"/><draw:equation draw:name="f73" draw:formula="logheight/2"/><draw:equation draw:name="f74" draw:formula="logheight"/><draw:equation draw:name="f75" draw:formula="(?f0 )/60000.0"/><draw:equation draw:name="f76" draw:formula="(?f1 )/60000.0"/><draw:equation draw:name="f77" draw:formula="(?f2 )/60000.0"/><draw:equation draw:name="f78" draw:formula="(?f1 )/60000.0"/><draw:equation draw:name="f79" draw:formula="(?f8 )/60000.0"/><draw:equation draw:name="f80" draw:formula="(?f1 )/60000.0"/><draw:equation draw:name="f81" draw:formula="(?f1 )/60000.0"/><draw:equation draw:name="f82" draw:formula="(?f1 )/60000.0"/></draw:enhanced-geometry></draw:custom-shape></draw:g><draw:g draw:style-name="gr3"><draw:custom-shape draw:name="Connettore 1 124" draw:style-name="gr8" draw:text-style-name="P89" svg:width="0.003cm" svg:height="0.719cm" svg:x="8.52cm" svg:y="1.392cm"><text:p/><draw:enhanced-geometry draw:mirror-horizontal="false" draw:mirror-vertical="false" draw:text-areas="?f31 ?f31 ?f32 ?f33" svg:viewBox="0 0 0 0" draw:type="ooxml-non-primitive" draw:enhanced-path="M ?f31 ?f31 L ?f32 ?f33 N"><draw:equation draw:name="f0" draw:formula="10800000"/><draw:equation draw:name="f1" draw:formula="5400000"/><draw:equation draw:name="f2" draw:formula="180"/><draw:equation draw:name="f3" draw:formula="logwidth"/><draw:equation draw:name="f4" draw:formula="logheight"/><draw:equation draw:name="f5" draw:formula="min(logwidth,logheight)"/><draw:equation draw:name="f6" draw:formula="?f5 "/><draw:equation draw:name="f7" draw:formula="0"/><draw:equation draw:name="f8" draw:formula="0+0--180"/><draw:equation draw:name="f9" draw:formula="0+0--360"/><draw:equation draw:name="f10" draw:formula="abs(?f3 )"/><draw:equation draw:name="f11" draw:formula="abs(?f4 )"/><draw:equation draw:name="f12" draw:formula="abs(?f6 )"/><draw:equation draw:name="f13" draw:formula="?f8 *?f0 /1"/><draw:equation draw:name="f14" draw:formula="?f9 *?f0 /1"/><draw:equation draw:name="f15" draw:formula="if(?f10 ,?f3 ,1)"/><draw:equation draw:name="f16" draw:formula="if(?f11 ,?f4 ,1)"/><draw:equation draw:name="f17" draw:formula="if(?f12 ,?f6 ,1)"/><draw:equation draw:name="f18" draw:formula="?f13 *1/?f2 "/><draw:equation draw:name="f19" draw:formula="?f14 *1/?f2 "/><draw:equation draw:name="f20" draw:formula="?f15 *1/21600"/><draw:equation draw:name="f21" draw:formula="?f16 *1/21600"/><draw:equation draw:name="f22" draw:formula="21600*?f15 /1"/><draw:equation draw:name="f23" draw:formula="21600*?f16 /1"/><draw:equation draw:name="f24" draw:formula="?f18 +0-?f1 "/><draw:equation draw:name="f25" draw:formula="?f19 +0-?f1 "/><draw:equation draw:name="f26" draw:formula="min(?f21 ,?f20 )"/><draw:equation draw:name="f27" draw:formula="?f22 *1/?f17 "/><draw:equation draw:name="f28" draw:formula="?f23 *1/?f17 "/><draw:equation draw:name="f29" draw:formula="?f27 "/><draw:equation draw:name="f30" draw:formula="?f28 "/><draw:equation draw:name="f31" draw:formula="?f7 *?f26 /1"/><draw:equation draw:name="f32" draw:formula="?f29 *?f26 /1"/><draw:equation draw:name="f33" draw:formula="?f30 *?f26 /1"/><draw:equation draw:name="f34" draw:formula="logwidth/2"/><draw:equation draw:name="f35" draw:formula="logwidth"/><draw:equation draw:name="f36" draw:formula="logheight/2"/><draw:equation draw:name="f37" draw:formula="logheight"/></draw:enhanced-geometry></draw:custom-shape><draw:custom-shape draw:name="Connettore 1 125" draw:style-name="gr8" draw:text-style-name="P89" svg:width="0.003cm" svg:height="0.719cm" svg:x="9.717cm" svg:y="1.392cm"><text:p/><draw:enhanced-geometry draw:mirror-horizontal="false" draw:mirror-vertical="false" draw:text-areas="?f31 ?f31 ?f32 ?f33" svg:viewBox="0 0 0 0" draw:type="ooxml-non-primitive" draw:enhanced-path="M ?f31 ?f31 L ?f32 ?f33 N"><draw:equation draw:name="f0" draw:formula="10800000"/><draw:equation draw:name="f1" draw:formula="5400000"/><draw:equation draw:name="f2" draw:formula="180"/><draw:equation draw:name="f3" draw:formula="logwidth"/><draw:equation draw:name="f4" draw:formula="logheight"/><draw:equation draw:name="f5" draw:formula="min(logwidth,logheight)"/><draw:equation draw:name="f6" draw:formula="?f5 "/><draw:equation draw:name="f7" draw:formula="0"/><draw:equation draw:name="f8" draw:formula="0+0--180"/><draw:equation draw:name="f9" draw:formula="0+0--360"/><draw:equation draw:name="f10" draw:formula="abs(?f3 )"/><draw:equation draw:name="f11" draw:formula="abs(?f4 )"/><draw:equation draw:name="f12" draw:formula="abs(?f6 )"/><draw:equation draw:name="f13" draw:formula="?f8 *?f0 /1"/><draw:equation draw:name="f14" draw:formula="?f9 *?f0 /1"/><draw:equation draw:name="f15" draw:formula="if(?f10 ,?f3 ,1)"/><draw:equation draw:name="f16" draw:formula="if(?f11 ,?f4 ,1)"/><draw:equation draw:name="f17" draw:formula="if(?f12 ,?f6 ,1)"/><draw:equation draw:name="f18" draw:formula="?f13 *1/?f2 "/><draw:equation draw:name="f19" draw:formula="?f14 *1/?f2 "/><draw:equation draw:name="f20" draw:formula="?f15 *1/21600"/><draw:equation draw:name="f21" draw:formula="?f16 *1/21600"/><draw:equation draw:name="f22" draw:formula="21600*?f15 /1"/><draw:equation draw:name="f23" draw:formula="21600*?f16 /1"/><draw:equation draw:name="f24" draw:formula="?f18 +0-?f1 "/><draw:equation draw:name="f25" draw:formula="?f19 +0-?f1 "/><draw:equation draw:name="f26" draw:formula="min(?f21 ,?f20 )"/><draw:equation draw:name="f27" draw:formula="?f22 *1/?f17 "/><draw:equation draw:name="f28" draw:formula="?f23 *1/?f17 "/><draw:equation draw:name="f29" draw:formula="?f27 "/><draw:equation draw:name="f30" draw:formula="?f28 "/><draw:equation draw:name="f31" draw:formula="?f7 *?f26 /1"/><draw:equation draw:name="f32" draw:formula="?f29 *?f26 /1"/><draw:equation draw:name="f33" draw:formula="?f30 *?f26 /1"/><draw:equation draw:name="f34" draw:formula="logwidth/2"/><draw:equation draw:name="f35" draw:formula="logwidth"/><draw:equation draw:name="f36" draw:formula="logheight/2"/><draw:equation draw:name="f37" draw:formula="logheight"/></draw:enhanced-geometry></draw:custom-shape><draw:custom-shape draw:name="Connettore 1 126" draw:style-name="gr50" draw:text-style-name="P89" svg:width="0.003cm" svg:height="0.849cm" svg:x="9.121cm" svg:y="1.392cm"><text:p/><draw:enhanced-geometry draw:mirror-horizontal="false" draw:mirror-vertical="false" draw:text-areas="?f31 ?f31 ?f32 ?f33" svg:viewBox="0 0 0 0" draw:type="ooxml-non-primitive" draw:enhanced-path="M ?f31 ?f31 L ?f32 ?f33 N"><draw:equation draw:name="f0" draw:formula="10800000"/><draw:equation draw:name="f1" draw:formula="5400000"/><draw:equation draw:name="f2" draw:formula="180"/><draw:equation draw:name="f3" draw:formula="logwidth"/><draw:equation draw:name="f4" draw:formula="logheight"/><draw:equation draw:name="f5" draw:formula="min(logwidth,logheight)"/><draw:equation draw:name="f6" draw:formula="?f5 "/><draw:equation draw:name="f7" draw:formula="0"/><draw:equation draw:name="f8" draw:formula="0+0--180"/><draw:equation draw:name="f9" draw:formula="0+0--360"/><draw:equation draw:name="f10" draw:formula="abs(?f3 )"/><draw:equation draw:name="f11" draw:formula="abs(?f4 )"/><draw:equation draw:name="f12" draw:formula="abs(?f6 )"/><draw:equation draw:name="f13" draw:formula="?f8 *?f0 /1"/><draw:equation draw:name="f14" draw:formula="?f9 *?f0 /1"/><draw:equation draw:name="f15" draw:formula="if(?f10 ,?f3 ,1)"/><draw:equation draw:name="f16" draw:formula="if(?f11 ,?f4 ,1)"/><draw:equation draw:name="f17" draw:formula="if(?f12 ,?f6 ,1)"/><draw:equation draw:name="f18" draw:formula="?f13 *1/?f2 "/><draw:equation draw:name="f19" draw:formula="?f14 *1/?f2 "/><draw:equation draw:name="f20" draw:formula="?f15 *1/21600"/><draw:equation draw:name="f21" draw:formula="?f16 *1/21600"/><draw:equation draw:name="f22" draw:formula="21600*?f15 /1"/><draw:equation draw:name="f23" draw:formula="21600*?f16 /1"/><draw:equation draw:name="f24" draw:formula="?f18 +0-?f1 "/><draw:equation draw:name="f25" draw:formula="?f19 +0-?f1 "/><draw:equation draw:name="f26" draw:formula="min(?f21 ,?f20 )"/><draw:equation draw:name="f27" draw:formula="?f22 *1/?f17 "/><draw:equation draw:name="f28" draw:formula="?f23 *1/?f17 "/><draw:equation draw:name="f29" draw:formula="?f27 "/><draw:equation draw:name="f30" draw:formula="?f28 "/><draw:equation draw:name="f31" draw:formula="?f7 *?f26 /1"/><draw:equation draw:name="f32" draw:formula="?f29 *?f26 /1"/><draw:equation draw:name="f33" draw:formula="?f30 *?f26 /1"/><draw:equation draw:name="f34" draw:formula="logwidth/2"/><draw:equation draw:name="f35" draw:formula="logwidth"/><draw:equation draw:name="f36" draw:formula="logheight/2"/><draw:equation draw:name="f37" draw:formula="logheight"/></draw:enhanced-geometry></draw:custom-shape></draw:g><draw:custom-shape draw:name="Connettore 1 127" draw:style-name="gr7" draw:text-style-name="P89" svg:width="0.003cm" svg:height="0.717cm" svg:x="9.116cm" svg:y="3.828cm"><text:p/><draw:enhanced-geometry draw:mirror-horizontal="false" draw:mirror-vertical="false" draw:text-areas="?f31 ?f31 ?f32 ?f33" svg:viewBox="0 0 0 0" draw:type="ooxml-non-primitive" draw:enhanced-path="M ?f31 ?f31 L ?f32 ?f33 N"><draw:equation draw:name="f0" draw:formula="10800000"/><draw:equation draw:name="f1" draw:formula="5400000"/><draw:equation draw:name="f2" draw:formula="180"/><draw:equation draw:name="f3" draw:formula="logwidth"/><draw:equation draw:name="f4" draw:formula="logheight"/><draw:equation draw:name="f5" draw:formula="min(logwidth,logheight)"/><draw:equation draw:name="f6" draw:formula="?f5 "/><draw:equation draw:name="f7" draw:formula="0"/><draw:equation draw:name="f8" draw:formula="0+0--180"/><draw:equation draw:name="f9" draw:formula="0+0--360"/><draw:equation draw:name="f10" draw:formula="abs(?f3 )"/><draw:equation draw:name="f11" draw:formula="abs(?f4 )"/><draw:equation draw:name="f12" draw:formula="abs(?f6 )"/><draw:equation draw:name="f13" draw:formula="?f8 *?f0 /1"/><draw:equation draw:name="f14" draw:formula="?f9 *?f0 /1"/><draw:equation draw:name="f15" draw:formula="if(?f10 ,?f3 ,1)"/><draw:equation draw:name="f16" draw:formula="if(?f11 ,?f4 ,1)"/><draw:equation draw:name="f17" draw:formula="if(?f12 ,?f6 ,1)"/><draw:equation draw:name="f18" draw:formula="?f13 *1/?f2 "/><draw:equation draw:name="f19" draw:formula="?f14 *1/?f2 "/><draw:equation draw:name="f20" draw:formula="?f15 *1/21600"/><draw:equation draw:name="f21" draw:formula="?f16 *1/21600"/><draw:equation draw:name="f22" draw:formula="21600*?f15 /1"/><draw:equation draw:name="f23" draw:formula="21600*?f16 /1"/><draw:equation draw:name="f24" draw:formula="?f18 +0-?f1 "/><draw:equation draw:name="f25" draw:formula="?f19 +0-?f1 "/><draw:equation draw:name="f26" draw:formula="min(?f21 ,?f20 )"/><draw:equation draw:name="f27" draw:formula="?f22 *1/?f17 "/><draw:equation draw:name="f28" draw:formula="?f23 *1/?f17 "/><draw:equation draw:name="f29" draw:formula="?f27 "/><draw:equation draw:name="f30" draw:formula="?f28 "/><draw:equation draw:name="f31" draw:formula="?f7 *?f26 /1"/><draw:equation draw:name="f32" draw:formula="?f29 *?f26 /1"/><draw:equation draw:name="f33" draw:formula="?f30 *?f26 /1"/><draw:equation draw:name="f34" draw:formula="logwidth/2"/><draw:equation draw:name="f35" draw:formula="logwidth"/><draw:equation draw:name="f36" draw:formula="logheight/2"/><draw:equation draw:name="f37" draw:formula="logheight"/></draw:enhanced-geometry></draw:custom-shape></draw:g><draw:custom-shape draw:name="Text Box 60" draw:style-name="gr49" draw:text-style-name="P89" svg:width="2.804cm" svg:height="0.96cm" svg:x="7.724cm" svg:y="0.672cm"><text:p text:style-name="P45" loext:marker-style-name="T16"><text:span text:style-name="T16">!a <text:s text:c="3"/>b <text:s text:c="3"/>!c</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61" draw:style-name="gr49" draw:text-style-name="P89" svg:width="2.804cm" svg:height="0.96cm" svg:x="7.724cm" svg:y="4.517cm"><text:p text:style-name="P45" loext:marker-style-name="T16"/><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custom-shape draw:name="Freccia a destra 130" draw:style-name="gr47" draw:text-style-name="P91" svg:width="1.071cm" svg:height="0.969cm" svg:x="6.712cm" svg:y="2.404cm"><text:p/><draw:enhanced-geometry draw:mirror-horizontal="false" draw:mirror-vertical="false" drawooo:sub-view-size="21600 21600" draw:text-areas="?f40 ?f28 ?f43 ?f35" svg:viewBox="0 0 0 0" draw:type="ooxml-non-primitive" draw:modifiers="11849 5400" draw:enhanced-path="M ?f5 ?f20 L ?f19 ?f20 ?f19 ?f5 ?f6 ?f7 ?f19 ?f6 ?f19 ?f26 ?f5 ?f26 Z N"><draw:equation draw:name="f0" draw:formula="10800000"/><draw:equation draw:name="f1" draw:formula="5400000"/><draw:equation draw:name="f2" draw:formula="180"/><draw:equation draw:name="f3" draw:formula="logwidth"/><draw:equation draw:name="f4" draw:formula="logheight"/><draw:equation draw:name="f5" draw:formula="0"/><draw:equation draw:name="f6" draw:formula="21600"/><draw:equation draw:name="f7" draw:formula="10800"/><draw:equation draw:name="f8" draw:formula="0+0-0"/><draw:equation draw:name="f9" draw:formula="0+0-180"/><draw:equation draw:name="f10" draw:formula="?f3 *1/21600"/><draw:equation draw:name="f11" draw:formula="?f4 *1/21600"/><draw:equation draw:name="f12" draw:formula="?f5 "/><draw:equation draw:name="f13" draw:formula="?f6 "/><draw:equation draw:name="f14" draw:formula="if(0-$0 ,0,if(21600-$0 ,$0 ,21600))"/><draw:equation draw:name="f15" draw:formula="if(0-$1 ,0,if(10800-$1 ,$1 ,10800))"/><draw:equation draw:name="f16" draw:formula="?f8 *?f0 /1"/><draw:equation draw:name="f17" draw:formula="?f9 *?f0 /1"/><draw:equation draw:name="f18" draw:formula="?f13 +0-?f12 "/><draw:equation draw:name="f19" draw:formula="?f14 "/><draw:equation draw:name="f20" draw:formula="?f15 "/><draw:equation draw:name="f21" draw:formula="?f14 *?f10 /1"/><draw:equation draw:name="f22" draw:formula="?f15 *?f11 /1"/><draw:equation draw:name="f23" draw:formula="?f16 *1/?f2 "/><draw:equation draw:name="f24" draw:formula="?f17 *1/?f2 "/><draw:equation draw:name="f25" draw:formula="?f18 *1/21600"/><draw:equation draw:name="f26" draw:formula="21600+0-?f20 "/><draw:equation draw:name="f27" draw:formula="21600+0-?f19 "/><draw:equation draw:name="f28" draw:formula="?f20 *?f11 /1"/><draw:equation draw:name="f29" draw:formula="?f19 *?f10 /1"/><draw:equation draw:name="f30" draw:formula="?f23 +0-?f1 "/><draw:equation draw:name="f31" draw:formula="?f24 +0-?f1 "/><draw:equation draw:name="f32" draw:formula="0*?f25 /1"/><draw:equation draw:name="f33" draw:formula="21600*?f25 /1"/><draw:equation draw:name="f34" draw:formula="?f27 *?f20 /1"/><draw:equation draw:name="f35" draw:formula="?f26 *?f11 /1"/><draw:equation draw:name="f36" draw:formula="?f34 *1/10800"/><draw:equation draw:name="f37" draw:formula="?f32 *1/?f25 "/><draw:equation draw:name="f38" draw:formula="?f33 *1/?f25 "/><draw:equation draw:name="f39" draw:formula="?f19 +?f36 -0"/><draw:equation draw:name="f40" draw:formula="?f37 *?f10 /1"/><draw:equation draw:name="f41" draw:formula="?f37 *?f11 /1"/><draw:equation draw:name="f42" draw:formula="?f38 *?f11 /1"/><draw:equation draw:name="f43" draw:formula="?f39 *?f10 /1"/><draw:equation draw:name="f44" draw:formula="logwidth/2"/><draw:equation draw:name="f45" draw:formula="logwidth"/><draw:equation draw:name="f46" draw:formula="logheight/2"/><draw:equation draw:name="f47" draw:formula="logheight"/><draw:handle draw:handle-position="?f21 ?f22" draw:handle-range-x-maximum="?f6" draw:handle-range-x-minimum="?f5" draw:handle-range-y-maximum="?f7" draw:handle-range-y-minimum="?f5"/></draw:enhanced-geometry></draw:custom-shape><draw:g draw:style-name="gr3"><draw:g draw:style-name="gr3"><draw:g draw:style-name="gr3"><draw:custom-shape draw:name="AutoShape 3" draw:style-name="gr44" draw:text-style-name="P88" svg:width="1.904cm" svg:height="1.904cm" draw:transform="rotate (1.5707963267949) translate (12.0841527777778cm 3.82763888888889cm)"><text:p text:style-name="P45" loext:marker-style-name="T85"><text:span text:style-name="T85">+</text:span></text:p><draw:enhanced-geometry draw:mirror-horizontal="true" draw:mirror-vertical="false" drawooo:sub-view-size="685165 685800" draw:text-areas="?f46 ?f49 ?f47 ?f48" svg:viewBox="0 0 0 0" draw:type="ooxml-non-primitive" draw:enhanced-path="M ?f6 ?f7 Z N" drawooo:enhanced-path="M ?f6 ?f7 G ?f6 ?f10 ?f59 ?f60 ?f13 ?f14 ?f61 ?f62 Z N"><draw:equation draw:name="f0" draw:formula="10800000"/><draw:equation draw:name="f1" draw:formula="5400000"/><draw:equation draw:name="f2" draw:formula="180"/><draw:equation draw:name="f3" draw:formula="logwidth"/><draw:equation draw:name="f4" draw:formula="logheight"/><draw:equation draw:name="f5" draw:formula="0"/><draw:equation draw:name="f6" draw:formula="685165"/><draw:equation draw:name="f7" draw:formula="685800"/><draw:equation draw:name="f8" draw:formula="0+0-1168402"/><draw:equation draw:name="f9" draw:formula="0+0-10215803"/><draw:equation draw:name="f10" draw:formula="342900"/><draw:equation draw:name="f11" draw:formula="5400002"/><draw:equation draw:name="f12" draw:formula="10800004"/><draw:equation draw:name="f13" draw:formula="2112553"/><draw:equation draw:name="f14" draw:formula="1057255"/><draw:equation draw:name="f15" draw:formula="0+0--360"/><draw:equation draw:name="f16" draw:formula="0+0--270"/><draw:equation draw:name="f17" draw:formula="0+0--180"/><draw:equation draw:name="f18" draw:formula="0+0--90"/><draw:equation draw:name="f19" draw:formula="?f3 *1/685165"/><draw:equation draw:name="f20" draw:formula="?f4 *1/685800"/><draw:equation draw:name="f21" draw:formula="?f7 +0-?f5 "/><draw:equation draw:name="f22" draw:formula="?f6 +0-?f5 "/><draw:equation draw:name="f23" draw:formula="?f15 *?f0 /1"/><draw:equation draw:name="f24" draw:formula="?f16 *?f0 /1"/><draw:equation draw:name="f25" draw:formula="?f17 *?f0 /1"/><draw:equation draw:name="f26" draw:formula="?f18 *?f0 /1"/><draw:equation draw:name="f27" draw:formula="?f22 *1/685165"/><draw:equation draw:name="f28" draw:formula="?f21 *1/685800"/><draw:equation draw:name="f29" draw:formula="?f23 *1/?f2 "/><draw:equation draw:name="f30" draw:formula="?f24 *1/?f2 "/><draw:equation draw:name="f31" draw:formula="?f25 *1/?f2 "/><draw:equation draw:name="f32" draw:formula="?f26 *1/?f2 "/><draw:equation draw:name="f33" draw:formula="570969*1/?f27 "/><draw:equation draw:name="f34" draw:formula="342900*1/?f28 "/><draw:equation draw:name="f35" draw:formula="685165*1/?f27 "/><draw:equation draw:name="f36" draw:formula="0*1/?f28 "/><draw:equation draw:name="f37" draw:formula="0*1/?f27 "/><draw:equation draw:name="f38" draw:formula="685800*1/?f28 "/><draw:equation draw:name="f39" draw:formula="167241*1/?f27 "/><draw:equation draw:name="f40" draw:formula="118412*1/?f28 "/><draw:equation draw:name="f41" draw:formula="567388*1/?f28 "/><draw:equation draw:name="f42" draw:formula="?f29 +0-?f1 "/><draw:equation draw:name="f43" draw:formula="?f30 +0-?f1 "/><draw:equation draw:name="f44" draw:formula="?f31 +0-?f1 "/><draw:equation draw:name="f45" draw:formula="?f32 +0-?f1 "/><draw:equation draw:name="f46" draw:formula="?f39 *?f19 /1"/><draw:equation draw:name="f47" draw:formula="?f33 *?f19 /1"/><draw:equation draw:name="f48" draw:formula="?f41 *?f20 /1"/><draw:equation draw:name="f49" draw:formula="?f40 *?f20 /1"/><draw:equation draw:name="f50" draw:formula="?f35 *?f19 /1"/><draw:equation draw:name="f51" draw:formula="?f36 *?f20 /1"/><draw:equation draw:name="f52" draw:formula="?f37 *?f19 /1"/><draw:equation draw:name="f53" draw:formula="?f34 *?f20 /1"/><draw:equation draw:name="f54" draw:formula="?f38 *?f20 /1"/><draw:equation draw:name="f55" draw:formula="logwidth/2"/><draw:equation draw:name="f56" draw:formula="logwidth"/><draw:equation draw:name="f57" draw:formula="logheight/2"/><draw:equation draw:name="f58" draw:formula="logheight"/><draw:equation draw:name="f59" draw:formula="(?f11 )/60000.0"/><draw:equation draw:name="f60" draw:formula="(?f12 )/60000.0"/><draw:equation draw:name="f61" draw:formula="(?f9 )/60000.0"/><draw:equation draw:name="f62" draw:formula="(?f8 )/60000.0"/></draw:enhanced-geometry></draw:custom-shape><draw:custom-shape draw:name="AutoShape 4" draw:style-name="gr32" draw:text-style-name="P88" svg:width="0.024cm" svg:height="0.024cm" draw:transform="rotate (-1.5707963267949) translate (13.5305416666667cm 2.13430555555556cm)"><text:p/><draw:enhanced-geometry draw:mirror-horizontal="false" draw:mirror-vertical="false" draw:text-areas="?f67 ?f68 ?f69 ?f70" svg:viewBox="0 0 0 0" draw:type="ooxml-non-primitive" draw:enhanced-path="M ?f38 ?f51 Z N" drawooo:enhanced-path="M ?f38 ?f51 G ?f48 ?f49 ?f75 ?f76 ?f48 ?f49 ?f77 ?f78 ?f48 ?f49 ?f79 ?f80 ?f48 ?f49 ?f81 ?f82 Z N"><draw:equation draw:name="f0" draw:formula="10800000"/><draw:equation draw:name="f1" draw:formula="5400000"/><draw:equation draw:name="f2" draw:formula="16200000"/><draw:equation draw:name="f3" draw:formula="180"/><draw:equation draw:name="f4" draw:formula="logwidth"/><draw:equation draw:name="f5" draw:formula="logheight"/><draw:equation draw:name="f6" draw:formula="min(logwidth,logheight)"/><draw:equation draw:name="f7" draw:formula="?f6 "/><draw:equation draw:name="f8" draw:formula="0"/><draw:equation draw:name="f9" draw:formula="5419351*1/1725033"/><draw:equation draw:name="f10" draw:formula="0+0--360"/><draw:equation draw:name="f11" draw:formula="0+0--180"/><draw:equation draw:name="f12" draw:formula="abs(?f4 )"/><draw:equation draw:name="f13" draw:formula="abs(?f5 )"/><draw:equation draw:name="f14" draw:formula="abs(?f7 )"/><draw:equation draw:name="f15" draw:formula="2700000+?f1 -0"/><draw:equation draw:name="f16" draw:formula="?f10 *?f0 /1"/><draw:equation draw:name="f17" draw:formula="?f11 *?f0 /1"/><draw:equation draw:name="f18" draw:formula="if(?f12 ,?f4 ,1)"/><draw:equation draw:name="f19" draw:formula="if(?f13 ,?f5 ,1)"/><draw:equation draw:name="f20" draw:formula="if(?f14 ,?f7 ,1)"/><draw:equation draw:name="f21" draw:formula="?f15 +0-?f1 "/><draw:equation draw:name="f22" draw:formula="?f16 *1/?f3 "/><draw:equation draw:name="f23" draw:formula="?f17 *1/?f3 "/><draw:equation draw:name="f24" draw:formula="?f18 *1/21600"/><draw:equation draw:name="f25" draw:formula="?f19 *1/21600"/><draw:equation draw:name="f26" draw:formula="21600*?f18 /1"/><draw:equation draw:name="f27" draw:formula="21600*?f19 /1"/><draw:equation draw:name="f28" draw:formula="?f21 +?f1 -0"/><draw:equation draw:name="f29" draw:formula="?f22 +0-?f1 "/><draw:equation draw:name="f30" draw:formula="?f23 +0-?f1 "/><draw:equation draw:name="f31" draw:formula="min(?f25 ,?f24 )"/><draw:equation draw:name="f32" draw:formula="?f26 *1/?f20 "/><draw:equation draw:name="f33" draw:formula="?f27 *1/?f20 "/><draw:equation draw:name="f34" draw:formula="?f28 *?f9 /1"/><draw:equation draw:name="f35" draw:formula="?f32 "/><draw:equation draw:name="f36" draw:formula="?f33 "/><draw:equation draw:name="f37" draw:formula="?f34 *1/?f0 "/><draw:equation draw:name="f38" draw:formula="?f8 *?f31 /1"/><draw:equation draw:name="f39" draw:formula="?f36 +0-?f8 "/><draw:equation draw:name="f40" draw:formula="?f35 +0-?f8 "/><draw:equation draw:name="f41" draw:formula="0+0-?f37 "/><draw:equation draw:name="f42" draw:formula="?f39 *1/2"/><draw:equation draw:name="f43" draw:formula="?f40 *1/2"/><draw:equation draw:name="f44" draw:formula="0+0-?f41 "/><draw:equation draw:name="f45" draw:formula="?f8 +?f42 -0"/><draw:equation draw:name="f46" draw:formula="?f8 +?f43 -0"/><draw:equation draw:name="f47" draw:formula="?f44 *?f0 /1"/><draw:equation draw:name="f48" draw:formula="?f43 *?f31 /1"/><draw:equation draw:name="f49" draw:formula="?f42 *?f31 /1"/><draw:equation draw:name="f50" draw:formula="?f47 *1/?f9 "/><draw:equation draw:name="f51" draw:formula="?f45 *?f31 /1"/><draw:equation draw:name="f52" draw:formula="?f50 +0-?f1 "/><draw:equation draw:name="f53" draw:formula="1*cos(pi*(?f52 )/10800000)"/><draw:equation draw:name="f54" draw:formula="1*sin(pi*(?f52 )/10800000)"/><draw:equation draw:name="f55" draw:formula="0+0-?f53 "/><draw:equation draw:name="f56" draw:formula="0+0-?f54 "/><draw:equation draw:name="f57" draw:formula="0+0-?f55 "/><draw:equation draw:name="f58" draw:formula="0+0-?f56 "/><draw:equation draw:name="f59" draw:formula="?f57 "/><draw:equation draw:name="f60" draw:formula="?f58 "/><draw:equation draw:name="f61" draw:formula="?f59 *?f43 /1"/><draw:equation draw:name="f62" draw:formula="?f60 *?f42 /1"/><draw:equation draw:name="f63" draw:formula="?f46 +0-?f61 "/><draw:equation draw:name="f64" draw:formula="?f46 +?f61 -0"/><draw:equation draw:name="f65" draw:formula="?f45 +0-?f62 "/><draw:equation draw:name="f66" draw:formula="?f45 +?f62 -0"/><draw:equation draw:name="f67" draw:formula="?f63 *?f31 /1"/><draw:equation draw:name="f68" draw:formula="?f65 *?f31 /1"/><draw:equation draw:name="f69" draw:formula="?f64 *?f31 /1"/><draw:equation draw:name="f70" draw:formula="?f66 *?f31 /1"/><draw:equation draw:name="f71" draw:formula="logwidth/2"/><draw:equation draw:name="f72" draw:formula="logwidth"/><draw:equation draw:name="f73" draw:formula="logheight/2"/><draw:equation draw:name="f74" draw:formula="logheight"/><draw:equation draw:name="f75" draw:formula="(?f0 )/60000.0"/><draw:equation draw:name="f76" draw:formula="(?f1 )/60000.0"/><draw:equation draw:name="f77" draw:formula="(?f2 )/60000.0"/><draw:equation draw:name="f78" draw:formula="(?f1 )/60000.0"/><draw:equation draw:name="f79" draw:formula="(?f8 )/60000.0"/><draw:equation draw:name="f80" draw:formula="(?f1 )/60000.0"/><draw:equation draw:name="f81" draw:formula="(?f1 )/60000.0"/><draw:equation draw:name="f82" draw:formula="(?f1 )/60000.0"/></draw:enhanced-geometry></draw:custom-shape><draw:custom-shape draw:name="AutoShape 5" draw:style-name="gr32" draw:text-style-name="P88" svg:width="0.024cm" svg:height="0.024cm" draw:transform="rotate (-1.5707963267949) translate (12.5780416666667cm 2.13430555555556cm)"><text:p/><draw:enhanced-geometry draw:mirror-horizontal="false" draw:mirror-vertical="false" draw:text-areas="?f67 ?f68 ?f69 ?f70" svg:viewBox="0 0 0 0" draw:type="ooxml-non-primitive" draw:enhanced-path="M ?f38 ?f51 Z N" drawooo:enhanced-path="M ?f38 ?f51 G ?f48 ?f49 ?f75 ?f76 ?f48 ?f49 ?f77 ?f78 ?f48 ?f49 ?f79 ?f80 ?f48 ?f49 ?f81 ?f82 Z N"><draw:equation draw:name="f0" draw:formula="10800000"/><draw:equation draw:name="f1" draw:formula="5400000"/><draw:equation draw:name="f2" draw:formula="16200000"/><draw:equation draw:name="f3" draw:formula="180"/><draw:equation draw:name="f4" draw:formula="logwidth"/><draw:equation draw:name="f5" draw:formula="logheight"/><draw:equation draw:name="f6" draw:formula="min(logwidth,logheight)"/><draw:equation draw:name="f7" draw:formula="?f6 "/><draw:equation draw:name="f8" draw:formula="0"/><draw:equation draw:name="f9" draw:formula="5419351*1/1725033"/><draw:equation draw:name="f10" draw:formula="0+0--360"/><draw:equation draw:name="f11" draw:formula="0+0--180"/><draw:equation draw:name="f12" draw:formula="abs(?f4 )"/><draw:equation draw:name="f13" draw:formula="abs(?f5 )"/><draw:equation draw:name="f14" draw:formula="abs(?f7 )"/><draw:equation draw:name="f15" draw:formula="2700000+?f1 -0"/><draw:equation draw:name="f16" draw:formula="?f10 *?f0 /1"/><draw:equation draw:name="f17" draw:formula="?f11 *?f0 /1"/><draw:equation draw:name="f18" draw:formula="if(?f12 ,?f4 ,1)"/><draw:equation draw:name="f19" draw:formula="if(?f13 ,?f5 ,1)"/><draw:equation draw:name="f20" draw:formula="if(?f14 ,?f7 ,1)"/><draw:equation draw:name="f21" draw:formula="?f15 +0-?f1 "/><draw:equation draw:name="f22" draw:formula="?f16 *1/?f3 "/><draw:equation draw:name="f23" draw:formula="?f17 *1/?f3 "/><draw:equation draw:name="f24" draw:formula="?f18 *1/21600"/><draw:equation draw:name="f25" draw:formula="?f19 *1/21600"/><draw:equation draw:name="f26" draw:formula="21600*?f18 /1"/><draw:equation draw:name="f27" draw:formula="21600*?f19 /1"/><draw:equation draw:name="f28" draw:formula="?f21 +?f1 -0"/><draw:equation draw:name="f29" draw:formula="?f22 +0-?f1 "/><draw:equation draw:name="f30" draw:formula="?f23 +0-?f1 "/><draw:equation draw:name="f31" draw:formula="min(?f25 ,?f24 )"/><draw:equation draw:name="f32" draw:formula="?f26 *1/?f20 "/><draw:equation draw:name="f33" draw:formula="?f27 *1/?f20 "/><draw:equation draw:name="f34" draw:formula="?f28 *?f9 /1"/><draw:equation draw:name="f35" draw:formula="?f32 "/><draw:equation draw:name="f36" draw:formula="?f33 "/><draw:equation draw:name="f37" draw:formula="?f34 *1/?f0 "/><draw:equation draw:name="f38" draw:formula="?f8 *?f31 /1"/><draw:equation draw:name="f39" draw:formula="?f36 +0-?f8 "/><draw:equation draw:name="f40" draw:formula="?f35 +0-?f8 "/><draw:equation draw:name="f41" draw:formula="0+0-?f37 "/><draw:equation draw:name="f42" draw:formula="?f39 *1/2"/><draw:equation draw:name="f43" draw:formula="?f40 *1/2"/><draw:equation draw:name="f44" draw:formula="0+0-?f41 "/><draw:equation draw:name="f45" draw:formula="?f8 +?f42 -0"/><draw:equation draw:name="f46" draw:formula="?f8 +?f43 -0"/><draw:equation draw:name="f47" draw:formula="?f44 *?f0 /1"/><draw:equation draw:name="f48" draw:formula="?f43 *?f31 /1"/><draw:equation draw:name="f49" draw:formula="?f42 *?f31 /1"/><draw:equation draw:name="f50" draw:formula="?f47 *1/?f9 "/><draw:equation draw:name="f51" draw:formula="?f45 *?f31 /1"/><draw:equation draw:name="f52" draw:formula="?f50 +0-?f1 "/><draw:equation draw:name="f53" draw:formula="1*cos(pi*(?f52 )/10800000)"/><draw:equation draw:name="f54" draw:formula="1*sin(pi*(?f52 )/10800000)"/><draw:equation draw:name="f55" draw:formula="0+0-?f53 "/><draw:equation draw:name="f56" draw:formula="0+0-?f54 "/><draw:equation draw:name="f57" draw:formula="0+0-?f55 "/><draw:equation draw:name="f58" draw:formula="0+0-?f56 "/><draw:equation draw:name="f59" draw:formula="?f57 "/><draw:equation draw:name="f60" draw:formula="?f58 "/><draw:equation draw:name="f61" draw:formula="?f59 *?f43 /1"/><draw:equation draw:name="f62" draw:formula="?f60 *?f42 /1"/><draw:equation draw:name="f63" draw:formula="?f46 +0-?f61 "/><draw:equation draw:name="f64" draw:formula="?f46 +?f61 -0"/><draw:equation draw:name="f65" draw:formula="?f45 +0-?f62 "/><draw:equation draw:name="f66" draw:formula="?f45 +?f62 -0"/><draw:equation draw:name="f67" draw:formula="?f63 *?f31 /1"/><draw:equation draw:name="f68" draw:formula="?f65 *?f31 /1"/><draw:equation draw:name="f69" draw:formula="?f64 *?f31 /1"/><draw:equation draw:name="f70" draw:formula="?f66 *?f31 /1"/><draw:equation draw:name="f71" draw:formula="logwidth/2"/><draw:equation draw:name="f72" draw:formula="logwidth"/><draw:equation draw:name="f73" draw:formula="logheight/2"/><draw:equation draw:name="f74" draw:formula="logheight"/><draw:equation draw:name="f75" draw:formula="(?f0 )/60000.0"/><draw:equation draw:name="f76" draw:formula="(?f1 )/60000.0"/><draw:equation draw:name="f77" draw:formula="(?f2 )/60000.0"/><draw:equation draw:name="f78" draw:formula="(?f1 )/60000.0"/><draw:equation draw:name="f79" draw:formula="(?f8 )/60000.0"/><draw:equation draw:name="f80" draw:formula="(?f1 )/60000.0"/><draw:equation draw:name="f81" draw:formula="(?f1 )/60000.0"/><draw:equation draw:name="f82" draw:formula="(?f1 )/60000.0"/></draw:enhanced-geometry></draw:custom-shape></draw:g><draw:g draw:style-name="gr3"><draw:custom-shape draw:name="Connettore 1 138" draw:style-name="gr8" draw:text-style-name="P89" svg:width="0.003cm" svg:height="0.719cm" svg:x="12.442cm" svg:y="1.392cm"><text:p/><draw:enhanced-geometry draw:mirror-horizontal="false" draw:mirror-vertical="false" draw:text-areas="?f31 ?f31 ?f32 ?f33" svg:viewBox="0 0 0 0" draw:type="ooxml-non-primitive" draw:enhanced-path="M ?f31 ?f31 L ?f32 ?f33 N"><draw:equation draw:name="f0" draw:formula="10800000"/><draw:equation draw:name="f1" draw:formula="5400000"/><draw:equation draw:name="f2" draw:formula="180"/><draw:equation draw:name="f3" draw:formula="logwidth"/><draw:equation draw:name="f4" draw:formula="logheight"/><draw:equation draw:name="f5" draw:formula="min(logwidth,logheight)"/><draw:equation draw:name="f6" draw:formula="?f5 "/><draw:equation draw:name="f7" draw:formula="0"/><draw:equation draw:name="f8" draw:formula="0+0--180"/><draw:equation draw:name="f9" draw:formula="0+0--360"/><draw:equation draw:name="f10" draw:formula="abs(?f3 )"/><draw:equation draw:name="f11" draw:formula="abs(?f4 )"/><draw:equation draw:name="f12" draw:formula="abs(?f6 )"/><draw:equation draw:name="f13" draw:formula="?f8 *?f0 /1"/><draw:equation draw:name="f14" draw:formula="?f9 *?f0 /1"/><draw:equation draw:name="f15" draw:formula="if(?f10 ,?f3 ,1)"/><draw:equation draw:name="f16" draw:formula="if(?f11 ,?f4 ,1)"/><draw:equation draw:name="f17" draw:formula="if(?f12 ,?f6 ,1)"/><draw:equation draw:name="f18" draw:formula="?f13 *1/?f2 "/><draw:equation draw:name="f19" draw:formula="?f14 *1/?f2 "/><draw:equation draw:name="f20" draw:formula="?f15 *1/21600"/><draw:equation draw:name="f21" draw:formula="?f16 *1/21600"/><draw:equation draw:name="f22" draw:formula="21600*?f15 /1"/><draw:equation draw:name="f23" draw:formula="21600*?f16 /1"/><draw:equation draw:name="f24" draw:formula="?f18 +0-?f1 "/><draw:equation draw:name="f25" draw:formula="?f19 +0-?f1 "/><draw:equation draw:name="f26" draw:formula="min(?f21 ,?f20 )"/><draw:equation draw:name="f27" draw:formula="?f22 *1/?f17 "/><draw:equation draw:name="f28" draw:formula="?f23 *1/?f17 "/><draw:equation draw:name="f29" draw:formula="?f27 "/><draw:equation draw:name="f30" draw:formula="?f28 "/><draw:equation draw:name="f31" draw:formula="?f7 *?f26 /1"/><draw:equation draw:name="f32" draw:formula="?f29 *?f26 /1"/><draw:equation draw:name="f33" draw:formula="?f30 *?f26 /1"/><draw:equation draw:name="f34" draw:formula="logwidth/2"/><draw:equation draw:name="f35" draw:formula="logwidth"/><draw:equation draw:name="f36" draw:formula="logheight/2"/><draw:equation draw:name="f37" draw:formula="logheight"/></draw:enhanced-geometry></draw:custom-shape><draw:custom-shape draw:name="Connettore 1 139" draw:style-name="gr8" draw:text-style-name="P89" svg:width="0.003cm" svg:height="0.719cm" svg:x="13.64cm" svg:y="1.392cm"><text:p/><draw:enhanced-geometry draw:mirror-horizontal="false" draw:mirror-vertical="false" draw:text-areas="?f31 ?f31 ?f32 ?f33" svg:viewBox="0 0 0 0" draw:type="ooxml-non-primitive" draw:enhanced-path="M ?f31 ?f31 L ?f32 ?f33 N"><draw:equation draw:name="f0" draw:formula="10800000"/><draw:equation draw:name="f1" draw:formula="5400000"/><draw:equation draw:name="f2" draw:formula="180"/><draw:equation draw:name="f3" draw:formula="logwidth"/><draw:equation draw:name="f4" draw:formula="logheight"/><draw:equation draw:name="f5" draw:formula="min(logwidth,logheight)"/><draw:equation draw:name="f6" draw:formula="?f5 "/><draw:equation draw:name="f7" draw:formula="0"/><draw:equation draw:name="f8" draw:formula="0+0--180"/><draw:equation draw:name="f9" draw:formula="0+0--360"/><draw:equation draw:name="f10" draw:formula="abs(?f3 )"/><draw:equation draw:name="f11" draw:formula="abs(?f4 )"/><draw:equation draw:name="f12" draw:formula="abs(?f6 )"/><draw:equation draw:name="f13" draw:formula="?f8 *?f0 /1"/><draw:equation draw:name="f14" draw:formula="?f9 *?f0 /1"/><draw:equation draw:name="f15" draw:formula="if(?f10 ,?f3 ,1)"/><draw:equation draw:name="f16" draw:formula="if(?f11 ,?f4 ,1)"/><draw:equation draw:name="f17" draw:formula="if(?f12 ,?f6 ,1)"/><draw:equation draw:name="f18" draw:formula="?f13 *1/?f2 "/><draw:equation draw:name="f19" draw:formula="?f14 *1/?f2 "/><draw:equation draw:name="f20" draw:formula="?f15 *1/21600"/><draw:equation draw:name="f21" draw:formula="?f16 *1/21600"/><draw:equation draw:name="f22" draw:formula="21600*?f15 /1"/><draw:equation draw:name="f23" draw:formula="21600*?f16 /1"/><draw:equation draw:name="f24" draw:formula="?f18 +0-?f1 "/><draw:equation draw:name="f25" draw:formula="?f19 +0-?f1 "/><draw:equation draw:name="f26" draw:formula="min(?f21 ,?f20 )"/><draw:equation draw:name="f27" draw:formula="?f22 *1/?f17 "/><draw:equation draw:name="f28" draw:formula="?f23 *1/?f17 "/><draw:equation draw:name="f29" draw:formula="?f27 "/><draw:equation draw:name="f30" draw:formula="?f28 "/><draw:equation draw:name="f31" draw:formula="?f7 *?f26 /1"/><draw:equation draw:name="f32" draw:formula="?f29 *?f26 /1"/><draw:equation draw:name="f33" draw:formula="?f30 *?f26 /1"/><draw:equation draw:name="f34" draw:formula="logwidth/2"/><draw:equation draw:name="f35" draw:formula="logwidth"/><draw:equation draw:name="f36" draw:formula="logheight/2"/><draw:equation draw:name="f37" draw:formula="logheight"/></draw:enhanced-geometry></draw:custom-shape><draw:custom-shape draw:name="Connettore 1 140" draw:style-name="gr50" draw:text-style-name="P89" svg:width="0.003cm" svg:height="0.849cm" svg:x="13.044cm" svg:y="1.392cm"><text:p/><draw:enhanced-geometry draw:mirror-horizontal="false" draw:mirror-vertical="false" draw:text-areas="?f31 ?f31 ?f32 ?f33" svg:viewBox="0 0 0 0" draw:type="ooxml-non-primitive" draw:enhanced-path="M ?f31 ?f31 L ?f32 ?f33 N"><draw:equation draw:name="f0" draw:formula="10800000"/><draw:equation draw:name="f1" draw:formula="5400000"/><draw:equation draw:name="f2" draw:formula="180"/><draw:equation draw:name="f3" draw:formula="logwidth"/><draw:equation draw:name="f4" draw:formula="logheight"/><draw:equation draw:name="f5" draw:formula="min(logwidth,logheight)"/><draw:equation draw:name="f6" draw:formula="?f5 "/><draw:equation draw:name="f7" draw:formula="0"/><draw:equation draw:name="f8" draw:formula="0+0--180"/><draw:equation draw:name="f9" draw:formula="0+0--360"/><draw:equation draw:name="f10" draw:formula="abs(?f3 )"/><draw:equation draw:name="f11" draw:formula="abs(?f4 )"/><draw:equation draw:name="f12" draw:formula="abs(?f6 )"/><draw:equation draw:name="f13" draw:formula="?f8 *?f0 /1"/><draw:equation draw:name="f14" draw:formula="?f9 *?f0 /1"/><draw:equation draw:name="f15" draw:formula="if(?f10 ,?f3 ,1)"/><draw:equation draw:name="f16" draw:formula="if(?f11 ,?f4 ,1)"/><draw:equation draw:name="f17" draw:formula="if(?f12 ,?f6 ,1)"/><draw:equation draw:name="f18" draw:formula="?f13 *1/?f2 "/><draw:equation draw:name="f19" draw:formula="?f14 *1/?f2 "/><draw:equation draw:name="f20" draw:formula="?f15 *1/21600"/><draw:equation draw:name="f21" draw:formula="?f16 *1/21600"/><draw:equation draw:name="f22" draw:formula="21600*?f15 /1"/><draw:equation draw:name="f23" draw:formula="21600*?f16 /1"/><draw:equation draw:name="f24" draw:formula="?f18 +0-?f1 "/><draw:equation draw:name="f25" draw:formula="?f19 +0-?f1 "/><draw:equation draw:name="f26" draw:formula="min(?f21 ,?f20 )"/><draw:equation draw:name="f27" draw:formula="?f22 *1/?f17 "/><draw:equation draw:name="f28" draw:formula="?f23 *1/?f17 "/><draw:equation draw:name="f29" draw:formula="?f27 "/><draw:equation draw:name="f30" draw:formula="?f28 "/><draw:equation draw:name="f31" draw:formula="?f7 *?f26 /1"/><draw:equation draw:name="f32" draw:formula="?f29 *?f26 /1"/><draw:equation draw:name="f33" draw:formula="?f30 *?f26 /1"/><draw:equation draw:name="f34" draw:formula="logwidth/2"/><draw:equation draw:name="f35" draw:formula="logwidth"/><draw:equation draw:name="f36" draw:formula="logheight/2"/><draw:equation draw:name="f37" draw:formula="logheight"/></draw:enhanced-geometry></draw:custom-shape></draw:g><draw:custom-shape draw:name="Connettore 1 141" draw:style-name="gr7" draw:text-style-name="P89" svg:width="0.003cm" svg:height="0.717cm" svg:x="13.039cm" svg:y="3.828cm"><text:p/><draw:enhanced-geometry draw:mirror-horizontal="false" draw:mirror-vertical="false" draw:text-areas="?f31 ?f31 ?f32 ?f33" svg:viewBox="0 0 0 0" draw:type="ooxml-non-primitive" draw:enhanced-path="M ?f31 ?f31 L ?f32 ?f33 N"><draw:equation draw:name="f0" draw:formula="10800000"/><draw:equation draw:name="f1" draw:formula="5400000"/><draw:equation draw:name="f2" draw:formula="180"/><draw:equation draw:name="f3" draw:formula="logwidth"/><draw:equation draw:name="f4" draw:formula="logheight"/><draw:equation draw:name="f5" draw:formula="min(logwidth,logheight)"/><draw:equation draw:name="f6" draw:formula="?f5 "/><draw:equation draw:name="f7" draw:formula="0"/><draw:equation draw:name="f8" draw:formula="0+0--180"/><draw:equation draw:name="f9" draw:formula="0+0--360"/><draw:equation draw:name="f10" draw:formula="abs(?f3 )"/><draw:equation draw:name="f11" draw:formula="abs(?f4 )"/><draw:equation draw:name="f12" draw:formula="abs(?f6 )"/><draw:equation draw:name="f13" draw:formula="?f8 *?f0 /1"/><draw:equation draw:name="f14" draw:formula="?f9 *?f0 /1"/><draw:equation draw:name="f15" draw:formula="if(?f10 ,?f3 ,1)"/><draw:equation draw:name="f16" draw:formula="if(?f11 ,?f4 ,1)"/><draw:equation draw:name="f17" draw:formula="if(?f12 ,?f6 ,1)"/><draw:equation draw:name="f18" draw:formula="?f13 *1/?f2 "/><draw:equation draw:name="f19" draw:formula="?f14 *1/?f2 "/><draw:equation draw:name="f20" draw:formula="?f15 *1/21600"/><draw:equation draw:name="f21" draw:formula="?f16 *1/21600"/><draw:equation draw:name="f22" draw:formula="21600*?f15 /1"/><draw:equation draw:name="f23" draw:formula="21600*?f16 /1"/><draw:equation draw:name="f24" draw:formula="?f18 +0-?f1 "/><draw:equation draw:name="f25" draw:formula="?f19 +0-?f1 "/><draw:equation draw:name="f26" draw:formula="min(?f21 ,?f20 )"/><draw:equation draw:name="f27" draw:formula="?f22 *1/?f17 "/><draw:equation draw:name="f28" draw:formula="?f23 *1/?f17 "/><draw:equation draw:name="f29" draw:formula="?f27 "/><draw:equation draw:name="f30" draw:formula="?f28 "/><draw:equation draw:name="f31" draw:formula="?f7 *?f26 /1"/><draw:equation draw:name="f32" draw:formula="?f29 *?f26 /1"/><draw:equation draw:name="f33" draw:formula="?f30 *?f26 /1"/><draw:equation draw:name="f34" draw:formula="logwidth/2"/><draw:equation draw:name="f35" draw:formula="logwidth"/><draw:equation draw:name="f36" draw:formula="logheight/2"/><draw:equation draw:name="f37" draw:formula="logheight"/></draw:enhanced-geometry></draw:custom-shape></draw:g><draw:custom-shape draw:name="Text Box 74" draw:style-name="gr49" draw:text-style-name="P89" svg:width="2.804cm" svg:height="0.96cm" svg:x="11.647cm" svg:y="0.672cm"><text:p text:style-name="P45" loext:marker-style-name="T16"><text:span text:style-name="T16">a <text:s text:c="3"/>!b <text:s text:c="3"/>c</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75" draw:style-name="gr49" draw:text-style-name="P89" svg:width="2.804cm" svg:height="0.96cm" svg:x="11.647cm" svg:y="4.517cm"><text:p text:style-name="P45" loext:marker-style-name="T16"><text:span text:style-name="T16">u</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 draw:style-name="gr3"><draw:g draw:style-name="gr3"><draw:g draw:style-name="gr3"><draw:custom-shape draw:name="AutoShape 7" draw:style-name="gr46" draw:text-style-name="P88" svg:width="1.904cm" svg:height="1.9cm" draw:transform="rotate (-1.5707963267949) translate (17.6131805555556cm 2.06727777777778cm)"><text:p text:style-name="P45"><text:span text:style-name="T84">∗</text:span></text:p><draw:enhanced-geometry draw:mirror-horizontal="false" draw:mirror-vertical="false" draw:text-areas="?f29 ?f58 ?f59 ?f60" svg:viewBox="0 0 0 0" draw:type="ooxml-non-primitive" draw:enhanced-path="M ?f29 ?f29 L ?f43 ?f29 L ?f29 ?f33 Z N" drawooo:enhanced-path="M ?f29 ?f29 L ?f43 ?f29 G ?f40 ?f41 ?f65 ?f66 L ?f29 ?f33 Z N"><draw:equation draw:name="f0" draw:formula="10800000"/><draw:equation draw:name="f1" draw:formula="5400000"/><draw:equation draw:name="f2" draw:formula="16200000"/><draw:equation draw:name="f3" draw:formula="logwidth"/><draw:equation draw:name="f4" draw:formula="logheight"/><draw:equation draw:name="f5" draw:formula="min(logwidth,logheight)"/><draw:equation draw:name="f6" draw:formula="?f5 "/><draw:equation draw:name="f7" draw:formula="0"/><draw:equation draw:name="f8" draw:formula="5419351*1/1725033"/><draw:equation draw:name="f9" draw:formula="abs(?f3 )"/><draw:equation draw:name="f10" draw:formula="abs(?f4 )"/><draw:equation draw:name="f11" draw:formula="abs(?f6 )"/><draw:equation draw:name="f12" draw:formula="2700000+?f1 -0"/><draw:equation draw:name="f13" draw:formula="if(?f9 ,?f3 ,1)"/><draw:equation draw:name="f14" draw:formula="if(?f10 ,?f4 ,1)"/><draw:equation draw:name="f15" draw:formula="if(?f11 ,?f6 ,1)"/><draw:equation draw:name="f16" draw:formula="?f12 +0-?f1 "/><draw:equation draw:name="f17" draw:formula="?f13 *1/21600"/><draw:equation draw:name="f18" draw:formula="?f14 *1/21600"/><draw:equation draw:name="f19" draw:formula="21600*?f13 /1"/><draw:equation draw:name="f20" draw:formula="21600*?f14 /1"/><draw:equation draw:name="f21" draw:formula="?f16 +?f1 -0"/><draw:equation draw:name="f22" draw:formula="min(?f18 ,?f17 )"/><draw:equation draw:name="f23" draw:formula="?f19 *1/?f15 "/><draw:equation draw:name="f24" draw:formula="?f20 *1/?f15 "/><draw:equation draw:name="f25" draw:formula="?f21 *?f8 /1"/><draw:equation draw:name="f26" draw:formula="?f23 "/><draw:equation draw:name="f27" draw:formula="?f24 "/><draw:equation draw:name="f28" draw:formula="?f25 *1/?f0 "/><draw:equation draw:name="f29" draw:formula="?f7 *?f22 /1"/><draw:equation draw:name="f30" draw:formula="?f27 +0-?f7 "/><draw:equation draw:name="f31" draw:formula="?f26 +0-?f7 "/><draw:equation draw:name="f32" draw:formula="0+0-?f28 "/><draw:equation draw:name="f33" draw:formula="?f27 *?f22 /1"/><draw:equation draw:name="f34" draw:formula="?f30 *1/2"/><draw:equation draw:name="f35" draw:formula="?f31 *1/2"/><draw:equation draw:name="f36" draw:formula="0+0-?f32 "/><draw:equation draw:name="f37" draw:formula="?f7 +?f34 -0"/><draw:equation draw:name="f38" draw:formula="?f7 +?f35 -0"/><draw:equation draw:name="f39" draw:formula="?f36 *?f0 /1"/><draw:equation draw:name="f40" draw:formula="?f35 *?f22 /1"/><draw:equation draw:name="f41" draw:formula="?f34 *?f22 /1"/><draw:equation draw:name="f42" draw:formula="?f39 *1/?f8 "/><draw:equation draw:name="f43" draw:formula="?f38 *?f22 /1"/><draw:equation draw:name="f44" draw:formula="?f42 +0-?f1 "/><draw:equation draw:name="f45" draw:formula="1*cos(pi*(?f44 )/10800000)"/><draw:equation draw:name="f46" draw:formula="1*sin(pi*(?f44 )/10800000)"/><draw:equation draw:name="f47" draw:formula="0+0-?f45 "/><draw:equation draw:name="f48" draw:formula="0+0-?f46 "/><draw:equation draw:name="f49" draw:formula="0+0-?f47 "/><draw:equation draw:name="f50" draw:formula="0+0-?f48 "/><draw:equation draw:name="f51" draw:formula="?f49 "/><draw:equation draw:name="f52" draw:formula="?f50 "/><draw:equation draw:name="f53" draw:formula="?f51 *?f35 /1"/><draw:equation draw:name="f54" draw:formula="?f52 *?f34 /1"/><draw:equation draw:name="f55" draw:formula="?f38 +?f53 -0"/><draw:equation draw:name="f56" draw:formula="?f37 +0-?f54 "/><draw:equation draw:name="f57" draw:formula="?f37 +?f54 -0"/><draw:equation draw:name="f58" draw:formula="?f56 *?f22 /1"/><draw:equation draw:name="f59" draw:formula="?f55 *?f22 /1"/><draw:equation draw:name="f60" draw:formula="?f57 *?f22 /1"/><draw:equation draw:name="f61" draw:formula="logwidth/2"/><draw:equation draw:name="f62" draw:formula="logwidth"/><draw:equation draw:name="f63" draw:formula="logheight/2"/><draw:equation draw:name="f64" draw:formula="logheight"/><draw:equation draw:name="f65" draw:formula="(?f2 )/60000.0"/><draw:equation draw:name="f66" draw:formula="(?f0 )/60000.0"/></draw:enhanced-geometry></draw:custom-shape><draw:custom-shape draw:name="AutoShape 8" draw:style-name="gr32" draw:text-style-name="P88" svg:width="0.024cm" svg:height="0.024cm" draw:transform="rotate (-1.5707963267949) translate (17.224125cm 2.07433333333333cm)"><text:p/><draw:enhanced-geometry draw:mirror-horizontal="false" draw:mirror-vertical="false" draw:text-areas="?f67 ?f68 ?f69 ?f70" svg:viewBox="0 0 0 0" draw:type="ooxml-non-primitive" draw:enhanced-path="M ?f38 ?f51 Z N" drawooo:enhanced-path="M ?f38 ?f51 G ?f48 ?f49 ?f75 ?f76 ?f48 ?f49 ?f77 ?f78 ?f48 ?f49 ?f79 ?f80 ?f48 ?f49 ?f81 ?f82 Z N"><draw:equation draw:name="f0" draw:formula="10800000"/><draw:equation draw:name="f1" draw:formula="5400000"/><draw:equation draw:name="f2" draw:formula="16200000"/><draw:equation draw:name="f3" draw:formula="180"/><draw:equation draw:name="f4" draw:formula="logwidth"/><draw:equation draw:name="f5" draw:formula="logheight"/><draw:equation draw:name="f6" draw:formula="min(logwidth,logheight)"/><draw:equation draw:name="f7" draw:formula="?f6 "/><draw:equation draw:name="f8" draw:formula="0"/><draw:equation draw:name="f9" draw:formula="5419351*1/1725033"/><draw:equation draw:name="f10" draw:formula="0+0--360"/><draw:equation draw:name="f11" draw:formula="0+0--180"/><draw:equation draw:name="f12" draw:formula="abs(?f4 )"/><draw:equation draw:name="f13" draw:formula="abs(?f5 )"/><draw:equation draw:name="f14" draw:formula="abs(?f7 )"/><draw:equation draw:name="f15" draw:formula="2700000+?f1 -0"/><draw:equation draw:name="f16" draw:formula="?f10 *?f0 /1"/><draw:equation draw:name="f17" draw:formula="?f11 *?f0 /1"/><draw:equation draw:name="f18" draw:formula="if(?f12 ,?f4 ,1)"/><draw:equation draw:name="f19" draw:formula="if(?f13 ,?f5 ,1)"/><draw:equation draw:name="f20" draw:formula="if(?f14 ,?f7 ,1)"/><draw:equation draw:name="f21" draw:formula="?f15 +0-?f1 "/><draw:equation draw:name="f22" draw:formula="?f16 *1/?f3 "/><draw:equation draw:name="f23" draw:formula="?f17 *1/?f3 "/><draw:equation draw:name="f24" draw:formula="?f18 *1/21600"/><draw:equation draw:name="f25" draw:formula="?f19 *1/21600"/><draw:equation draw:name="f26" draw:formula="21600*?f18 /1"/><draw:equation draw:name="f27" draw:formula="21600*?f19 /1"/><draw:equation draw:name="f28" draw:formula="?f21 +?f1 -0"/><draw:equation draw:name="f29" draw:formula="?f22 +0-?f1 "/><draw:equation draw:name="f30" draw:formula="?f23 +0-?f1 "/><draw:equation draw:name="f31" draw:formula="min(?f25 ,?f24 )"/><draw:equation draw:name="f32" draw:formula="?f26 *1/?f20 "/><draw:equation draw:name="f33" draw:formula="?f27 *1/?f20 "/><draw:equation draw:name="f34" draw:formula="?f28 *?f9 /1"/><draw:equation draw:name="f35" draw:formula="?f32 "/><draw:equation draw:name="f36" draw:formula="?f33 "/><draw:equation draw:name="f37" draw:formula="?f34 *1/?f0 "/><draw:equation draw:name="f38" draw:formula="?f8 *?f31 /1"/><draw:equation draw:name="f39" draw:formula="?f36 +0-?f8 "/><draw:equation draw:name="f40" draw:formula="?f35 +0-?f8 "/><draw:equation draw:name="f41" draw:formula="0+0-?f37 "/><draw:equation draw:name="f42" draw:formula="?f39 *1/2"/><draw:equation draw:name="f43" draw:formula="?f40 *1/2"/><draw:equation draw:name="f44" draw:formula="0+0-?f41 "/><draw:equation draw:name="f45" draw:formula="?f8 +?f42 -0"/><draw:equation draw:name="f46" draw:formula="?f8 +?f43 -0"/><draw:equation draw:name="f47" draw:formula="?f44 *?f0 /1"/><draw:equation draw:name="f48" draw:formula="?f43 *?f31 /1"/><draw:equation draw:name="f49" draw:formula="?f42 *?f31 /1"/><draw:equation draw:name="f50" draw:formula="?f47 *1/?f9 "/><draw:equation draw:name="f51" draw:formula="?f45 *?f31 /1"/><draw:equation draw:name="f52" draw:formula="?f50 +0-?f1 "/><draw:equation draw:name="f53" draw:formula="1*cos(pi*(?f52 )/10800000)"/><draw:equation draw:name="f54" draw:formula="1*sin(pi*(?f52 )/10800000)"/><draw:equation draw:name="f55" draw:formula="0+0-?f53 "/><draw:equation draw:name="f56" draw:formula="0+0-?f54 "/><draw:equation draw:name="f57" draw:formula="0+0-?f55 "/><draw:equation draw:name="f58" draw:formula="0+0-?f56 "/><draw:equation draw:name="f59" draw:formula="?f57 "/><draw:equation draw:name="f60" draw:formula="?f58 "/><draw:equation draw:name="f61" draw:formula="?f59 *?f43 /1"/><draw:equation draw:name="f62" draw:formula="?f60 *?f42 /1"/><draw:equation draw:name="f63" draw:formula="?f46 +0-?f61 "/><draw:equation draw:name="f64" draw:formula="?f46 +?f61 -0"/><draw:equation draw:name="f65" draw:formula="?f45 +0-?f62 "/><draw:equation draw:name="f66" draw:formula="?f45 +?f62 -0"/><draw:equation draw:name="f67" draw:formula="?f63 *?f31 /1"/><draw:equation draw:name="f68" draw:formula="?f65 *?f31 /1"/><draw:equation draw:name="f69" draw:formula="?f64 *?f31 /1"/><draw:equation draw:name="f70" draw:formula="?f66 *?f31 /1"/><draw:equation draw:name="f71" draw:formula="logwidth/2"/><draw:equation draw:name="f72" draw:formula="logwidth"/><draw:equation draw:name="f73" draw:formula="logheight/2"/><draw:equation draw:name="f74" draw:formula="logheight"/><draw:equation draw:name="f75" draw:formula="(?f0 )/60000.0"/><draw:equation draw:name="f76" draw:formula="(?f1 )/60000.0"/><draw:equation draw:name="f77" draw:formula="(?f2 )/60000.0"/><draw:equation draw:name="f78" draw:formula="(?f1 )/60000.0"/><draw:equation draw:name="f79" draw:formula="(?f8 )/60000.0"/><draw:equation draw:name="f80" draw:formula="(?f1 )/60000.0"/><draw:equation draw:name="f81" draw:formula="(?f1 )/60000.0"/><draw:equation draw:name="f82" draw:formula="(?f1 )/60000.0"/></draw:enhanced-geometry></draw:custom-shape><draw:custom-shape draw:name="AutoShape 9" draw:style-name="gr32" draw:text-style-name="P88" svg:width="0.024cm" svg:height="0.024cm" draw:transform="rotate (-1.5707963267949) translate (16.2028333333333cm 2.07433333333333cm)"><text:p/><draw:enhanced-geometry draw:mirror-horizontal="false" draw:mirror-vertical="false" draw:text-areas="?f67 ?f68 ?f69 ?f70" svg:viewBox="0 0 0 0" draw:type="ooxml-non-primitive" draw:enhanced-path="M ?f38 ?f51 Z N" drawooo:enhanced-path="M ?f38 ?f51 G ?f48 ?f49 ?f75 ?f76 ?f48 ?f49 ?f77 ?f78 ?f48 ?f49 ?f79 ?f80 ?f48 ?f49 ?f81 ?f82 Z N"><draw:equation draw:name="f0" draw:formula="10800000"/><draw:equation draw:name="f1" draw:formula="5400000"/><draw:equation draw:name="f2" draw:formula="16200000"/><draw:equation draw:name="f3" draw:formula="180"/><draw:equation draw:name="f4" draw:formula="logwidth"/><draw:equation draw:name="f5" draw:formula="logheight"/><draw:equation draw:name="f6" draw:formula="min(logwidth,logheight)"/><draw:equation draw:name="f7" draw:formula="?f6 "/><draw:equation draw:name="f8" draw:formula="0"/><draw:equation draw:name="f9" draw:formula="5419351*1/1725033"/><draw:equation draw:name="f10" draw:formula="0+0--360"/><draw:equation draw:name="f11" draw:formula="0+0--180"/><draw:equation draw:name="f12" draw:formula="abs(?f4 )"/><draw:equation draw:name="f13" draw:formula="abs(?f5 )"/><draw:equation draw:name="f14" draw:formula="abs(?f7 )"/><draw:equation draw:name="f15" draw:formula="2700000+?f1 -0"/><draw:equation draw:name="f16" draw:formula="?f10 *?f0 /1"/><draw:equation draw:name="f17" draw:formula="?f11 *?f0 /1"/><draw:equation draw:name="f18" draw:formula="if(?f12 ,?f4 ,1)"/><draw:equation draw:name="f19" draw:formula="if(?f13 ,?f5 ,1)"/><draw:equation draw:name="f20" draw:formula="if(?f14 ,?f7 ,1)"/><draw:equation draw:name="f21" draw:formula="?f15 +0-?f1 "/><draw:equation draw:name="f22" draw:formula="?f16 *1/?f3 "/><draw:equation draw:name="f23" draw:formula="?f17 *1/?f3 "/><draw:equation draw:name="f24" draw:formula="?f18 *1/21600"/><draw:equation draw:name="f25" draw:formula="?f19 *1/21600"/><draw:equation draw:name="f26" draw:formula="21600*?f18 /1"/><draw:equation draw:name="f27" draw:formula="21600*?f19 /1"/><draw:equation draw:name="f28" draw:formula="?f21 +?f1 -0"/><draw:equation draw:name="f29" draw:formula="?f22 +0-?f1 "/><draw:equation draw:name="f30" draw:formula="?f23 +0-?f1 "/><draw:equation draw:name="f31" draw:formula="min(?f25 ,?f24 )"/><draw:equation draw:name="f32" draw:formula="?f26 *1/?f20 "/><draw:equation draw:name="f33" draw:formula="?f27 *1/?f20 "/><draw:equation draw:name="f34" draw:formula="?f28 *?f9 /1"/><draw:equation draw:name="f35" draw:formula="?f32 "/><draw:equation draw:name="f36" draw:formula="?f33 "/><draw:equation draw:name="f37" draw:formula="?f34 *1/?f0 "/><draw:equation draw:name="f38" draw:formula="?f8 *?f31 /1"/><draw:equation draw:name="f39" draw:formula="?f36 +0-?f8 "/><draw:equation draw:name="f40" draw:formula="?f35 +0-?f8 "/><draw:equation draw:name="f41" draw:formula="0+0-?f37 "/><draw:equation draw:name="f42" draw:formula="?f39 *1/2"/><draw:equation draw:name="f43" draw:formula="?f40 *1/2"/><draw:equation draw:name="f44" draw:formula="0+0-?f41 "/><draw:equation draw:name="f45" draw:formula="?f8 +?f42 -0"/><draw:equation draw:name="f46" draw:formula="?f8 +?f43 -0"/><draw:equation draw:name="f47" draw:formula="?f44 *?f0 /1"/><draw:equation draw:name="f48" draw:formula="?f43 *?f31 /1"/><draw:equation draw:name="f49" draw:formula="?f42 *?f31 /1"/><draw:equation draw:name="f50" draw:formula="?f47 *1/?f9 "/><draw:equation draw:name="f51" draw:formula="?f45 *?f31 /1"/><draw:equation draw:name="f52" draw:formula="?f50 +0-?f1 "/><draw:equation draw:name="f53" draw:formula="1*cos(pi*(?f52 )/10800000)"/><draw:equation draw:name="f54" draw:formula="1*sin(pi*(?f52 )/10800000)"/><draw:equation draw:name="f55" draw:formula="0+0-?f53 "/><draw:equation draw:name="f56" draw:formula="0+0-?f54 "/><draw:equation draw:name="f57" draw:formula="0+0-?f55 "/><draw:equation draw:name="f58" draw:formula="0+0-?f56 "/><draw:equation draw:name="f59" draw:formula="?f57 "/><draw:equation draw:name="f60" draw:formula="?f58 "/><draw:equation draw:name="f61" draw:formula="?f59 *?f43 /1"/><draw:equation draw:name="f62" draw:formula="?f60 *?f42 /1"/><draw:equation draw:name="f63" draw:formula="?f46 +0-?f61 "/><draw:equation draw:name="f64" draw:formula="?f46 +?f61 -0"/><draw:equation draw:name="f65" draw:formula="?f45 +0-?f62 "/><draw:equation draw:name="f66" draw:formula="?f45 +?f62 -0"/><draw:equation draw:name="f67" draw:formula="?f63 *?f31 /1"/><draw:equation draw:name="f68" draw:formula="?f65 *?f31 /1"/><draw:equation draw:name="f69" draw:formula="?f64 *?f31 /1"/><draw:equation draw:name="f70" draw:formula="?f66 *?f31 /1"/><draw:equation draw:name="f71" draw:formula="logwidth/2"/><draw:equation draw:name="f72" draw:formula="logwidth"/><draw:equation draw:name="f73" draw:formula="logheight/2"/><draw:equation draw:name="f74" draw:formula="logheight"/><draw:equation draw:name="f75" draw:formula="(?f0 )/60000.0"/><draw:equation draw:name="f76" draw:formula="(?f1 )/60000.0"/><draw:equation draw:name="f77" draw:formula="(?f2 )/60000.0"/><draw:equation draw:name="f78" draw:formula="(?f1 )/60000.0"/><draw:equation draw:name="f79" draw:formula="(?f8 )/60000.0"/><draw:equation draw:name="f80" draw:formula="(?f1 )/60000.0"/><draw:equation draw:name="f81" draw:formula="(?f1 )/60000.0"/><draw:equation draw:name="f82" draw:formula="(?f1 )/60000.0"/></draw:enhanced-geometry></draw:custom-shape></draw:g><draw:custom-shape draw:name="Connettore 1 150" draw:style-name="gr7" draw:text-style-name="P89" svg:width="0.003cm" svg:height="0.717cm" svg:x="16.679cm" svg:y="3.969cm"><text:p/><draw:enhanced-geometry draw:mirror-horizontal="false" draw:mirror-vertical="false" draw:text-areas="?f31 ?f31 ?f32 ?f33" svg:viewBox="0 0 0 0" draw:type="ooxml-non-primitive" draw:enhanced-path="M ?f31 ?f31 L ?f32 ?f33 N"><draw:equation draw:name="f0" draw:formula="10800000"/><draw:equation draw:name="f1" draw:formula="5400000"/><draw:equation draw:name="f2" draw:formula="180"/><draw:equation draw:name="f3" draw:formula="logwidth"/><draw:equation draw:name="f4" draw:formula="logheight"/><draw:equation draw:name="f5" draw:formula="min(logwidth,logheight)"/><draw:equation draw:name="f6" draw:formula="?f5 "/><draw:equation draw:name="f7" draw:formula="0"/><draw:equation draw:name="f8" draw:formula="0+0--180"/><draw:equation draw:name="f9" draw:formula="0+0--360"/><draw:equation draw:name="f10" draw:formula="abs(?f3 )"/><draw:equation draw:name="f11" draw:formula="abs(?f4 )"/><draw:equation draw:name="f12" draw:formula="abs(?f6 )"/><draw:equation draw:name="f13" draw:formula="?f8 *?f0 /1"/><draw:equation draw:name="f14" draw:formula="?f9 *?f0 /1"/><draw:equation draw:name="f15" draw:formula="if(?f10 ,?f3 ,1)"/><draw:equation draw:name="f16" draw:formula="if(?f11 ,?f4 ,1)"/><draw:equation draw:name="f17" draw:formula="if(?f12 ,?f6 ,1)"/><draw:equation draw:name="f18" draw:formula="?f13 *1/?f2 "/><draw:equation draw:name="f19" draw:formula="?f14 *1/?f2 "/><draw:equation draw:name="f20" draw:formula="?f15 *1/21600"/><draw:equation draw:name="f21" draw:formula="?f16 *1/21600"/><draw:equation draw:name="f22" draw:formula="21600*?f15 /1"/><draw:equation draw:name="f23" draw:formula="21600*?f16 /1"/><draw:equation draw:name="f24" draw:formula="?f18 +0-?f1 "/><draw:equation draw:name="f25" draw:formula="?f19 +0-?f1 "/><draw:equation draw:name="f26" draw:formula="min(?f21 ,?f20 )"/><draw:equation draw:name="f27" draw:formula="?f22 *1/?f17 "/><draw:equation draw:name="f28" draw:formula="?f23 *1/?f17 "/><draw:equation draw:name="f29" draw:formula="?f27 "/><draw:equation draw:name="f30" draw:formula="?f28 "/><draw:equation draw:name="f31" draw:formula="?f7 *?f26 /1"/><draw:equation draw:name="f32" draw:formula="?f29 *?f26 /1"/><draw:equation draw:name="f33" draw:formula="?f30 *?f26 /1"/><draw:equation draw:name="f34" draw:formula="logwidth/2"/><draw:equation draw:name="f35" draw:formula="logwidth"/><draw:equation draw:name="f36" draw:formula="logheight/2"/><draw:equation draw:name="f37" draw:formula="logheight"/></draw:enhanced-geometry></draw:custom-shape><draw:g draw:style-name="gr3"><draw:custom-shape draw:name="Connettore 1 152" draw:style-name="gr7" draw:text-style-name="P89" svg:width="0.003cm" svg:height="0.717cm" svg:x="16.069cm" svg:y="1.348cm"><text:p/><draw:enhanced-geometry draw:mirror-horizontal="false" draw:mirror-vertical="false" draw:text-areas="?f31 ?f31 ?f32 ?f33" svg:viewBox="0 0 0 0" draw:type="ooxml-non-primitive" draw:enhanced-path="M ?f31 ?f31 L ?f32 ?f33 N"><draw:equation draw:name="f0" draw:formula="10800000"/><draw:equation draw:name="f1" draw:formula="5400000"/><draw:equation draw:name="f2" draw:formula="180"/><draw:equation draw:name="f3" draw:formula="logwidth"/><draw:equation draw:name="f4" draw:formula="logheight"/><draw:equation draw:name="f5" draw:formula="min(logwidth,logheight)"/><draw:equation draw:name="f6" draw:formula="?f5 "/><draw:equation draw:name="f7" draw:formula="0"/><draw:equation draw:name="f8" draw:formula="0+0--180"/><draw:equation draw:name="f9" draw:formula="0+0--360"/><draw:equation draw:name="f10" draw:formula="abs(?f3 )"/><draw:equation draw:name="f11" draw:formula="abs(?f4 )"/><draw:equation draw:name="f12" draw:formula="abs(?f6 )"/><draw:equation draw:name="f13" draw:formula="?f8 *?f0 /1"/><draw:equation draw:name="f14" draw:formula="?f9 *?f0 /1"/><draw:equation draw:name="f15" draw:formula="if(?f10 ,?f3 ,1)"/><draw:equation draw:name="f16" draw:formula="if(?f11 ,?f4 ,1)"/><draw:equation draw:name="f17" draw:formula="if(?f12 ,?f6 ,1)"/><draw:equation draw:name="f18" draw:formula="?f13 *1/?f2 "/><draw:equation draw:name="f19" draw:formula="?f14 *1/?f2 "/><draw:equation draw:name="f20" draw:formula="?f15 *1/21600"/><draw:equation draw:name="f21" draw:formula="?f16 *1/21600"/><draw:equation draw:name="f22" draw:formula="21600*?f15 /1"/><draw:equation draw:name="f23" draw:formula="21600*?f16 /1"/><draw:equation draw:name="f24" draw:formula="?f18 +0-?f1 "/><draw:equation draw:name="f25" draw:formula="?f19 +0-?f1 "/><draw:equation draw:name="f26" draw:formula="min(?f21 ,?f20 )"/><draw:equation draw:name="f27" draw:formula="?f22 *1/?f17 "/><draw:equation draw:name="f28" draw:formula="?f23 *1/?f17 "/><draw:equation draw:name="f29" draw:formula="?f27 "/><draw:equation draw:name="f30" draw:formula="?f28 "/><draw:equation draw:name="f31" draw:formula="?f7 *?f26 /1"/><draw:equation draw:name="f32" draw:formula="?f29 *?f26 /1"/><draw:equation draw:name="f33" draw:formula="?f30 *?f26 /1"/><draw:equation draw:name="f34" draw:formula="logwidth/2"/><draw:equation draw:name="f35" draw:formula="logwidth"/><draw:equation draw:name="f36" draw:formula="logheight/2"/><draw:equation draw:name="f37" draw:formula="logheight"/></draw:enhanced-geometry></draw:custom-shape><draw:custom-shape draw:name="Connettore 1 153" draw:style-name="gr7" draw:text-style-name="P89" svg:width="0.003cm" svg:height="0.717cm" svg:x="17.265cm" svg:y="1.348cm"><text:p/><draw:enhanced-geometry draw:mirror-horizontal="false" draw:mirror-vertical="false" draw:text-areas="?f31 ?f31 ?f32 ?f33" svg:viewBox="0 0 0 0" draw:type="ooxml-non-primitive" draw:enhanced-path="M ?f31 ?f31 L ?f32 ?f33 N"><draw:equation draw:name="f0" draw:formula="10800000"/><draw:equation draw:name="f1" draw:formula="5400000"/><draw:equation draw:name="f2" draw:formula="180"/><draw:equation draw:name="f3" draw:formula="logwidth"/><draw:equation draw:name="f4" draw:formula="logheight"/><draw:equation draw:name="f5" draw:formula="min(logwidth,logheight)"/><draw:equation draw:name="f6" draw:formula="?f5 "/><draw:equation draw:name="f7" draw:formula="0"/><draw:equation draw:name="f8" draw:formula="0+0--180"/><draw:equation draw:name="f9" draw:formula="0+0--360"/><draw:equation draw:name="f10" draw:formula="abs(?f3 )"/><draw:equation draw:name="f11" draw:formula="abs(?f4 )"/><draw:equation draw:name="f12" draw:formula="abs(?f6 )"/><draw:equation draw:name="f13" draw:formula="?f8 *?f0 /1"/><draw:equation draw:name="f14" draw:formula="?f9 *?f0 /1"/><draw:equation draw:name="f15" draw:formula="if(?f10 ,?f3 ,1)"/><draw:equation draw:name="f16" draw:formula="if(?f11 ,?f4 ,1)"/><draw:equation draw:name="f17" draw:formula="if(?f12 ,?f6 ,1)"/><draw:equation draw:name="f18" draw:formula="?f13 *1/?f2 "/><draw:equation draw:name="f19" draw:formula="?f14 *1/?f2 "/><draw:equation draw:name="f20" draw:formula="?f15 *1/21600"/><draw:equation draw:name="f21" draw:formula="?f16 *1/21600"/><draw:equation draw:name="f22" draw:formula="21600*?f15 /1"/><draw:equation draw:name="f23" draw:formula="21600*?f16 /1"/><draw:equation draw:name="f24" draw:formula="?f18 +0-?f1 "/><draw:equation draw:name="f25" draw:formula="?f19 +0-?f1 "/><draw:equation draw:name="f26" draw:formula="min(?f21 ,?f20 )"/><draw:equation draw:name="f27" draw:formula="?f22 *1/?f17 "/><draw:equation draw:name="f28" draw:formula="?f23 *1/?f17 "/><draw:equation draw:name="f29" draw:formula="?f27 "/><draw:equation draw:name="f30" draw:formula="?f28 "/><draw:equation draw:name="f31" draw:formula="?f7 *?f26 /1"/><draw:equation draw:name="f32" draw:formula="?f29 *?f26 /1"/><draw:equation draw:name="f33" draw:formula="?f30 *?f26 /1"/><draw:equation draw:name="f34" draw:formula="logwidth/2"/><draw:equation draw:name="f35" draw:formula="logwidth"/><draw:equation draw:name="f36" draw:formula="logheight/2"/><draw:equation draw:name="f37" draw:formula="logheight"/></draw:enhanced-geometry></draw:custom-shape><draw:custom-shape draw:name="Connettore 1 154" draw:style-name="gr8" draw:text-style-name="P89" svg:width="0.003cm" svg:height="0.719cm" svg:x="16.663cm" svg:y="1.348cm"><text:p/><draw:enhanced-geometry draw:mirror-horizontal="false" draw:mirror-vertical="false" draw:text-areas="?f31 ?f31 ?f32 ?f33" svg:viewBox="0 0 0 0" draw:type="ooxml-non-primitive" draw:enhanced-path="M ?f31 ?f31 L ?f32 ?f33 N"><draw:equation draw:name="f0" draw:formula="10800000"/><draw:equation draw:name="f1" draw:formula="5400000"/><draw:equation draw:name="f2" draw:formula="180"/><draw:equation draw:name="f3" draw:formula="logwidth"/><draw:equation draw:name="f4" draw:formula="logheight"/><draw:equation draw:name="f5" draw:formula="min(logwidth,logheight)"/><draw:equation draw:name="f6" draw:formula="?f5 "/><draw:equation draw:name="f7" draw:formula="0"/><draw:equation draw:name="f8" draw:formula="0+0--180"/><draw:equation draw:name="f9" draw:formula="0+0--360"/><draw:equation draw:name="f10" draw:formula="abs(?f3 )"/><draw:equation draw:name="f11" draw:formula="abs(?f4 )"/><draw:equation draw:name="f12" draw:formula="abs(?f6 )"/><draw:equation draw:name="f13" draw:formula="?f8 *?f0 /1"/><draw:equation draw:name="f14" draw:formula="?f9 *?f0 /1"/><draw:equation draw:name="f15" draw:formula="if(?f10 ,?f3 ,1)"/><draw:equation draw:name="f16" draw:formula="if(?f11 ,?f4 ,1)"/><draw:equation draw:name="f17" draw:formula="if(?f12 ,?f6 ,1)"/><draw:equation draw:name="f18" draw:formula="?f13 *1/?f2 "/><draw:equation draw:name="f19" draw:formula="?f14 *1/?f2 "/><draw:equation draw:name="f20" draw:formula="?f15 *1/21600"/><draw:equation draw:name="f21" draw:formula="?f16 *1/21600"/><draw:equation draw:name="f22" draw:formula="21600*?f15 /1"/><draw:equation draw:name="f23" draw:formula="21600*?f16 /1"/><draw:equation draw:name="f24" draw:formula="?f18 +0-?f1 "/><draw:equation draw:name="f25" draw:formula="?f19 +0-?f1 "/><draw:equation draw:name="f26" draw:formula="min(?f21 ,?f20 )"/><draw:equation draw:name="f27" draw:formula="?f22 *1/?f17 "/><draw:equation draw:name="f28" draw:formula="?f23 *1/?f17 "/><draw:equation draw:name="f29" draw:formula="?f27 "/><draw:equation draw:name="f30" draw:formula="?f28 "/><draw:equation draw:name="f31" draw:formula="?f7 *?f26 /1"/><draw:equation draw:name="f32" draw:formula="?f29 *?f26 /1"/><draw:equation draw:name="f33" draw:formula="?f30 *?f26 /1"/><draw:equation draw:name="f34" draw:formula="logwidth/2"/><draw:equation draw:name="f35" draw:formula="logwidth"/><draw:equation draw:name="f36" draw:formula="logheight/2"/><draw:equation draw:name="f37" draw:formula="logheight"/></draw:enhanced-geometry></draw:custom-shape></draw:g></draw:g><draw:custom-shape draw:name="Text Box 87" draw:style-name="gr51" draw:text-style-name="P89" svg:width="2.805cm" svg:height="0.96cm" svg:x="15.272cm" svg:y="0.658cm"><text:p text:style-name="P45" loext:marker-style-name="T16"><text:span text:style-name="T16">!a <text:s text:c="3"/>b <text:s text:c="3"/>!c</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88" draw:style-name="gr37" draw:text-style-name="P89" svg:width="2.8cm" svg:height="0.96cm" svg:x="15.272cm" svg:y="4.516cm"><text:p text:style-name="P45" loext:marker-style-name="T16"><text:span text:style-name="T16">!u</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custom-shape draw:name="Freccia a destra 157" draw:style-name="gr52" draw:text-style-name="P91" svg:width="1.071cm" svg:height="0.967cm" svg:x="14.349cm" svg:y="2.244cm"><text:p/><draw:enhanced-geometry draw:mirror-horizontal="false" draw:mirror-vertical="false" drawooo:sub-view-size="21600 21600" draw:text-areas="?f40 ?f28 ?f43 ?f35" svg:viewBox="0 0 0 0" draw:type="ooxml-non-primitive" draw:modifiers="11848 5400" draw:enhanced-path="M ?f5 ?f20 L ?f19 ?f20 ?f19 ?f5 ?f6 ?f7 ?f19 ?f6 ?f19 ?f26 ?f5 ?f26 Z N"><draw:equation draw:name="f0" draw:formula="10800000"/><draw:equation draw:name="f1" draw:formula="5400000"/><draw:equation draw:name="f2" draw:formula="180"/><draw:equation draw:name="f3" draw:formula="logwidth"/><draw:equation draw:name="f4" draw:formula="logheight"/><draw:equation draw:name="f5" draw:formula="0"/><draw:equation draw:name="f6" draw:formula="21600"/><draw:equation draw:name="f7" draw:formula="10800"/><draw:equation draw:name="f8" draw:formula="0+0-0"/><draw:equation draw:name="f9" draw:formula="0+0-180"/><draw:equation draw:name="f10" draw:formula="?f3 *1/21600"/><draw:equation draw:name="f11" draw:formula="?f4 *1/21600"/><draw:equation draw:name="f12" draw:formula="?f5 "/><draw:equation draw:name="f13" draw:formula="?f6 "/><draw:equation draw:name="f14" draw:formula="if(0-$0 ,0,if(21600-$0 ,$0 ,21600))"/><draw:equation draw:name="f15" draw:formula="if(0-$1 ,0,if(10800-$1 ,$1 ,10800))"/><draw:equation draw:name="f16" draw:formula="?f8 *?f0 /1"/><draw:equation draw:name="f17" draw:formula="?f9 *?f0 /1"/><draw:equation draw:name="f18" draw:formula="?f13 +0-?f12 "/><draw:equation draw:name="f19" draw:formula="?f14 "/><draw:equation draw:name="f20" draw:formula="?f15 "/><draw:equation draw:name="f21" draw:formula="?f14 *?f10 /1"/><draw:equation draw:name="f22" draw:formula="?f15 *?f11 /1"/><draw:equation draw:name="f23" draw:formula="?f16 *1/?f2 "/><draw:equation draw:name="f24" draw:formula="?f17 *1/?f2 "/><draw:equation draw:name="f25" draw:formula="?f18 *1/21600"/><draw:equation draw:name="f26" draw:formula="21600+0-?f20 "/><draw:equation draw:name="f27" draw:formula="21600+0-?f19 "/><draw:equation draw:name="f28" draw:formula="?f20 *?f11 /1"/><draw:equation draw:name="f29" draw:formula="?f19 *?f10 /1"/><draw:equation draw:name="f30" draw:formula="?f23 +0-?f1 "/><draw:equation draw:name="f31" draw:formula="?f24 +0-?f1 "/><draw:equation draw:name="f32" draw:formula="0*?f25 /1"/><draw:equation draw:name="f33" draw:formula="21600*?f25 /1"/><draw:equation draw:name="f34" draw:formula="?f27 *?f20 /1"/><draw:equation draw:name="f35" draw:formula="?f26 *?f11 /1"/><draw:equation draw:name="f36" draw:formula="?f34 *1/10800"/><draw:equation draw:name="f37" draw:formula="?f32 *1/?f25 "/><draw:equation draw:name="f38" draw:formula="?f33 *1/?f25 "/><draw:equation draw:name="f39" draw:formula="?f19 +?f36 -0"/><draw:equation draw:name="f40" draw:formula="?f37 *?f10 /1"/><draw:equation draw:name="f41" draw:formula="?f37 *?f11 /1"/><draw:equation draw:name="f42" draw:formula="?f38 *?f11 /1"/><draw:equation draw:name="f43" draw:formula="?f39 *?f10 /1"/><draw:equation draw:name="f44" draw:formula="logwidth/2"/><draw:equation draw:name="f45" draw:formula="logwidth"/><draw:equation draw:name="f46" draw:formula="logheight/2"/><draw:equation draw:name="f47" draw:formula="logheight"/><draw:handle draw:handle-position="?f21 ?f22" draw:handle-range-x-maximum="?f6" draw:handle-range-x-minimum="?f5" draw:handle-range-y-maximum="?f7" draw:handle-range-y-minimum="?f5"/></draw:enhanced-geometry></draw:custom-shape></draw:g></text:p>
      <text:p text:style-name="Standard"/>
      <text:p text:style-name="Standard"/>
      <text:p text:style-name="Standard"/>
      <text:p text:style-name="Standard"/>
      <text:p text:style-name="Standard"/>
      <text:p text:style-name="P5" loext:marker-style-name="T46"><text:bookmark-start text:name="fig_3"/></text:p>
      <text:p text:style-name="P6"><text:span text:style-name="T46">Fig. </text:span><text:bookmark-end text:name="fig_3"/><text:span text:style-name="T46">2.1</text:span></text:p>
      <text:p text:style-name="P44" loext:marker-style-name="T16"><text:soft-page-break/><text:span text:style-name="T16">The new gates of level 1</text:span><text:span text:style-name="T16"/></text:p>
      <text:p text:style-name="Standard"/>
      <text:p text:style-name="Standard">As a second step of processing, for any level <text:span text:style-name="T17">2</text:span> <text:span text:style-name="T17">AND </text:span>gate of implementation <text:span text:style-name="T17">I</text:span><text:span text:style-name="T37">min</text:span> we shall add an <text:span text:style-name="T17">OR </text:span>gate whose inputs are the complements of the inputs of the corresponding <text:span text:style-name="T17">AND</text:span> gate, in both the cases in which these inputs coincide with input variables of <text:span text:style-name="T17">f</text:span> or with outputs of level <text:span text:style-name="T17">1</text:span> gates (<text:span text:style-name="T16">Fig. 2.2</text:span>).</text:p>
      <text:p text:style-name="Standard"/>
      <text:p text:style-name="Standard"/>
      <text:p text:style-name="P77"/>
      <text:p text:style-name="Standard"><draw:g text:anchor-type="char" draw:z-index="4" draw:name="Gruppo 348" draw:style-name="gr42"><draw:g draw:style-name="gr3"><draw:g draw:style-name="gr3"><draw:g draw:style-name="gr3"><draw:custom-shape draw:name="AutoShape 7" draw:style-name="gr43" draw:text-style-name="P88" svg:width="1.902cm" svg:height="1.902cm" draw:transform="rotate (-1.5707963267949) translate (6.26684722222222cm 1.90752777777778cm)"><text:p text:style-name="P45"><text:span text:style-name="T84">∗</text:span></text:p><draw:enhanced-geometry draw:mirror-horizontal="false" draw:mirror-vertical="false" draw:text-areas="?f29 ?f58 ?f59 ?f60" svg:viewBox="0 0 0 0" draw:type="ooxml-non-primitive" draw:enhanced-path="M ?f29 ?f29 L ?f43 ?f29 L ?f29 ?f33 Z N" drawooo:enhanced-path="M ?f29 ?f29 L ?f43 ?f29 G ?f40 ?f41 ?f65 ?f66 L ?f29 ?f33 Z N"><draw:equation draw:name="f0" draw:formula="10800000"/><draw:equation draw:name="f1" draw:formula="5400000"/><draw:equation draw:name="f2" draw:formula="16200000"/><draw:equation draw:name="f3" draw:formula="logwidth"/><draw:equation draw:name="f4" draw:formula="logheight"/><draw:equation draw:name="f5" draw:formula="min(logwidth,logheight)"/><draw:equation draw:name="f6" draw:formula="?f5 "/><draw:equation draw:name="f7" draw:formula="0"/><draw:equation draw:name="f8" draw:formula="5419351*1/1725033"/><draw:equation draw:name="f9" draw:formula="abs(?f3 )"/><draw:equation draw:name="f10" draw:formula="abs(?f4 )"/><draw:equation draw:name="f11" draw:formula="abs(?f6 )"/><draw:equation draw:name="f12" draw:formula="2700000+?f1 -0"/><draw:equation draw:name="f13" draw:formula="if(?f9 ,?f3 ,1)"/><draw:equation draw:name="f14" draw:formula="if(?f10 ,?f4 ,1)"/><draw:equation draw:name="f15" draw:formula="if(?f11 ,?f6 ,1)"/><draw:equation draw:name="f16" draw:formula="?f12 +0-?f1 "/><draw:equation draw:name="f17" draw:formula="?f13 *1/21600"/><draw:equation draw:name="f18" draw:formula="?f14 *1/21600"/><draw:equation draw:name="f19" draw:formula="21600*?f13 /1"/><draw:equation draw:name="f20" draw:formula="21600*?f14 /1"/><draw:equation draw:name="f21" draw:formula="?f16 +?f1 -0"/><draw:equation draw:name="f22" draw:formula="min(?f18 ,?f17 )"/><draw:equation draw:name="f23" draw:formula="?f19 *1/?f15 "/><draw:equation draw:name="f24" draw:formula="?f20 *1/?f15 "/><draw:equation draw:name="f25" draw:formula="?f21 *?f8 /1"/><draw:equation draw:name="f26" draw:formula="?f23 "/><draw:equation draw:name="f27" draw:formula="?f24 "/><draw:equation draw:name="f28" draw:formula="?f25 *1/?f0 "/><draw:equation draw:name="f29" draw:formula="?f7 *?f22 /1"/><draw:equation draw:name="f30" draw:formula="?f27 +0-?f7 "/><draw:equation draw:name="f31" draw:formula="?f26 +0-?f7 "/><draw:equation draw:name="f32" draw:formula="0+0-?f28 "/><draw:equation draw:name="f33" draw:formula="?f27 *?f22 /1"/><draw:equation draw:name="f34" draw:formula="?f30 *1/2"/><draw:equation draw:name="f35" draw:formula="?f31 *1/2"/><draw:equation draw:name="f36" draw:formula="0+0-?f32 "/><draw:equation draw:name="f37" draw:formula="?f7 +?f34 -0"/><draw:equation draw:name="f38" draw:formula="?f7 +?f35 -0"/><draw:equation draw:name="f39" draw:formula="?f36 *?f0 /1"/><draw:equation draw:name="f40" draw:formula="?f35 *?f22 /1"/><draw:equation draw:name="f41" draw:formula="?f34 *?f22 /1"/><draw:equation draw:name="f42" draw:formula="?f39 *1/?f8 "/><draw:equation draw:name="f43" draw:formula="?f38 *?f22 /1"/><draw:equation draw:name="f44" draw:formula="?f42 +0-?f1 "/><draw:equation draw:name="f45" draw:formula="1*cos(pi*(?f44 )/10800000)"/><draw:equation draw:name="f46" draw:formula="1*sin(pi*(?f44 )/10800000)"/><draw:equation draw:name="f47" draw:formula="0+0-?f45 "/><draw:equation draw:name="f48" draw:formula="0+0-?f46 "/><draw:equation draw:name="f49" draw:formula="0+0-?f47 "/><draw:equation draw:name="f50" draw:formula="0+0-?f48 "/><draw:equation draw:name="f51" draw:formula="?f49 "/><draw:equation draw:name="f52" draw:formula="?f50 "/><draw:equation draw:name="f53" draw:formula="?f51 *?f35 /1"/><draw:equation draw:name="f54" draw:formula="?f52 *?f34 /1"/><draw:equation draw:name="f55" draw:formula="?f38 +?f53 -0"/><draw:equation draw:name="f56" draw:formula="?f37 +0-?f54 "/><draw:equation draw:name="f57" draw:formula="?f37 +?f54 -0"/><draw:equation draw:name="f58" draw:formula="?f56 *?f22 /1"/><draw:equation draw:name="f59" draw:formula="?f55 *?f22 /1"/><draw:equation draw:name="f60" draw:formula="?f57 *?f22 /1"/><draw:equation draw:name="f61" draw:formula="logwidth/2"/><draw:equation draw:name="f62" draw:formula="logwidth"/><draw:equation draw:name="f63" draw:formula="logheight/2"/><draw:equation draw:name="f64" draw:formula="logheight"/><draw:equation draw:name="f65" draw:formula="(?f2 )/60000.0"/><draw:equation draw:name="f66" draw:formula="(?f0 )/60000.0"/></draw:enhanced-geometry></draw:custom-shape><draw:custom-shape draw:name="AutoShape 8" draw:style-name="gr32" draw:text-style-name="P88" svg:width="0.024cm" svg:height="0.024cm" draw:transform="rotate (-1.5707963267949) translate (5.88055555555556cm 1.91458333333333cm)"><text:p/><draw:enhanced-geometry draw:mirror-horizontal="false" draw:mirror-vertical="false" draw:text-areas="?f67 ?f68 ?f69 ?f70" svg:viewBox="0 0 0 0" draw:type="ooxml-non-primitive" draw:enhanced-path="M ?f38 ?f51 Z N" drawooo:enhanced-path="M ?f38 ?f51 G ?f48 ?f49 ?f75 ?f76 ?f48 ?f49 ?f77 ?f78 ?f48 ?f49 ?f79 ?f80 ?f48 ?f49 ?f81 ?f82 Z N"><draw:equation draw:name="f0" draw:formula="10800000"/><draw:equation draw:name="f1" draw:formula="5400000"/><draw:equation draw:name="f2" draw:formula="16200000"/><draw:equation draw:name="f3" draw:formula="180"/><draw:equation draw:name="f4" draw:formula="logwidth"/><draw:equation draw:name="f5" draw:formula="logheight"/><draw:equation draw:name="f6" draw:formula="min(logwidth,logheight)"/><draw:equation draw:name="f7" draw:formula="?f6 "/><draw:equation draw:name="f8" draw:formula="0"/><draw:equation draw:name="f9" draw:formula="5419351*1/1725033"/><draw:equation draw:name="f10" draw:formula="0+0--360"/><draw:equation draw:name="f11" draw:formula="0+0--180"/><draw:equation draw:name="f12" draw:formula="abs(?f4 )"/><draw:equation draw:name="f13" draw:formula="abs(?f5 )"/><draw:equation draw:name="f14" draw:formula="abs(?f7 )"/><draw:equation draw:name="f15" draw:formula="2700000+?f1 -0"/><draw:equation draw:name="f16" draw:formula="?f10 *?f0 /1"/><draw:equation draw:name="f17" draw:formula="?f11 *?f0 /1"/><draw:equation draw:name="f18" draw:formula="if(?f12 ,?f4 ,1)"/><draw:equation draw:name="f19" draw:formula="if(?f13 ,?f5 ,1)"/><draw:equation draw:name="f20" draw:formula="if(?f14 ,?f7 ,1)"/><draw:equation draw:name="f21" draw:formula="?f15 +0-?f1 "/><draw:equation draw:name="f22" draw:formula="?f16 *1/?f3 "/><draw:equation draw:name="f23" draw:formula="?f17 *1/?f3 "/><draw:equation draw:name="f24" draw:formula="?f18 *1/21600"/><draw:equation draw:name="f25" draw:formula="?f19 *1/21600"/><draw:equation draw:name="f26" draw:formula="21600*?f18 /1"/><draw:equation draw:name="f27" draw:formula="21600*?f19 /1"/><draw:equation draw:name="f28" draw:formula="?f21 +?f1 -0"/><draw:equation draw:name="f29" draw:formula="?f22 +0-?f1 "/><draw:equation draw:name="f30" draw:formula="?f23 +0-?f1 "/><draw:equation draw:name="f31" draw:formula="min(?f25 ,?f24 )"/><draw:equation draw:name="f32" draw:formula="?f26 *1/?f20 "/><draw:equation draw:name="f33" draw:formula="?f27 *1/?f20 "/><draw:equation draw:name="f34" draw:formula="?f28 *?f9 /1"/><draw:equation draw:name="f35" draw:formula="?f32 "/><draw:equation draw:name="f36" draw:formula="?f33 "/><draw:equation draw:name="f37" draw:formula="?f34 *1/?f0 "/><draw:equation draw:name="f38" draw:formula="?f8 *?f31 /1"/><draw:equation draw:name="f39" draw:formula="?f36 +0-?f8 "/><draw:equation draw:name="f40" draw:formula="?f35 +0-?f8 "/><draw:equation draw:name="f41" draw:formula="0+0-?f37 "/><draw:equation draw:name="f42" draw:formula="?f39 *1/2"/><draw:equation draw:name="f43" draw:formula="?f40 *1/2"/><draw:equation draw:name="f44" draw:formula="0+0-?f41 "/><draw:equation draw:name="f45" draw:formula="?f8 +?f42 -0"/><draw:equation draw:name="f46" draw:formula="?f8 +?f43 -0"/><draw:equation draw:name="f47" draw:formula="?f44 *?f0 /1"/><draw:equation draw:name="f48" draw:formula="?f43 *?f31 /1"/><draw:equation draw:name="f49" draw:formula="?f42 *?f31 /1"/><draw:equation draw:name="f50" draw:formula="?f47 *1/?f9 "/><draw:equation draw:name="f51" draw:formula="?f45 *?f31 /1"/><draw:equation draw:name="f52" draw:formula="?f50 +0-?f1 "/><draw:equation draw:name="f53" draw:formula="1*cos(pi*(?f52 )/10800000)"/><draw:equation draw:name="f54" draw:formula="1*sin(pi*(?f52 )/10800000)"/><draw:equation draw:name="f55" draw:formula="0+0-?f53 "/><draw:equation draw:name="f56" draw:formula="0+0-?f54 "/><draw:equation draw:name="f57" draw:formula="0+0-?f55 "/><draw:equation draw:name="f58" draw:formula="0+0-?f56 "/><draw:equation draw:name="f59" draw:formula="?f57 "/><draw:equation draw:name="f60" draw:formula="?f58 "/><draw:equation draw:name="f61" draw:formula="?f59 *?f43 /1"/><draw:equation draw:name="f62" draw:formula="?f60 *?f42 /1"/><draw:equation draw:name="f63" draw:formula="?f46 +0-?f61 "/><draw:equation draw:name="f64" draw:formula="?f46 +?f61 -0"/><draw:equation draw:name="f65" draw:formula="?f45 +0-?f62 "/><draw:equation draw:name="f66" draw:formula="?f45 +?f62 -0"/><draw:equation draw:name="f67" draw:formula="?f63 *?f31 /1"/><draw:equation draw:name="f68" draw:formula="?f65 *?f31 /1"/><draw:equation draw:name="f69" draw:formula="?f64 *?f31 /1"/><draw:equation draw:name="f70" draw:formula="?f66 *?f31 /1"/><draw:equation draw:name="f71" draw:formula="logwidth/2"/><draw:equation draw:name="f72" draw:formula="logwidth"/><draw:equation draw:name="f73" draw:formula="logheight/2"/><draw:equation draw:name="f74" draw:formula="logheight"/><draw:equation draw:name="f75" draw:formula="(?f0 )/60000.0"/><draw:equation draw:name="f76" draw:formula="(?f1 )/60000.0"/><draw:equation draw:name="f77" draw:formula="(?f2 )/60000.0"/><draw:equation draw:name="f78" draw:formula="(?f1 )/60000.0"/><draw:equation draw:name="f79" draw:formula="(?f8 )/60000.0"/><draw:equation draw:name="f80" draw:formula="(?f1 )/60000.0"/><draw:equation draw:name="f81" draw:formula="(?f1 )/60000.0"/><draw:equation draw:name="f82" draw:formula="(?f1 )/60000.0"/></draw:enhanced-geometry></draw:custom-shape><draw:custom-shape draw:name="AutoShape 9" draw:style-name="gr32" draw:text-style-name="P88" svg:width="0.024cm" svg:height="0.024cm" draw:transform="rotate (-1.5707963267949) translate (4.8575cm 1.91458333333333cm)"><text:p/><draw:enhanced-geometry draw:mirror-horizontal="false" draw:mirror-vertical="false" draw:text-areas="?f67 ?f68 ?f69 ?f70" svg:viewBox="0 0 0 0" draw:type="ooxml-non-primitive" draw:enhanced-path="M ?f38 ?f51 Z N" drawooo:enhanced-path="M ?f38 ?f51 G ?f48 ?f49 ?f75 ?f76 ?f48 ?f49 ?f77 ?f78 ?f48 ?f49 ?f79 ?f80 ?f48 ?f49 ?f81 ?f82 Z N"><draw:equation draw:name="f0" draw:formula="10800000"/><draw:equation draw:name="f1" draw:formula="5400000"/><draw:equation draw:name="f2" draw:formula="16200000"/><draw:equation draw:name="f3" draw:formula="180"/><draw:equation draw:name="f4" draw:formula="logwidth"/><draw:equation draw:name="f5" draw:formula="logheight"/><draw:equation draw:name="f6" draw:formula="min(logwidth,logheight)"/><draw:equation draw:name="f7" draw:formula="?f6 "/><draw:equation draw:name="f8" draw:formula="0"/><draw:equation draw:name="f9" draw:formula="5419351*1/1725033"/><draw:equation draw:name="f10" draw:formula="0+0--360"/><draw:equation draw:name="f11" draw:formula="0+0--180"/><draw:equation draw:name="f12" draw:formula="abs(?f4 )"/><draw:equation draw:name="f13" draw:formula="abs(?f5 )"/><draw:equation draw:name="f14" draw:formula="abs(?f7 )"/><draw:equation draw:name="f15" draw:formula="2700000+?f1 -0"/><draw:equation draw:name="f16" draw:formula="?f10 *?f0 /1"/><draw:equation draw:name="f17" draw:formula="?f11 *?f0 /1"/><draw:equation draw:name="f18" draw:formula="if(?f12 ,?f4 ,1)"/><draw:equation draw:name="f19" draw:formula="if(?f13 ,?f5 ,1)"/><draw:equation draw:name="f20" draw:formula="if(?f14 ,?f7 ,1)"/><draw:equation draw:name="f21" draw:formula="?f15 +0-?f1 "/><draw:equation draw:name="f22" draw:formula="?f16 *1/?f3 "/><draw:equation draw:name="f23" draw:formula="?f17 *1/?f3 "/><draw:equation draw:name="f24" draw:formula="?f18 *1/21600"/><draw:equation draw:name="f25" draw:formula="?f19 *1/21600"/><draw:equation draw:name="f26" draw:formula="21600*?f18 /1"/><draw:equation draw:name="f27" draw:formula="21600*?f19 /1"/><draw:equation draw:name="f28" draw:formula="?f21 +?f1 -0"/><draw:equation draw:name="f29" draw:formula="?f22 +0-?f1 "/><draw:equation draw:name="f30" draw:formula="?f23 +0-?f1 "/><draw:equation draw:name="f31" draw:formula="min(?f25 ,?f24 )"/><draw:equation draw:name="f32" draw:formula="?f26 *1/?f20 "/><draw:equation draw:name="f33" draw:formula="?f27 *1/?f20 "/><draw:equation draw:name="f34" draw:formula="?f28 *?f9 /1"/><draw:equation draw:name="f35" draw:formula="?f32 "/><draw:equation draw:name="f36" draw:formula="?f33 "/><draw:equation draw:name="f37" draw:formula="?f34 *1/?f0 "/><draw:equation draw:name="f38" draw:formula="?f8 *?f31 /1"/><draw:equation draw:name="f39" draw:formula="?f36 +0-?f8 "/><draw:equation draw:name="f40" draw:formula="?f35 +0-?f8 "/><draw:equation draw:name="f41" draw:formula="0+0-?f37 "/><draw:equation draw:name="f42" draw:formula="?f39 *1/2"/><draw:equation draw:name="f43" draw:formula="?f40 *1/2"/><draw:equation draw:name="f44" draw:formula="0+0-?f41 "/><draw:equation draw:name="f45" draw:formula="?f8 +?f42 -0"/><draw:equation draw:name="f46" draw:formula="?f8 +?f43 -0"/><draw:equation draw:name="f47" draw:formula="?f44 *?f0 /1"/><draw:equation draw:name="f48" draw:formula="?f43 *?f31 /1"/><draw:equation draw:name="f49" draw:formula="?f42 *?f31 /1"/><draw:equation draw:name="f50" draw:formula="?f47 *1/?f9 "/><draw:equation draw:name="f51" draw:formula="?f45 *?f31 /1"/><draw:equation draw:name="f52" draw:formula="?f50 +0-?f1 "/><draw:equation draw:name="f53" draw:formula="1*cos(pi*(?f52 )/10800000)"/><draw:equation draw:name="f54" draw:formula="1*sin(pi*(?f52 )/10800000)"/><draw:equation draw:name="f55" draw:formula="0+0-?f53 "/><draw:equation draw:name="f56" draw:formula="0+0-?f54 "/><draw:equation draw:name="f57" draw:formula="0+0-?f55 "/><draw:equation draw:name="f58" draw:formula="0+0-?f56 "/><draw:equation draw:name="f59" draw:formula="?f57 "/><draw:equation draw:name="f60" draw:formula="?f58 "/><draw:equation draw:name="f61" draw:formula="?f59 *?f43 /1"/><draw:equation draw:name="f62" draw:formula="?f60 *?f42 /1"/><draw:equation draw:name="f63" draw:formula="?f46 +0-?f61 "/><draw:equation draw:name="f64" draw:formula="?f46 +?f61 -0"/><draw:equation draw:name="f65" draw:formula="?f45 +0-?f62 "/><draw:equation draw:name="f66" draw:formula="?f45 +?f62 -0"/><draw:equation draw:name="f67" draw:formula="?f63 *?f31 /1"/><draw:equation draw:name="f68" draw:formula="?f65 *?f31 /1"/><draw:equation draw:name="f69" draw:formula="?f64 *?f31 /1"/><draw:equation draw:name="f70" draw:formula="?f66 *?f31 /1"/><draw:equation draw:name="f71" draw:formula="logwidth/2"/><draw:equation draw:name="f72" draw:formula="logwidth"/><draw:equation draw:name="f73" draw:formula="logheight/2"/><draw:equation draw:name="f74" draw:formula="logheight"/><draw:equation draw:name="f75" draw:formula="(?f0 )/60000.0"/><draw:equation draw:name="f76" draw:formula="(?f1 )/60000.0"/><draw:equation draw:name="f77" draw:formula="(?f2 )/60000.0"/><draw:equation draw:name="f78" draw:formula="(?f1 )/60000.0"/><draw:equation draw:name="f79" draw:formula="(?f8 )/60000.0"/><draw:equation draw:name="f80" draw:formula="(?f1 )/60000.0"/><draw:equation draw:name="f81" draw:formula="(?f1 )/60000.0"/><draw:equation draw:name="f82" draw:formula="(?f1 )/60000.0"/></draw:enhanced-geometry></draw:custom-shape></draw:g><draw:custom-shape draw:name="Connettore 1 299" draw:style-name="gr34" draw:text-style-name="P89" svg:width="0.003cm" svg:height="0.715cm" svg:x="5.334cm" svg:y="3.808cm"><text:p/><draw:enhanced-geometry draw:mirror-horizontal="false" draw:mirror-vertical="false" draw:text-areas="?f31 ?f31 ?f32 ?f33" svg:viewBox="0 0 0 0" draw:type="ooxml-non-primitive" draw:enhanced-path="M ?f31 ?f31 L ?f32 ?f33 N"><draw:equation draw:name="f0" draw:formula="10800000"/><draw:equation draw:name="f1" draw:formula="5400000"/><draw:equation draw:name="f2" draw:formula="180"/><draw:equation draw:name="f3" draw:formula="logwidth"/><draw:equation draw:name="f4" draw:formula="logheight"/><draw:equation draw:name="f5" draw:formula="min(logwidth,logheight)"/><draw:equation draw:name="f6" draw:formula="?f5 "/><draw:equation draw:name="f7" draw:formula="0"/><draw:equation draw:name="f8" draw:formula="0+0--180"/><draw:equation draw:name="f9" draw:formula="0+0--360"/><draw:equation draw:name="f10" draw:formula="abs(?f3 )"/><draw:equation draw:name="f11" draw:formula="abs(?f4 )"/><draw:equation draw:name="f12" draw:formula="abs(?f6 )"/><draw:equation draw:name="f13" draw:formula="?f8 *?f0 /1"/><draw:equation draw:name="f14" draw:formula="?f9 *?f0 /1"/><draw:equation draw:name="f15" draw:formula="if(?f10 ,?f3 ,1)"/><draw:equation draw:name="f16" draw:formula="if(?f11 ,?f4 ,1)"/><draw:equation draw:name="f17" draw:formula="if(?f12 ,?f6 ,1)"/><draw:equation draw:name="f18" draw:formula="?f13 *1/?f2 "/><draw:equation draw:name="f19" draw:formula="?f14 *1/?f2 "/><draw:equation draw:name="f20" draw:formula="?f15 *1/21600"/><draw:equation draw:name="f21" draw:formula="?f16 *1/21600"/><draw:equation draw:name="f22" draw:formula="21600*?f15 /1"/><draw:equation draw:name="f23" draw:formula="21600*?f16 /1"/><draw:equation draw:name="f24" draw:formula="?f18 +0-?f1 "/><draw:equation draw:name="f25" draw:formula="?f19 +0-?f1 "/><draw:equation draw:name="f26" draw:formula="min(?f21 ,?f20 )"/><draw:equation draw:name="f27" draw:formula="?f22 *1/?f17 "/><draw:equation draw:name="f28" draw:formula="?f23 *1/?f17 "/><draw:equation draw:name="f29" draw:formula="?f27 "/><draw:equation draw:name="f30" draw:formula="?f28 "/><draw:equation draw:name="f31" draw:formula="?f7 *?f26 /1"/><draw:equation draw:name="f32" draw:formula="?f29 *?f26 /1"/><draw:equation draw:name="f33" draw:formula="?f30 *?f26 /1"/><draw:equation draw:name="f34" draw:formula="logwidth/2"/><draw:equation draw:name="f35" draw:formula="logwidth"/><draw:equation draw:name="f36" draw:formula="logheight/2"/><draw:equation draw:name="f37" draw:formula="logheight"/></draw:enhanced-geometry></draw:custom-shape><draw:g draw:style-name="gr3"><draw:custom-shape draw:name="Connettore 1 301" draw:style-name="gr34" draw:text-style-name="P89" svg:width="0.003cm" svg:height="0.715cm" svg:x="4.722cm" svg:y="1.189cm"><text:p/><draw:enhanced-geometry draw:mirror-horizontal="false" draw:mirror-vertical="false" draw:text-areas="?f31 ?f31 ?f32 ?f33" svg:viewBox="0 0 0 0" draw:type="ooxml-non-primitive" draw:enhanced-path="M ?f31 ?f31 L ?f32 ?f33 N"><draw:equation draw:name="f0" draw:formula="10800000"/><draw:equation draw:name="f1" draw:formula="5400000"/><draw:equation draw:name="f2" draw:formula="180"/><draw:equation draw:name="f3" draw:formula="logwidth"/><draw:equation draw:name="f4" draw:formula="logheight"/><draw:equation draw:name="f5" draw:formula="min(logwidth,logheight)"/><draw:equation draw:name="f6" draw:formula="?f5 "/><draw:equation draw:name="f7" draw:formula="0"/><draw:equation draw:name="f8" draw:formula="0+0--180"/><draw:equation draw:name="f9" draw:formula="0+0--360"/><draw:equation draw:name="f10" draw:formula="abs(?f3 )"/><draw:equation draw:name="f11" draw:formula="abs(?f4 )"/><draw:equation draw:name="f12" draw:formula="abs(?f6 )"/><draw:equation draw:name="f13" draw:formula="?f8 *?f0 /1"/><draw:equation draw:name="f14" draw:formula="?f9 *?f0 /1"/><draw:equation draw:name="f15" draw:formula="if(?f10 ,?f3 ,1)"/><draw:equation draw:name="f16" draw:formula="if(?f11 ,?f4 ,1)"/><draw:equation draw:name="f17" draw:formula="if(?f12 ,?f6 ,1)"/><draw:equation draw:name="f18" draw:formula="?f13 *1/?f2 "/><draw:equation draw:name="f19" draw:formula="?f14 *1/?f2 "/><draw:equation draw:name="f20" draw:formula="?f15 *1/21600"/><draw:equation draw:name="f21" draw:formula="?f16 *1/21600"/><draw:equation draw:name="f22" draw:formula="21600*?f15 /1"/><draw:equation draw:name="f23" draw:formula="21600*?f16 /1"/><draw:equation draw:name="f24" draw:formula="?f18 +0-?f1 "/><draw:equation draw:name="f25" draw:formula="?f19 +0-?f1 "/><draw:equation draw:name="f26" draw:formula="min(?f21 ,?f20 )"/><draw:equation draw:name="f27" draw:formula="?f22 *1/?f17 "/><draw:equation draw:name="f28" draw:formula="?f23 *1/?f17 "/><draw:equation draw:name="f29" draw:formula="?f27 "/><draw:equation draw:name="f30" draw:formula="?f28 "/><draw:equation draw:name="f31" draw:formula="?f7 *?f26 /1"/><draw:equation draw:name="f32" draw:formula="?f29 *?f26 /1"/><draw:equation draw:name="f33" draw:formula="?f30 *?f26 /1"/><draw:equation draw:name="f34" draw:formula="logwidth/2"/><draw:equation draw:name="f35" draw:formula="logwidth"/><draw:equation draw:name="f36" draw:formula="logheight/2"/><draw:equation draw:name="f37" draw:formula="logheight"/></draw:enhanced-geometry></draw:custom-shape><draw:custom-shape draw:name="Connettore 1 302" draw:style-name="gr34" draw:text-style-name="P89" svg:width="0.003cm" svg:height="0.715cm" svg:x="5.919cm" svg:y="1.189cm"><text:p/><draw:enhanced-geometry draw:mirror-horizontal="false" draw:mirror-vertical="false" draw:text-areas="?f31 ?f31 ?f32 ?f33" svg:viewBox="0 0 0 0" draw:type="ooxml-non-primitive" draw:enhanced-path="M ?f31 ?f31 L ?f32 ?f33 N"><draw:equation draw:name="f0" draw:formula="10800000"/><draw:equation draw:name="f1" draw:formula="5400000"/><draw:equation draw:name="f2" draw:formula="180"/><draw:equation draw:name="f3" draw:formula="logwidth"/><draw:equation draw:name="f4" draw:formula="logheight"/><draw:equation draw:name="f5" draw:formula="min(logwidth,logheight)"/><draw:equation draw:name="f6" draw:formula="?f5 "/><draw:equation draw:name="f7" draw:formula="0"/><draw:equation draw:name="f8" draw:formula="0+0--180"/><draw:equation draw:name="f9" draw:formula="0+0--360"/><draw:equation draw:name="f10" draw:formula="abs(?f3 )"/><draw:equation draw:name="f11" draw:formula="abs(?f4 )"/><draw:equation draw:name="f12" draw:formula="abs(?f6 )"/><draw:equation draw:name="f13" draw:formula="?f8 *?f0 /1"/><draw:equation draw:name="f14" draw:formula="?f9 *?f0 /1"/><draw:equation draw:name="f15" draw:formula="if(?f10 ,?f3 ,1)"/><draw:equation draw:name="f16" draw:formula="if(?f11 ,?f4 ,1)"/><draw:equation draw:name="f17" draw:formula="if(?f12 ,?f6 ,1)"/><draw:equation draw:name="f18" draw:formula="?f13 *1/?f2 "/><draw:equation draw:name="f19" draw:formula="?f14 *1/?f2 "/><draw:equation draw:name="f20" draw:formula="?f15 *1/21600"/><draw:equation draw:name="f21" draw:formula="?f16 *1/21600"/><draw:equation draw:name="f22" draw:formula="21600*?f15 /1"/><draw:equation draw:name="f23" draw:formula="21600*?f16 /1"/><draw:equation draw:name="f24" draw:formula="?f18 +0-?f1 "/><draw:equation draw:name="f25" draw:formula="?f19 +0-?f1 "/><draw:equation draw:name="f26" draw:formula="min(?f21 ,?f20 )"/><draw:equation draw:name="f27" draw:formula="?f22 *1/?f17 "/><draw:equation draw:name="f28" draw:formula="?f23 *1/?f17 "/><draw:equation draw:name="f29" draw:formula="?f27 "/><draw:equation draw:name="f30" draw:formula="?f28 "/><draw:equation draw:name="f31" draw:formula="?f7 *?f26 /1"/><draw:equation draw:name="f32" draw:formula="?f29 *?f26 /1"/><draw:equation draw:name="f33" draw:formula="?f30 *?f26 /1"/><draw:equation draw:name="f34" draw:formula="logwidth/2"/><draw:equation draw:name="f35" draw:formula="logwidth"/><draw:equation draw:name="f36" draw:formula="logheight/2"/><draw:equation draw:name="f37" draw:formula="logheight"/></draw:enhanced-geometry></draw:custom-shape><draw:custom-shape draw:name="Connettore 1 303" draw:style-name="gr7" draw:text-style-name="P89" svg:width="0.003cm" svg:height="0.717cm" svg:x="5.318cm" svg:y="1.189cm"><text:p/><draw:enhanced-geometry draw:mirror-horizontal="false" draw:mirror-vertical="false" draw:text-areas="?f31 ?f31 ?f32 ?f33" svg:viewBox="0 0 0 0" draw:type="ooxml-non-primitive" draw:enhanced-path="M ?f31 ?f31 L ?f32 ?f33 N"><draw:equation draw:name="f0" draw:formula="10800000"/><draw:equation draw:name="f1" draw:formula="5400000"/><draw:equation draw:name="f2" draw:formula="180"/><draw:equation draw:name="f3" draw:formula="logwidth"/><draw:equation draw:name="f4" draw:formula="logheight"/><draw:equation draw:name="f5" draw:formula="min(logwidth,logheight)"/><draw:equation draw:name="f6" draw:formula="?f5 "/><draw:equation draw:name="f7" draw:formula="0"/><draw:equation draw:name="f8" draw:formula="0+0--180"/><draw:equation draw:name="f9" draw:formula="0+0--360"/><draw:equation draw:name="f10" draw:formula="abs(?f3 )"/><draw:equation draw:name="f11" draw:formula="abs(?f4 )"/><draw:equation draw:name="f12" draw:formula="abs(?f6 )"/><draw:equation draw:name="f13" draw:formula="?f8 *?f0 /1"/><draw:equation draw:name="f14" draw:formula="?f9 *?f0 /1"/><draw:equation draw:name="f15" draw:formula="if(?f10 ,?f3 ,1)"/><draw:equation draw:name="f16" draw:formula="if(?f11 ,?f4 ,1)"/><draw:equation draw:name="f17" draw:formula="if(?f12 ,?f6 ,1)"/><draw:equation draw:name="f18" draw:formula="?f13 *1/?f2 "/><draw:equation draw:name="f19" draw:formula="?f14 *1/?f2 "/><draw:equation draw:name="f20" draw:formula="?f15 *1/21600"/><draw:equation draw:name="f21" draw:formula="?f16 *1/21600"/><draw:equation draw:name="f22" draw:formula="21600*?f15 /1"/><draw:equation draw:name="f23" draw:formula="21600*?f16 /1"/><draw:equation draw:name="f24" draw:formula="?f18 +0-?f1 "/><draw:equation draw:name="f25" draw:formula="?f19 +0-?f1 "/><draw:equation draw:name="f26" draw:formula="min(?f21 ,?f20 )"/><draw:equation draw:name="f27" draw:formula="?f22 *1/?f17 "/><draw:equation draw:name="f28" draw:formula="?f23 *1/?f17 "/><draw:equation draw:name="f29" draw:formula="?f27 "/><draw:equation draw:name="f30" draw:formula="?f28 "/><draw:equation draw:name="f31" draw:formula="?f7 *?f26 /1"/><draw:equation draw:name="f32" draw:formula="?f29 *?f26 /1"/><draw:equation draw:name="f33" draw:formula="?f30 *?f26 /1"/><draw:equation draw:name="f34" draw:formula="logwidth/2"/><draw:equation draw:name="f35" draw:formula="logwidth"/><draw:equation draw:name="f36" draw:formula="logheight/2"/><draw:equation draw:name="f37" draw:formula="logheight"/></draw:enhanced-geometry></draw:custom-shape></draw:g></draw:g><draw:custom-shape draw:name="Text Box 102" draw:style-name="gr35" draw:text-style-name="P89" svg:width="2.802cm" svg:height="0.96cm" svg:x="3.928cm" svg:y="0.499cm"><text:p text:style-name="P45" loext:marker-style-name="T16"><text:span text:style-name="T16">a <text:s text:c="3"/>!b <text:s text:c="3"/>u</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103" draw:style-name="gr35" draw:text-style-name="P89" svg:width="2.802cm" svg:height="0.96cm" svg:x="3.928cm" svg:y="4.357cm"><text:p text:style-name="P45" loext:marker-style-name="T16"><text:span text:style-name="T16">v</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 draw:style-name="gr3"><draw:g draw:style-name="gr3"><draw:g draw:style-name="gr3"><draw:custom-shape draw:name="AutoShape 3" draw:style-name="gr44" draw:text-style-name="P88" svg:width="1.904cm" svg:height="1.904cm" draw:transform="rotate (1.5707963267949) translate (8.18166666666667cm 3.65301388888889cm)"><text:p text:style-name="P45" loext:marker-style-name="T85"><text:span text:style-name="T85">+</text:span></text:p><draw:enhanced-geometry draw:mirror-horizontal="true" draw:mirror-vertical="false" drawooo:sub-view-size="685165 685800" draw:text-areas="?f46 ?f49 ?f47 ?f48" svg:viewBox="0 0 0 0" draw:type="ooxml-non-primitive" draw:enhanced-path="M ?f6 ?f7 Z N" drawooo:enhanced-path="M ?f6 ?f7 G ?f6 ?f10 ?f59 ?f60 ?f13 ?f14 ?f61 ?f62 Z N"><draw:equation draw:name="f0" draw:formula="10800000"/><draw:equation draw:name="f1" draw:formula="5400000"/><draw:equation draw:name="f2" draw:formula="180"/><draw:equation draw:name="f3" draw:formula="logwidth"/><draw:equation draw:name="f4" draw:formula="logheight"/><draw:equation draw:name="f5" draw:formula="0"/><draw:equation draw:name="f6" draw:formula="685165"/><draw:equation draw:name="f7" draw:formula="685800"/><draw:equation draw:name="f8" draw:formula="0+0-1168402"/><draw:equation draw:name="f9" draw:formula="0+0-10215803"/><draw:equation draw:name="f10" draw:formula="342900"/><draw:equation draw:name="f11" draw:formula="5400002"/><draw:equation draw:name="f12" draw:formula="10800004"/><draw:equation draw:name="f13" draw:formula="2112553"/><draw:equation draw:name="f14" draw:formula="1057255"/><draw:equation draw:name="f15" draw:formula="0+0--360"/><draw:equation draw:name="f16" draw:formula="0+0--270"/><draw:equation draw:name="f17" draw:formula="0+0--180"/><draw:equation draw:name="f18" draw:formula="0+0--90"/><draw:equation draw:name="f19" draw:formula="?f3 *1/685165"/><draw:equation draw:name="f20" draw:formula="?f4 *1/685800"/><draw:equation draw:name="f21" draw:formula="?f7 +0-?f5 "/><draw:equation draw:name="f22" draw:formula="?f6 +0-?f5 "/><draw:equation draw:name="f23" draw:formula="?f15 *?f0 /1"/><draw:equation draw:name="f24" draw:formula="?f16 *?f0 /1"/><draw:equation draw:name="f25" draw:formula="?f17 *?f0 /1"/><draw:equation draw:name="f26" draw:formula="?f18 *?f0 /1"/><draw:equation draw:name="f27" draw:formula="?f22 *1/685165"/><draw:equation draw:name="f28" draw:formula="?f21 *1/685800"/><draw:equation draw:name="f29" draw:formula="?f23 *1/?f2 "/><draw:equation draw:name="f30" draw:formula="?f24 *1/?f2 "/><draw:equation draw:name="f31" draw:formula="?f25 *1/?f2 "/><draw:equation draw:name="f32" draw:formula="?f26 *1/?f2 "/><draw:equation draw:name="f33" draw:formula="570969*1/?f27 "/><draw:equation draw:name="f34" draw:formula="342900*1/?f28 "/><draw:equation draw:name="f35" draw:formula="685165*1/?f27 "/><draw:equation draw:name="f36" draw:formula="0*1/?f28 "/><draw:equation draw:name="f37" draw:formula="0*1/?f27 "/><draw:equation draw:name="f38" draw:formula="685800*1/?f28 "/><draw:equation draw:name="f39" draw:formula="167241*1/?f27 "/><draw:equation draw:name="f40" draw:formula="118412*1/?f28 "/><draw:equation draw:name="f41" draw:formula="567388*1/?f28 "/><draw:equation draw:name="f42" draw:formula="?f29 +0-?f1 "/><draw:equation draw:name="f43" draw:formula="?f30 +0-?f1 "/><draw:equation draw:name="f44" draw:formula="?f31 +0-?f1 "/><draw:equation draw:name="f45" draw:formula="?f32 +0-?f1 "/><draw:equation draw:name="f46" draw:formula="?f39 *?f19 /1"/><draw:equation draw:name="f47" draw:formula="?f33 *?f19 /1"/><draw:equation draw:name="f48" draw:formula="?f41 *?f20 /1"/><draw:equation draw:name="f49" draw:formula="?f40 *?f20 /1"/><draw:equation draw:name="f50" draw:formula="?f35 *?f19 /1"/><draw:equation draw:name="f51" draw:formula="?f36 *?f20 /1"/><draw:equation draw:name="f52" draw:formula="?f37 *?f19 /1"/><draw:equation draw:name="f53" draw:formula="?f34 *?f20 /1"/><draw:equation draw:name="f54" draw:formula="?f38 *?f20 /1"/><draw:equation draw:name="f55" draw:formula="logwidth/2"/><draw:equation draw:name="f56" draw:formula="logwidth"/><draw:equation draw:name="f57" draw:formula="logheight/2"/><draw:equation draw:name="f58" draw:formula="logheight"/><draw:equation draw:name="f59" draw:formula="(?f11 )/60000.0"/><draw:equation draw:name="f60" draw:formula="(?f12 )/60000.0"/><draw:equation draw:name="f61" draw:formula="(?f9 )/60000.0"/><draw:equation draw:name="f62" draw:formula="(?f8 )/60000.0"/></draw:enhanced-geometry></draw:custom-shape><draw:custom-shape draw:name="AutoShape 4" draw:style-name="gr32" draw:text-style-name="P88" svg:width="0.024cm" svg:height="0.024cm" draw:transform="rotate (-1.5707963267949) translate (9.62705555555556cm 1.95868055555556cm)"><text:p/><draw:enhanced-geometry draw:mirror-horizontal="false" draw:mirror-vertical="false" draw:text-areas="?f67 ?f68 ?f69 ?f70" svg:viewBox="0 0 0 0" draw:type="ooxml-non-primitive" draw:enhanced-path="M ?f38 ?f51 Z N" drawooo:enhanced-path="M ?f38 ?f51 G ?f48 ?f49 ?f75 ?f76 ?f48 ?f49 ?f77 ?f78 ?f48 ?f49 ?f79 ?f80 ?f48 ?f49 ?f81 ?f82 Z N"><draw:equation draw:name="f0" draw:formula="10800000"/><draw:equation draw:name="f1" draw:formula="5400000"/><draw:equation draw:name="f2" draw:formula="16200000"/><draw:equation draw:name="f3" draw:formula="180"/><draw:equation draw:name="f4" draw:formula="logwidth"/><draw:equation draw:name="f5" draw:formula="logheight"/><draw:equation draw:name="f6" draw:formula="min(logwidth,logheight)"/><draw:equation draw:name="f7" draw:formula="?f6 "/><draw:equation draw:name="f8" draw:formula="0"/><draw:equation draw:name="f9" draw:formula="5419351*1/1725033"/><draw:equation draw:name="f10" draw:formula="0+0--360"/><draw:equation draw:name="f11" draw:formula="0+0--180"/><draw:equation draw:name="f12" draw:formula="abs(?f4 )"/><draw:equation draw:name="f13" draw:formula="abs(?f5 )"/><draw:equation draw:name="f14" draw:formula="abs(?f7 )"/><draw:equation draw:name="f15" draw:formula="2700000+?f1 -0"/><draw:equation draw:name="f16" draw:formula="?f10 *?f0 /1"/><draw:equation draw:name="f17" draw:formula="?f11 *?f0 /1"/><draw:equation draw:name="f18" draw:formula="if(?f12 ,?f4 ,1)"/><draw:equation draw:name="f19" draw:formula="if(?f13 ,?f5 ,1)"/><draw:equation draw:name="f20" draw:formula="if(?f14 ,?f7 ,1)"/><draw:equation draw:name="f21" draw:formula="?f15 +0-?f1 "/><draw:equation draw:name="f22" draw:formula="?f16 *1/?f3 "/><draw:equation draw:name="f23" draw:formula="?f17 *1/?f3 "/><draw:equation draw:name="f24" draw:formula="?f18 *1/21600"/><draw:equation draw:name="f25" draw:formula="?f19 *1/21600"/><draw:equation draw:name="f26" draw:formula="21600*?f18 /1"/><draw:equation draw:name="f27" draw:formula="21600*?f19 /1"/><draw:equation draw:name="f28" draw:formula="?f21 +?f1 -0"/><draw:equation draw:name="f29" draw:formula="?f22 +0-?f1 "/><draw:equation draw:name="f30" draw:formula="?f23 +0-?f1 "/><draw:equation draw:name="f31" draw:formula="min(?f25 ,?f24 )"/><draw:equation draw:name="f32" draw:formula="?f26 *1/?f20 "/><draw:equation draw:name="f33" draw:formula="?f27 *1/?f20 "/><draw:equation draw:name="f34" draw:formula="?f28 *?f9 /1"/><draw:equation draw:name="f35" draw:formula="?f32 "/><draw:equation draw:name="f36" draw:formula="?f33 "/><draw:equation draw:name="f37" draw:formula="?f34 *1/?f0 "/><draw:equation draw:name="f38" draw:formula="?f8 *?f31 /1"/><draw:equation draw:name="f39" draw:formula="?f36 +0-?f8 "/><draw:equation draw:name="f40" draw:formula="?f35 +0-?f8 "/><draw:equation draw:name="f41" draw:formula="0+0-?f37 "/><draw:equation draw:name="f42" draw:formula="?f39 *1/2"/><draw:equation draw:name="f43" draw:formula="?f40 *1/2"/><draw:equation draw:name="f44" draw:formula="0+0-?f41 "/><draw:equation draw:name="f45" draw:formula="?f8 +?f42 -0"/><draw:equation draw:name="f46" draw:formula="?f8 +?f43 -0"/><draw:equation draw:name="f47" draw:formula="?f44 *?f0 /1"/><draw:equation draw:name="f48" draw:formula="?f43 *?f31 /1"/><draw:equation draw:name="f49" draw:formula="?f42 *?f31 /1"/><draw:equation draw:name="f50" draw:formula="?f47 *1/?f9 "/><draw:equation draw:name="f51" draw:formula="?f45 *?f31 /1"/><draw:equation draw:name="f52" draw:formula="?f50 +0-?f1 "/><draw:equation draw:name="f53" draw:formula="1*cos(pi*(?f52 )/10800000)"/><draw:equation draw:name="f54" draw:formula="1*sin(pi*(?f52 )/10800000)"/><draw:equation draw:name="f55" draw:formula="0+0-?f53 "/><draw:equation draw:name="f56" draw:formula="0+0-?f54 "/><draw:equation draw:name="f57" draw:formula="0+0-?f55 "/><draw:equation draw:name="f58" draw:formula="0+0-?f56 "/><draw:equation draw:name="f59" draw:formula="?f57 "/><draw:equation draw:name="f60" draw:formula="?f58 "/><draw:equation draw:name="f61" draw:formula="?f59 *?f43 /1"/><draw:equation draw:name="f62" draw:formula="?f60 *?f42 /1"/><draw:equation draw:name="f63" draw:formula="?f46 +0-?f61 "/><draw:equation draw:name="f64" draw:formula="?f46 +?f61 -0"/><draw:equation draw:name="f65" draw:formula="?f45 +0-?f62 "/><draw:equation draw:name="f66" draw:formula="?f45 +?f62 -0"/><draw:equation draw:name="f67" draw:formula="?f63 *?f31 /1"/><draw:equation draw:name="f68" draw:formula="?f65 *?f31 /1"/><draw:equation draw:name="f69" draw:formula="?f64 *?f31 /1"/><draw:equation draw:name="f70" draw:formula="?f66 *?f31 /1"/><draw:equation draw:name="f71" draw:formula="logwidth/2"/><draw:equation draw:name="f72" draw:formula="logwidth"/><draw:equation draw:name="f73" draw:formula="logheight/2"/><draw:equation draw:name="f74" draw:formula="logheight"/><draw:equation draw:name="f75" draw:formula="(?f0 )/60000.0"/><draw:equation draw:name="f76" draw:formula="(?f1 )/60000.0"/><draw:equation draw:name="f77" draw:formula="(?f2 )/60000.0"/><draw:equation draw:name="f78" draw:formula="(?f1 )/60000.0"/><draw:equation draw:name="f79" draw:formula="(?f8 )/60000.0"/><draw:equation draw:name="f80" draw:formula="(?f1 )/60000.0"/><draw:equation draw:name="f81" draw:formula="(?f1 )/60000.0"/><draw:equation draw:name="f82" draw:formula="(?f1 )/60000.0"/></draw:enhanced-geometry></draw:custom-shape><draw:custom-shape draw:name="AutoShape 5" draw:style-name="gr32" draw:text-style-name="P88" svg:width="0.024cm" svg:height="0.024cm" draw:transform="rotate (-1.5707963267949) translate (8.67455555555556cm 1.95868055555556cm)"><text:p/><draw:enhanced-geometry draw:mirror-horizontal="false" draw:mirror-vertical="false" draw:text-areas="?f67 ?f68 ?f69 ?f70" svg:viewBox="0 0 0 0" draw:type="ooxml-non-primitive" draw:enhanced-path="M ?f38 ?f51 Z N" drawooo:enhanced-path="M ?f38 ?f51 G ?f48 ?f49 ?f75 ?f76 ?f48 ?f49 ?f77 ?f78 ?f48 ?f49 ?f79 ?f80 ?f48 ?f49 ?f81 ?f82 Z N"><draw:equation draw:name="f0" draw:formula="10800000"/><draw:equation draw:name="f1" draw:formula="5400000"/><draw:equation draw:name="f2" draw:formula="16200000"/><draw:equation draw:name="f3" draw:formula="180"/><draw:equation draw:name="f4" draw:formula="logwidth"/><draw:equation draw:name="f5" draw:formula="logheight"/><draw:equation draw:name="f6" draw:formula="min(logwidth,logheight)"/><draw:equation draw:name="f7" draw:formula="?f6 "/><draw:equation draw:name="f8" draw:formula="0"/><draw:equation draw:name="f9" draw:formula="5419351*1/1725033"/><draw:equation draw:name="f10" draw:formula="0+0--360"/><draw:equation draw:name="f11" draw:formula="0+0--180"/><draw:equation draw:name="f12" draw:formula="abs(?f4 )"/><draw:equation draw:name="f13" draw:formula="abs(?f5 )"/><draw:equation draw:name="f14" draw:formula="abs(?f7 )"/><draw:equation draw:name="f15" draw:formula="2700000+?f1 -0"/><draw:equation draw:name="f16" draw:formula="?f10 *?f0 /1"/><draw:equation draw:name="f17" draw:formula="?f11 *?f0 /1"/><draw:equation draw:name="f18" draw:formula="if(?f12 ,?f4 ,1)"/><draw:equation draw:name="f19" draw:formula="if(?f13 ,?f5 ,1)"/><draw:equation draw:name="f20" draw:formula="if(?f14 ,?f7 ,1)"/><draw:equation draw:name="f21" draw:formula="?f15 +0-?f1 "/><draw:equation draw:name="f22" draw:formula="?f16 *1/?f3 "/><draw:equation draw:name="f23" draw:formula="?f17 *1/?f3 "/><draw:equation draw:name="f24" draw:formula="?f18 *1/21600"/><draw:equation draw:name="f25" draw:formula="?f19 *1/21600"/><draw:equation draw:name="f26" draw:formula="21600*?f18 /1"/><draw:equation draw:name="f27" draw:formula="21600*?f19 /1"/><draw:equation draw:name="f28" draw:formula="?f21 +?f1 -0"/><draw:equation draw:name="f29" draw:formula="?f22 +0-?f1 "/><draw:equation draw:name="f30" draw:formula="?f23 +0-?f1 "/><draw:equation draw:name="f31" draw:formula="min(?f25 ,?f24 )"/><draw:equation draw:name="f32" draw:formula="?f26 *1/?f20 "/><draw:equation draw:name="f33" draw:formula="?f27 *1/?f20 "/><draw:equation draw:name="f34" draw:formula="?f28 *?f9 /1"/><draw:equation draw:name="f35" draw:formula="?f32 "/><draw:equation draw:name="f36" draw:formula="?f33 "/><draw:equation draw:name="f37" draw:formula="?f34 *1/?f0 "/><draw:equation draw:name="f38" draw:formula="?f8 *?f31 /1"/><draw:equation draw:name="f39" draw:formula="?f36 +0-?f8 "/><draw:equation draw:name="f40" draw:formula="?f35 +0-?f8 "/><draw:equation draw:name="f41" draw:formula="0+0-?f37 "/><draw:equation draw:name="f42" draw:formula="?f39 *1/2"/><draw:equation draw:name="f43" draw:formula="?f40 *1/2"/><draw:equation draw:name="f44" draw:formula="0+0-?f41 "/><draw:equation draw:name="f45" draw:formula="?f8 +?f42 -0"/><draw:equation draw:name="f46" draw:formula="?f8 +?f43 -0"/><draw:equation draw:name="f47" draw:formula="?f44 *?f0 /1"/><draw:equation draw:name="f48" draw:formula="?f43 *?f31 /1"/><draw:equation draw:name="f49" draw:formula="?f42 *?f31 /1"/><draw:equation draw:name="f50" draw:formula="?f47 *1/?f9 "/><draw:equation draw:name="f51" draw:formula="?f45 *?f31 /1"/><draw:equation draw:name="f52" draw:formula="?f50 +0-?f1 "/><draw:equation draw:name="f53" draw:formula="1*cos(pi*(?f52 )/10800000)"/><draw:equation draw:name="f54" draw:formula="1*sin(pi*(?f52 )/10800000)"/><draw:equation draw:name="f55" draw:formula="0+0-?f53 "/><draw:equation draw:name="f56" draw:formula="0+0-?f54 "/><draw:equation draw:name="f57" draw:formula="0+0-?f55 "/><draw:equation draw:name="f58" draw:formula="0+0-?f56 "/><draw:equation draw:name="f59" draw:formula="?f57 "/><draw:equation draw:name="f60" draw:formula="?f58 "/><draw:equation draw:name="f61" draw:formula="?f59 *?f43 /1"/><draw:equation draw:name="f62" draw:formula="?f60 *?f42 /1"/><draw:equation draw:name="f63" draw:formula="?f46 +0-?f61 "/><draw:equation draw:name="f64" draw:formula="?f46 +?f61 -0"/><draw:equation draw:name="f65" draw:formula="?f45 +0-?f62 "/><draw:equation draw:name="f66" draw:formula="?f45 +?f62 -0"/><draw:equation draw:name="f67" draw:formula="?f63 *?f31 /1"/><draw:equation draw:name="f68" draw:formula="?f65 *?f31 /1"/><draw:equation draw:name="f69" draw:formula="?f64 *?f31 /1"/><draw:equation draw:name="f70" draw:formula="?f66 *?f31 /1"/><draw:equation draw:name="f71" draw:formula="logwidth/2"/><draw:equation draw:name="f72" draw:formula="logwidth"/><draw:equation draw:name="f73" draw:formula="logheight/2"/><draw:equation draw:name="f74" draw:formula="logheight"/><draw:equation draw:name="f75" draw:formula="(?f0 )/60000.0"/><draw:equation draw:name="f76" draw:formula="(?f1 )/60000.0"/><draw:equation draw:name="f77" draw:formula="(?f2 )/60000.0"/><draw:equation draw:name="f78" draw:formula="(?f1 )/60000.0"/><draw:equation draw:name="f79" draw:formula="(?f8 )/60000.0"/><draw:equation draw:name="f80" draw:formula="(?f1 )/60000.0"/><draw:equation draw:name="f81" draw:formula="(?f1 )/60000.0"/><draw:equation draw:name="f82" draw:formula="(?f1 )/60000.0"/></draw:enhanced-geometry></draw:custom-shape></draw:g><draw:g draw:style-name="gr3"><draw:custom-shape draw:name="Connettore 1 314" draw:style-name="gr7" draw:text-style-name="P89" svg:width="0.003cm" svg:height="0.717cm" svg:x="8.539cm" svg:y="1.217cm"><text:p/><draw:enhanced-geometry draw:mirror-horizontal="false" draw:mirror-vertical="false" draw:text-areas="?f31 ?f31 ?f32 ?f33" svg:viewBox="0 0 0 0" draw:type="ooxml-non-primitive" draw:enhanced-path="M ?f31 ?f31 L ?f32 ?f33 N"><draw:equation draw:name="f0" draw:formula="10800000"/><draw:equation draw:name="f1" draw:formula="5400000"/><draw:equation draw:name="f2" draw:formula="180"/><draw:equation draw:name="f3" draw:formula="logwidth"/><draw:equation draw:name="f4" draw:formula="logheight"/><draw:equation draw:name="f5" draw:formula="min(logwidth,logheight)"/><draw:equation draw:name="f6" draw:formula="?f5 "/><draw:equation draw:name="f7" draw:formula="0"/><draw:equation draw:name="f8" draw:formula="0+0--180"/><draw:equation draw:name="f9" draw:formula="0+0--360"/><draw:equation draw:name="f10" draw:formula="abs(?f3 )"/><draw:equation draw:name="f11" draw:formula="abs(?f4 )"/><draw:equation draw:name="f12" draw:formula="abs(?f6 )"/><draw:equation draw:name="f13" draw:formula="?f8 *?f0 /1"/><draw:equation draw:name="f14" draw:formula="?f9 *?f0 /1"/><draw:equation draw:name="f15" draw:formula="if(?f10 ,?f3 ,1)"/><draw:equation draw:name="f16" draw:formula="if(?f11 ,?f4 ,1)"/><draw:equation draw:name="f17" draw:formula="if(?f12 ,?f6 ,1)"/><draw:equation draw:name="f18" draw:formula="?f13 *1/?f2 "/><draw:equation draw:name="f19" draw:formula="?f14 *1/?f2 "/><draw:equation draw:name="f20" draw:formula="?f15 *1/21600"/><draw:equation draw:name="f21" draw:formula="?f16 *1/21600"/><draw:equation draw:name="f22" draw:formula="21600*?f15 /1"/><draw:equation draw:name="f23" draw:formula="21600*?f16 /1"/><draw:equation draw:name="f24" draw:formula="?f18 +0-?f1 "/><draw:equation draw:name="f25" draw:formula="?f19 +0-?f1 "/><draw:equation draw:name="f26" draw:formula="min(?f21 ,?f20 )"/><draw:equation draw:name="f27" draw:formula="?f22 *1/?f17 "/><draw:equation draw:name="f28" draw:formula="?f23 *1/?f17 "/><draw:equation draw:name="f29" draw:formula="?f27 "/><draw:equation draw:name="f30" draw:formula="?f28 "/><draw:equation draw:name="f31" draw:formula="?f7 *?f26 /1"/><draw:equation draw:name="f32" draw:formula="?f29 *?f26 /1"/><draw:equation draw:name="f33" draw:formula="?f30 *?f26 /1"/><draw:equation draw:name="f34" draw:formula="logwidth/2"/><draw:equation draw:name="f35" draw:formula="logwidth"/><draw:equation draw:name="f36" draw:formula="logheight/2"/><draw:equation draw:name="f37" draw:formula="logheight"/></draw:enhanced-geometry></draw:custom-shape><draw:custom-shape draw:name="Connettore 1 315" draw:style-name="gr7" draw:text-style-name="P89" svg:width="0.003cm" svg:height="0.717cm" svg:x="9.736cm" svg:y="1.217cm"><text:p/><draw:enhanced-geometry draw:mirror-horizontal="false" draw:mirror-vertical="false" draw:text-areas="?f31 ?f31 ?f32 ?f33" svg:viewBox="0 0 0 0" draw:type="ooxml-non-primitive" draw:enhanced-path="M ?f31 ?f31 L ?f32 ?f33 N"><draw:equation draw:name="f0" draw:formula="10800000"/><draw:equation draw:name="f1" draw:formula="5400000"/><draw:equation draw:name="f2" draw:formula="180"/><draw:equation draw:name="f3" draw:formula="logwidth"/><draw:equation draw:name="f4" draw:formula="logheight"/><draw:equation draw:name="f5" draw:formula="min(logwidth,logheight)"/><draw:equation draw:name="f6" draw:formula="?f5 "/><draw:equation draw:name="f7" draw:formula="0"/><draw:equation draw:name="f8" draw:formula="0+0--180"/><draw:equation draw:name="f9" draw:formula="0+0--360"/><draw:equation draw:name="f10" draw:formula="abs(?f3 )"/><draw:equation draw:name="f11" draw:formula="abs(?f4 )"/><draw:equation draw:name="f12" draw:formula="abs(?f6 )"/><draw:equation draw:name="f13" draw:formula="?f8 *?f0 /1"/><draw:equation draw:name="f14" draw:formula="?f9 *?f0 /1"/><draw:equation draw:name="f15" draw:formula="if(?f10 ,?f3 ,1)"/><draw:equation draw:name="f16" draw:formula="if(?f11 ,?f4 ,1)"/><draw:equation draw:name="f17" draw:formula="if(?f12 ,?f6 ,1)"/><draw:equation draw:name="f18" draw:formula="?f13 *1/?f2 "/><draw:equation draw:name="f19" draw:formula="?f14 *1/?f2 "/><draw:equation draw:name="f20" draw:formula="?f15 *1/21600"/><draw:equation draw:name="f21" draw:formula="?f16 *1/21600"/><draw:equation draw:name="f22" draw:formula="21600*?f15 /1"/><draw:equation draw:name="f23" draw:formula="21600*?f16 /1"/><draw:equation draw:name="f24" draw:formula="?f18 +0-?f1 "/><draw:equation draw:name="f25" draw:formula="?f19 +0-?f1 "/><draw:equation draw:name="f26" draw:formula="min(?f21 ,?f20 )"/><draw:equation draw:name="f27" draw:formula="?f22 *1/?f17 "/><draw:equation draw:name="f28" draw:formula="?f23 *1/?f17 "/><draw:equation draw:name="f29" draw:formula="?f27 "/><draw:equation draw:name="f30" draw:formula="?f28 "/><draw:equation draw:name="f31" draw:formula="?f7 *?f26 /1"/><draw:equation draw:name="f32" draw:formula="?f29 *?f26 /1"/><draw:equation draw:name="f33" draw:formula="?f30 *?f26 /1"/><draw:equation draw:name="f34" draw:formula="logwidth/2"/><draw:equation draw:name="f35" draw:formula="logwidth"/><draw:equation draw:name="f36" draw:formula="logheight/2"/><draw:equation draw:name="f37" draw:formula="logheight"/></draw:enhanced-geometry></draw:custom-shape><draw:custom-shape draw:name="Connettore 1 316" draw:style-name="gr19" draw:text-style-name="P89" svg:width="0.003cm" svg:height="0.847cm" svg:x="9.14cm" svg:y="1.217cm"><text:p/><draw:enhanced-geometry draw:mirror-horizontal="false" draw:mirror-vertical="false" draw:text-areas="?f31 ?f31 ?f32 ?f33" svg:viewBox="0 0 0 0" draw:type="ooxml-non-primitive" draw:enhanced-path="M ?f31 ?f31 L ?f32 ?f33 N"><draw:equation draw:name="f0" draw:formula="10800000"/><draw:equation draw:name="f1" draw:formula="5400000"/><draw:equation draw:name="f2" draw:formula="180"/><draw:equation draw:name="f3" draw:formula="logwidth"/><draw:equation draw:name="f4" draw:formula="logheight"/><draw:equation draw:name="f5" draw:formula="min(logwidth,logheight)"/><draw:equation draw:name="f6" draw:formula="?f5 "/><draw:equation draw:name="f7" draw:formula="0"/><draw:equation draw:name="f8" draw:formula="0+0--180"/><draw:equation draw:name="f9" draw:formula="0+0--360"/><draw:equation draw:name="f10" draw:formula="abs(?f3 )"/><draw:equation draw:name="f11" draw:formula="abs(?f4 )"/><draw:equation draw:name="f12" draw:formula="abs(?f6 )"/><draw:equation draw:name="f13" draw:formula="?f8 *?f0 /1"/><draw:equation draw:name="f14" draw:formula="?f9 *?f0 /1"/><draw:equation draw:name="f15" draw:formula="if(?f10 ,?f3 ,1)"/><draw:equation draw:name="f16" draw:formula="if(?f11 ,?f4 ,1)"/><draw:equation draw:name="f17" draw:formula="if(?f12 ,?f6 ,1)"/><draw:equation draw:name="f18" draw:formula="?f13 *1/?f2 "/><draw:equation draw:name="f19" draw:formula="?f14 *1/?f2 "/><draw:equation draw:name="f20" draw:formula="?f15 *1/21600"/><draw:equation draw:name="f21" draw:formula="?f16 *1/21600"/><draw:equation draw:name="f22" draw:formula="21600*?f15 /1"/><draw:equation draw:name="f23" draw:formula="21600*?f16 /1"/><draw:equation draw:name="f24" draw:formula="?f18 +0-?f1 "/><draw:equation draw:name="f25" draw:formula="?f19 +0-?f1 "/><draw:equation draw:name="f26" draw:formula="min(?f21 ,?f20 )"/><draw:equation draw:name="f27" draw:formula="?f22 *1/?f17 "/><draw:equation draw:name="f28" draw:formula="?f23 *1/?f17 "/><draw:equation draw:name="f29" draw:formula="?f27 "/><draw:equation draw:name="f30" draw:formula="?f28 "/><draw:equation draw:name="f31" draw:formula="?f7 *?f26 /1"/><draw:equation draw:name="f32" draw:formula="?f29 *?f26 /1"/><draw:equation draw:name="f33" draw:formula="?f30 *?f26 /1"/><draw:equation draw:name="f34" draw:formula="logwidth/2"/><draw:equation draw:name="f35" draw:formula="logwidth"/><draw:equation draw:name="f36" draw:formula="logheight/2"/><draw:equation draw:name="f37" draw:formula="logheight"/></draw:enhanced-geometry></draw:custom-shape></draw:g><draw:custom-shape draw:name="Connettore 1 317" draw:style-name="gr34" draw:text-style-name="P89" svg:width="0.003cm" svg:height="0.715cm" svg:x="9.135cm" svg:y="3.653cm"><text:p/><draw:enhanced-geometry draw:mirror-horizontal="false" draw:mirror-vertical="false" draw:text-areas="?f31 ?f31 ?f32 ?f33" svg:viewBox="0 0 0 0" draw:type="ooxml-non-primitive" draw:enhanced-path="M ?f31 ?f31 L ?f32 ?f33 N"><draw:equation draw:name="f0" draw:formula="10800000"/><draw:equation draw:name="f1" draw:formula="5400000"/><draw:equation draw:name="f2" draw:formula="180"/><draw:equation draw:name="f3" draw:formula="logwidth"/><draw:equation draw:name="f4" draw:formula="logheight"/><draw:equation draw:name="f5" draw:formula="min(logwidth,logheight)"/><draw:equation draw:name="f6" draw:formula="?f5 "/><draw:equation draw:name="f7" draw:formula="0"/><draw:equation draw:name="f8" draw:formula="0+0--180"/><draw:equation draw:name="f9" draw:formula="0+0--360"/><draw:equation draw:name="f10" draw:formula="abs(?f3 )"/><draw:equation draw:name="f11" draw:formula="abs(?f4 )"/><draw:equation draw:name="f12" draw:formula="abs(?f6 )"/><draw:equation draw:name="f13" draw:formula="?f8 *?f0 /1"/><draw:equation draw:name="f14" draw:formula="?f9 *?f0 /1"/><draw:equation draw:name="f15" draw:formula="if(?f10 ,?f3 ,1)"/><draw:equation draw:name="f16" draw:formula="if(?f11 ,?f4 ,1)"/><draw:equation draw:name="f17" draw:formula="if(?f12 ,?f6 ,1)"/><draw:equation draw:name="f18" draw:formula="?f13 *1/?f2 "/><draw:equation draw:name="f19" draw:formula="?f14 *1/?f2 "/><draw:equation draw:name="f20" draw:formula="?f15 *1/21600"/><draw:equation draw:name="f21" draw:formula="?f16 *1/21600"/><draw:equation draw:name="f22" draw:formula="21600*?f15 /1"/><draw:equation draw:name="f23" draw:formula="21600*?f16 /1"/><draw:equation draw:name="f24" draw:formula="?f18 +0-?f1 "/><draw:equation draw:name="f25" draw:formula="?f19 +0-?f1 "/><draw:equation draw:name="f26" draw:formula="min(?f21 ,?f20 )"/><draw:equation draw:name="f27" draw:formula="?f22 *1/?f17 "/><draw:equation draw:name="f28" draw:formula="?f23 *1/?f17 "/><draw:equation draw:name="f29" draw:formula="?f27 "/><draw:equation draw:name="f30" draw:formula="?f28 "/><draw:equation draw:name="f31" draw:formula="?f7 *?f26 /1"/><draw:equation draw:name="f32" draw:formula="?f29 *?f26 /1"/><draw:equation draw:name="f33" draw:formula="?f30 *?f26 /1"/><draw:equation draw:name="f34" draw:formula="logwidth/2"/><draw:equation draw:name="f35" draw:formula="logwidth"/><draw:equation draw:name="f36" draw:formula="logheight/2"/><draw:equation draw:name="f37" draw:formula="logheight"/></draw:enhanced-geometry></draw:custom-shape></draw:g><draw:custom-shape draw:name="Text Box 115" draw:style-name="gr35" draw:text-style-name="P89" svg:width="2.802cm" svg:height="0.96cm" svg:x="7.745cm" svg:y="0.499cm"><text:p text:style-name="P45" loext:marker-style-name="T16"><text:span text:style-name="T16">!a <text:s text:c="3"/>b <text:s text:c="3"/>!u</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116" draw:style-name="gr35" draw:text-style-name="P89" svg:width="2.802cm" svg:height="0.96cm" svg:x="7.745cm" svg:y="4.341cm"><text:p text:style-name="P45" loext:marker-style-name="T16"><text:span text:style-name="T16">!v</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custom-shape draw:name="Freccia a destra 320" draw:style-name="gr45" draw:text-style-name="P91" svg:width="1.07cm" svg:height="0.967cm" svg:x="6.733cm" svg:y="2.229cm"><text:p/><draw:enhanced-geometry draw:mirror-horizontal="false" draw:mirror-vertical="false" drawooo:sub-view-size="21600 21600" draw:text-areas="?f40 ?f28 ?f43 ?f35" svg:viewBox="0 0 0 0" draw:type="ooxml-non-primitive" draw:modifiers="11848 5400" draw:enhanced-path="M ?f5 ?f20 L ?f19 ?f20 ?f19 ?f5 ?f6 ?f7 ?f19 ?f6 ?f19 ?f26 ?f5 ?f26 Z N"><draw:equation draw:name="f0" draw:formula="10800000"/><draw:equation draw:name="f1" draw:formula="5400000"/><draw:equation draw:name="f2" draw:formula="180"/><draw:equation draw:name="f3" draw:formula="logwidth"/><draw:equation draw:name="f4" draw:formula="logheight"/><draw:equation draw:name="f5" draw:formula="0"/><draw:equation draw:name="f6" draw:formula="21600"/><draw:equation draw:name="f7" draw:formula="10800"/><draw:equation draw:name="f8" draw:formula="0+0-0"/><draw:equation draw:name="f9" draw:formula="0+0-180"/><draw:equation draw:name="f10" draw:formula="?f3 *1/21600"/><draw:equation draw:name="f11" draw:formula="?f4 *1/21600"/><draw:equation draw:name="f12" draw:formula="?f5 "/><draw:equation draw:name="f13" draw:formula="?f6 "/><draw:equation draw:name="f14" draw:formula="if(0-$0 ,0,if(21600-$0 ,$0 ,21600))"/><draw:equation draw:name="f15" draw:formula="if(0-$1 ,0,if(10800-$1 ,$1 ,10800))"/><draw:equation draw:name="f16" draw:formula="?f8 *?f0 /1"/><draw:equation draw:name="f17" draw:formula="?f9 *?f0 /1"/><draw:equation draw:name="f18" draw:formula="?f13 +0-?f12 "/><draw:equation draw:name="f19" draw:formula="?f14 "/><draw:equation draw:name="f20" draw:formula="?f15 "/><draw:equation draw:name="f21" draw:formula="?f14 *?f10 /1"/><draw:equation draw:name="f22" draw:formula="?f15 *?f11 /1"/><draw:equation draw:name="f23" draw:formula="?f16 *1/?f2 "/><draw:equation draw:name="f24" draw:formula="?f17 *1/?f2 "/><draw:equation draw:name="f25" draw:formula="?f18 *1/21600"/><draw:equation draw:name="f26" draw:formula="21600+0-?f20 "/><draw:equation draw:name="f27" draw:formula="21600+0-?f19 "/><draw:equation draw:name="f28" draw:formula="?f20 *?f11 /1"/><draw:equation draw:name="f29" draw:formula="?f19 *?f10 /1"/><draw:equation draw:name="f30" draw:formula="?f23 +0-?f1 "/><draw:equation draw:name="f31" draw:formula="?f24 +0-?f1 "/><draw:equation draw:name="f32" draw:formula="0*?f25 /1"/><draw:equation draw:name="f33" draw:formula="21600*?f25 /1"/><draw:equation draw:name="f34" draw:formula="?f27 *?f20 /1"/><draw:equation draw:name="f35" draw:formula="?f26 *?f11 /1"/><draw:equation draw:name="f36" draw:formula="?f34 *1/10800"/><draw:equation draw:name="f37" draw:formula="?f32 *1/?f25 "/><draw:equation draw:name="f38" draw:formula="?f33 *1/?f25 "/><draw:equation draw:name="f39" draw:formula="?f19 +?f36 -0"/><draw:equation draw:name="f40" draw:formula="?f37 *?f10 /1"/><draw:equation draw:name="f41" draw:formula="?f37 *?f11 /1"/><draw:equation draw:name="f42" draw:formula="?f38 *?f11 /1"/><draw:equation draw:name="f43" draw:formula="?f39 *?f10 /1"/><draw:equation draw:name="f44" draw:formula="logwidth/2"/><draw:equation draw:name="f45" draw:formula="logwidth"/><draw:equation draw:name="f46" draw:formula="logheight/2"/><draw:equation draw:name="f47" draw:formula="logheight"/><draw:handle draw:handle-position="?f21 ?f22" draw:handle-range-x-maximum="?f6" draw:handle-range-x-minimum="?f5" draw:handle-range-y-maximum="?f7" draw:handle-range-y-minimum="?f5"/></draw:enhanced-geometry></draw:custom-shape><draw:g draw:style-name="gr3"><draw:g draw:style-name="gr3"><draw:g draw:style-name="gr3"><draw:custom-shape draw:name="AutoShape 3" draw:style-name="gr44" draw:text-style-name="P88" svg:width="1.904cm" svg:height="1.904cm" draw:transform="rotate (1.5707963267949) translate (12.1017916666667cm 3.63713888888889cm)"><text:p text:style-name="P45" loext:marker-style-name="T85"><text:span text:style-name="T85">+</text:span></text:p><draw:enhanced-geometry draw:mirror-horizontal="true" draw:mirror-vertical="false" drawooo:sub-view-size="685165 685800" draw:text-areas="?f46 ?f49 ?f47 ?f48" svg:viewBox="0 0 0 0" draw:type="ooxml-non-primitive" draw:enhanced-path="M ?f6 ?f7 Z N" drawooo:enhanced-path="M ?f6 ?f7 G ?f6 ?f10 ?f59 ?f60 ?f13 ?f14 ?f61 ?f62 Z N"><draw:equation draw:name="f0" draw:formula="10800000"/><draw:equation draw:name="f1" draw:formula="5400000"/><draw:equation draw:name="f2" draw:formula="180"/><draw:equation draw:name="f3" draw:formula="logwidth"/><draw:equation draw:name="f4" draw:formula="logheight"/><draw:equation draw:name="f5" draw:formula="0"/><draw:equation draw:name="f6" draw:formula="685165"/><draw:equation draw:name="f7" draw:formula="685800"/><draw:equation draw:name="f8" draw:formula="0+0-1168402"/><draw:equation draw:name="f9" draw:formula="0+0-10215803"/><draw:equation draw:name="f10" draw:formula="342900"/><draw:equation draw:name="f11" draw:formula="5400002"/><draw:equation draw:name="f12" draw:formula="10800004"/><draw:equation draw:name="f13" draw:formula="2112553"/><draw:equation draw:name="f14" draw:formula="1057255"/><draw:equation draw:name="f15" draw:formula="0+0--360"/><draw:equation draw:name="f16" draw:formula="0+0--270"/><draw:equation draw:name="f17" draw:formula="0+0--180"/><draw:equation draw:name="f18" draw:formula="0+0--90"/><draw:equation draw:name="f19" draw:formula="?f3 *1/685165"/><draw:equation draw:name="f20" draw:formula="?f4 *1/685800"/><draw:equation draw:name="f21" draw:formula="?f7 +0-?f5 "/><draw:equation draw:name="f22" draw:formula="?f6 +0-?f5 "/><draw:equation draw:name="f23" draw:formula="?f15 *?f0 /1"/><draw:equation draw:name="f24" draw:formula="?f16 *?f0 /1"/><draw:equation draw:name="f25" draw:formula="?f17 *?f0 /1"/><draw:equation draw:name="f26" draw:formula="?f18 *?f0 /1"/><draw:equation draw:name="f27" draw:formula="?f22 *1/685165"/><draw:equation draw:name="f28" draw:formula="?f21 *1/685800"/><draw:equation draw:name="f29" draw:formula="?f23 *1/?f2 "/><draw:equation draw:name="f30" draw:formula="?f24 *1/?f2 "/><draw:equation draw:name="f31" draw:formula="?f25 *1/?f2 "/><draw:equation draw:name="f32" draw:formula="?f26 *1/?f2 "/><draw:equation draw:name="f33" draw:formula="570969*1/?f27 "/><draw:equation draw:name="f34" draw:formula="342900*1/?f28 "/><draw:equation draw:name="f35" draw:formula="685165*1/?f27 "/><draw:equation draw:name="f36" draw:formula="0*1/?f28 "/><draw:equation draw:name="f37" draw:formula="0*1/?f27 "/><draw:equation draw:name="f38" draw:formula="685800*1/?f28 "/><draw:equation draw:name="f39" draw:formula="167241*1/?f27 "/><draw:equation draw:name="f40" draw:formula="118412*1/?f28 "/><draw:equation draw:name="f41" draw:formula="567388*1/?f28 "/><draw:equation draw:name="f42" draw:formula="?f29 +0-?f1 "/><draw:equation draw:name="f43" draw:formula="?f30 +0-?f1 "/><draw:equation draw:name="f44" draw:formula="?f31 +0-?f1 "/><draw:equation draw:name="f45" draw:formula="?f32 +0-?f1 "/><draw:equation draw:name="f46" draw:formula="?f39 *?f19 /1"/><draw:equation draw:name="f47" draw:formula="?f33 *?f19 /1"/><draw:equation draw:name="f48" draw:formula="?f41 *?f20 /1"/><draw:equation draw:name="f49" draw:formula="?f40 *?f20 /1"/><draw:equation draw:name="f50" draw:formula="?f35 *?f19 /1"/><draw:equation draw:name="f51" draw:formula="?f36 *?f20 /1"/><draw:equation draw:name="f52" draw:formula="?f37 *?f19 /1"/><draw:equation draw:name="f53" draw:formula="?f34 *?f20 /1"/><draw:equation draw:name="f54" draw:formula="?f38 *?f20 /1"/><draw:equation draw:name="f55" draw:formula="logwidth/2"/><draw:equation draw:name="f56" draw:formula="logwidth"/><draw:equation draw:name="f57" draw:formula="logheight/2"/><draw:equation draw:name="f58" draw:formula="logheight"/><draw:equation draw:name="f59" draw:formula="(?f11 )/60000.0"/><draw:equation draw:name="f60" draw:formula="(?f12 )/60000.0"/><draw:equation draw:name="f61" draw:formula="(?f9 )/60000.0"/><draw:equation draw:name="f62" draw:formula="(?f8 )/60000.0"/></draw:enhanced-geometry></draw:custom-shape><draw:custom-shape draw:name="AutoShape 4" draw:style-name="gr32" draw:text-style-name="P88" svg:width="0.024cm" svg:height="0.024cm" draw:transform="rotate (-1.5707963267949) translate (13.5481805555556cm 1.94380555555556cm)"><text:p/><draw:enhanced-geometry draw:mirror-horizontal="false" draw:mirror-vertical="false" draw:text-areas="?f67 ?f68 ?f69 ?f70" svg:viewBox="0 0 0 0" draw:type="ooxml-non-primitive" draw:enhanced-path="M ?f38 ?f51 Z N" drawooo:enhanced-path="M ?f38 ?f51 G ?f48 ?f49 ?f75 ?f76 ?f48 ?f49 ?f77 ?f78 ?f48 ?f49 ?f79 ?f80 ?f48 ?f49 ?f81 ?f82 Z N"><draw:equation draw:name="f0" draw:formula="10800000"/><draw:equation draw:name="f1" draw:formula="5400000"/><draw:equation draw:name="f2" draw:formula="16200000"/><draw:equation draw:name="f3" draw:formula="180"/><draw:equation draw:name="f4" draw:formula="logwidth"/><draw:equation draw:name="f5" draw:formula="logheight"/><draw:equation draw:name="f6" draw:formula="min(logwidth,logheight)"/><draw:equation draw:name="f7" draw:formula="?f6 "/><draw:equation draw:name="f8" draw:formula="0"/><draw:equation draw:name="f9" draw:formula="5419351*1/1725033"/><draw:equation draw:name="f10" draw:formula="0+0--360"/><draw:equation draw:name="f11" draw:formula="0+0--180"/><draw:equation draw:name="f12" draw:formula="abs(?f4 )"/><draw:equation draw:name="f13" draw:formula="abs(?f5 )"/><draw:equation draw:name="f14" draw:formula="abs(?f7 )"/><draw:equation draw:name="f15" draw:formula="2700000+?f1 -0"/><draw:equation draw:name="f16" draw:formula="?f10 *?f0 /1"/><draw:equation draw:name="f17" draw:formula="?f11 *?f0 /1"/><draw:equation draw:name="f18" draw:formula="if(?f12 ,?f4 ,1)"/><draw:equation draw:name="f19" draw:formula="if(?f13 ,?f5 ,1)"/><draw:equation draw:name="f20" draw:formula="if(?f14 ,?f7 ,1)"/><draw:equation draw:name="f21" draw:formula="?f15 +0-?f1 "/><draw:equation draw:name="f22" draw:formula="?f16 *1/?f3 "/><draw:equation draw:name="f23" draw:formula="?f17 *1/?f3 "/><draw:equation draw:name="f24" draw:formula="?f18 *1/21600"/><draw:equation draw:name="f25" draw:formula="?f19 *1/21600"/><draw:equation draw:name="f26" draw:formula="21600*?f18 /1"/><draw:equation draw:name="f27" draw:formula="21600*?f19 /1"/><draw:equation draw:name="f28" draw:formula="?f21 +?f1 -0"/><draw:equation draw:name="f29" draw:formula="?f22 +0-?f1 "/><draw:equation draw:name="f30" draw:formula="?f23 +0-?f1 "/><draw:equation draw:name="f31" draw:formula="min(?f25 ,?f24 )"/><draw:equation draw:name="f32" draw:formula="?f26 *1/?f20 "/><draw:equation draw:name="f33" draw:formula="?f27 *1/?f20 "/><draw:equation draw:name="f34" draw:formula="?f28 *?f9 /1"/><draw:equation draw:name="f35" draw:formula="?f32 "/><draw:equation draw:name="f36" draw:formula="?f33 "/><draw:equation draw:name="f37" draw:formula="?f34 *1/?f0 "/><draw:equation draw:name="f38" draw:formula="?f8 *?f31 /1"/><draw:equation draw:name="f39" draw:formula="?f36 +0-?f8 "/><draw:equation draw:name="f40" draw:formula="?f35 +0-?f8 "/><draw:equation draw:name="f41" draw:formula="0+0-?f37 "/><draw:equation draw:name="f42" draw:formula="?f39 *1/2"/><draw:equation draw:name="f43" draw:formula="?f40 *1/2"/><draw:equation draw:name="f44" draw:formula="0+0-?f41 "/><draw:equation draw:name="f45" draw:formula="?f8 +?f42 -0"/><draw:equation draw:name="f46" draw:formula="?f8 +?f43 -0"/><draw:equation draw:name="f47" draw:formula="?f44 *?f0 /1"/><draw:equation draw:name="f48" draw:formula="?f43 *?f31 /1"/><draw:equation draw:name="f49" draw:formula="?f42 *?f31 /1"/><draw:equation draw:name="f50" draw:formula="?f47 *1/?f9 "/><draw:equation draw:name="f51" draw:formula="?f45 *?f31 /1"/><draw:equation draw:name="f52" draw:formula="?f50 +0-?f1 "/><draw:equation draw:name="f53" draw:formula="1*cos(pi*(?f52 )/10800000)"/><draw:equation draw:name="f54" draw:formula="1*sin(pi*(?f52 )/10800000)"/><draw:equation draw:name="f55" draw:formula="0+0-?f53 "/><draw:equation draw:name="f56" draw:formula="0+0-?f54 "/><draw:equation draw:name="f57" draw:formula="0+0-?f55 "/><draw:equation draw:name="f58" draw:formula="0+0-?f56 "/><draw:equation draw:name="f59" draw:formula="?f57 "/><draw:equation draw:name="f60" draw:formula="?f58 "/><draw:equation draw:name="f61" draw:formula="?f59 *?f43 /1"/><draw:equation draw:name="f62" draw:formula="?f60 *?f42 /1"/><draw:equation draw:name="f63" draw:formula="?f46 +0-?f61 "/><draw:equation draw:name="f64" draw:formula="?f46 +?f61 -0"/><draw:equation draw:name="f65" draw:formula="?f45 +0-?f62 "/><draw:equation draw:name="f66" draw:formula="?f45 +?f62 -0"/><draw:equation draw:name="f67" draw:formula="?f63 *?f31 /1"/><draw:equation draw:name="f68" draw:formula="?f65 *?f31 /1"/><draw:equation draw:name="f69" draw:formula="?f64 *?f31 /1"/><draw:equation draw:name="f70" draw:formula="?f66 *?f31 /1"/><draw:equation draw:name="f71" draw:formula="logwidth/2"/><draw:equation draw:name="f72" draw:formula="logwidth"/><draw:equation draw:name="f73" draw:formula="logheight/2"/><draw:equation draw:name="f74" draw:formula="logheight"/><draw:equation draw:name="f75" draw:formula="(?f0 )/60000.0"/><draw:equation draw:name="f76" draw:formula="(?f1 )/60000.0"/><draw:equation draw:name="f77" draw:formula="(?f2 )/60000.0"/><draw:equation draw:name="f78" draw:formula="(?f1 )/60000.0"/><draw:equation draw:name="f79" draw:formula="(?f8 )/60000.0"/><draw:equation draw:name="f80" draw:formula="(?f1 )/60000.0"/><draw:equation draw:name="f81" draw:formula="(?f1 )/60000.0"/><draw:equation draw:name="f82" draw:formula="(?f1 )/60000.0"/></draw:enhanced-geometry></draw:custom-shape><draw:custom-shape draw:name="AutoShape 5" draw:style-name="gr32" draw:text-style-name="P88" svg:width="0.024cm" svg:height="0.024cm" draw:transform="rotate (-1.5707963267949) translate (12.5956805555556cm 1.94380555555556cm)"><text:p/><draw:enhanced-geometry draw:mirror-horizontal="false" draw:mirror-vertical="false" draw:text-areas="?f67 ?f68 ?f69 ?f70" svg:viewBox="0 0 0 0" draw:type="ooxml-non-primitive" draw:enhanced-path="M ?f38 ?f51 Z N" drawooo:enhanced-path="M ?f38 ?f51 G ?f48 ?f49 ?f75 ?f76 ?f48 ?f49 ?f77 ?f78 ?f48 ?f49 ?f79 ?f80 ?f48 ?f49 ?f81 ?f82 Z N"><draw:equation draw:name="f0" draw:formula="10800000"/><draw:equation draw:name="f1" draw:formula="5400000"/><draw:equation draw:name="f2" draw:formula="16200000"/><draw:equation draw:name="f3" draw:formula="180"/><draw:equation draw:name="f4" draw:formula="logwidth"/><draw:equation draw:name="f5" draw:formula="logheight"/><draw:equation draw:name="f6" draw:formula="min(logwidth,logheight)"/><draw:equation draw:name="f7" draw:formula="?f6 "/><draw:equation draw:name="f8" draw:formula="0"/><draw:equation draw:name="f9" draw:formula="5419351*1/1725033"/><draw:equation draw:name="f10" draw:formula="0+0--360"/><draw:equation draw:name="f11" draw:formula="0+0--180"/><draw:equation draw:name="f12" draw:formula="abs(?f4 )"/><draw:equation draw:name="f13" draw:formula="abs(?f5 )"/><draw:equation draw:name="f14" draw:formula="abs(?f7 )"/><draw:equation draw:name="f15" draw:formula="2700000+?f1 -0"/><draw:equation draw:name="f16" draw:formula="?f10 *?f0 /1"/><draw:equation draw:name="f17" draw:formula="?f11 *?f0 /1"/><draw:equation draw:name="f18" draw:formula="if(?f12 ,?f4 ,1)"/><draw:equation draw:name="f19" draw:formula="if(?f13 ,?f5 ,1)"/><draw:equation draw:name="f20" draw:formula="if(?f14 ,?f7 ,1)"/><draw:equation draw:name="f21" draw:formula="?f15 +0-?f1 "/><draw:equation draw:name="f22" draw:formula="?f16 *1/?f3 "/><draw:equation draw:name="f23" draw:formula="?f17 *1/?f3 "/><draw:equation draw:name="f24" draw:formula="?f18 *1/21600"/><draw:equation draw:name="f25" draw:formula="?f19 *1/21600"/><draw:equation draw:name="f26" draw:formula="21600*?f18 /1"/><draw:equation draw:name="f27" draw:formula="21600*?f19 /1"/><draw:equation draw:name="f28" draw:formula="?f21 +?f1 -0"/><draw:equation draw:name="f29" draw:formula="?f22 +0-?f1 "/><draw:equation draw:name="f30" draw:formula="?f23 +0-?f1 "/><draw:equation draw:name="f31" draw:formula="min(?f25 ,?f24 )"/><draw:equation draw:name="f32" draw:formula="?f26 *1/?f20 "/><draw:equation draw:name="f33" draw:formula="?f27 *1/?f20 "/><draw:equation draw:name="f34" draw:formula="?f28 *?f9 /1"/><draw:equation draw:name="f35" draw:formula="?f32 "/><draw:equation draw:name="f36" draw:formula="?f33 "/><draw:equation draw:name="f37" draw:formula="?f34 *1/?f0 "/><draw:equation draw:name="f38" draw:formula="?f8 *?f31 /1"/><draw:equation draw:name="f39" draw:formula="?f36 +0-?f8 "/><draw:equation draw:name="f40" draw:formula="?f35 +0-?f8 "/><draw:equation draw:name="f41" draw:formula="0+0-?f37 "/><draw:equation draw:name="f42" draw:formula="?f39 *1/2"/><draw:equation draw:name="f43" draw:formula="?f40 *1/2"/><draw:equation draw:name="f44" draw:formula="0+0-?f41 "/><draw:equation draw:name="f45" draw:formula="?f8 +?f42 -0"/><draw:equation draw:name="f46" draw:formula="?f8 +?f43 -0"/><draw:equation draw:name="f47" draw:formula="?f44 *?f0 /1"/><draw:equation draw:name="f48" draw:formula="?f43 *?f31 /1"/><draw:equation draw:name="f49" draw:formula="?f42 *?f31 /1"/><draw:equation draw:name="f50" draw:formula="?f47 *1/?f9 "/><draw:equation draw:name="f51" draw:formula="?f45 *?f31 /1"/><draw:equation draw:name="f52" draw:formula="?f50 +0-?f1 "/><draw:equation draw:name="f53" draw:formula="1*cos(pi*(?f52 )/10800000)"/><draw:equation draw:name="f54" draw:formula="1*sin(pi*(?f52 )/10800000)"/><draw:equation draw:name="f55" draw:formula="0+0-?f53 "/><draw:equation draw:name="f56" draw:formula="0+0-?f54 "/><draw:equation draw:name="f57" draw:formula="0+0-?f55 "/><draw:equation draw:name="f58" draw:formula="0+0-?f56 "/><draw:equation draw:name="f59" draw:formula="?f57 "/><draw:equation draw:name="f60" draw:formula="?f58 "/><draw:equation draw:name="f61" draw:formula="?f59 *?f43 /1"/><draw:equation draw:name="f62" draw:formula="?f60 *?f42 /1"/><draw:equation draw:name="f63" draw:formula="?f46 +0-?f61 "/><draw:equation draw:name="f64" draw:formula="?f46 +?f61 -0"/><draw:equation draw:name="f65" draw:formula="?f45 +0-?f62 "/><draw:equation draw:name="f66" draw:formula="?f45 +?f62 -0"/><draw:equation draw:name="f67" draw:formula="?f63 *?f31 /1"/><draw:equation draw:name="f68" draw:formula="?f65 *?f31 /1"/><draw:equation draw:name="f69" draw:formula="?f64 *?f31 /1"/><draw:equation draw:name="f70" draw:formula="?f66 *?f31 /1"/><draw:equation draw:name="f71" draw:formula="logwidth/2"/><draw:equation draw:name="f72" draw:formula="logwidth"/><draw:equation draw:name="f73" draw:formula="logheight/2"/><draw:equation draw:name="f74" draw:formula="logheight"/><draw:equation draw:name="f75" draw:formula="(?f0 )/60000.0"/><draw:equation draw:name="f76" draw:formula="(?f1 )/60000.0"/><draw:equation draw:name="f77" draw:formula="(?f2 )/60000.0"/><draw:equation draw:name="f78" draw:formula="(?f1 )/60000.0"/><draw:equation draw:name="f79" draw:formula="(?f8 )/60000.0"/><draw:equation draw:name="f80" draw:formula="(?f1 )/60000.0"/><draw:equation draw:name="f81" draw:formula="(?f1 )/60000.0"/><draw:equation draw:name="f82" draw:formula="(?f1 )/60000.0"/></draw:enhanced-geometry></draw:custom-shape></draw:g><draw:g draw:style-name="gr3"><draw:custom-shape draw:name="Connettore 1 328" draw:style-name="gr7" draw:text-style-name="P89" svg:width="0.003cm" svg:height="0.717cm" svg:x="12.46cm" svg:y="1.201cm"><text:p/><draw:enhanced-geometry draw:mirror-horizontal="false" draw:mirror-vertical="false" draw:text-areas="?f31 ?f31 ?f32 ?f33" svg:viewBox="0 0 0 0" draw:type="ooxml-non-primitive" draw:enhanced-path="M ?f31 ?f31 L ?f32 ?f33 N"><draw:equation draw:name="f0" draw:formula="10800000"/><draw:equation draw:name="f1" draw:formula="5400000"/><draw:equation draw:name="f2" draw:formula="180"/><draw:equation draw:name="f3" draw:formula="logwidth"/><draw:equation draw:name="f4" draw:formula="logheight"/><draw:equation draw:name="f5" draw:formula="min(logwidth,logheight)"/><draw:equation draw:name="f6" draw:formula="?f5 "/><draw:equation draw:name="f7" draw:formula="0"/><draw:equation draw:name="f8" draw:formula="0+0--180"/><draw:equation draw:name="f9" draw:formula="0+0--360"/><draw:equation draw:name="f10" draw:formula="abs(?f3 )"/><draw:equation draw:name="f11" draw:formula="abs(?f4 )"/><draw:equation draw:name="f12" draw:formula="abs(?f6 )"/><draw:equation draw:name="f13" draw:formula="?f8 *?f0 /1"/><draw:equation draw:name="f14" draw:formula="?f9 *?f0 /1"/><draw:equation draw:name="f15" draw:formula="if(?f10 ,?f3 ,1)"/><draw:equation draw:name="f16" draw:formula="if(?f11 ,?f4 ,1)"/><draw:equation draw:name="f17" draw:formula="if(?f12 ,?f6 ,1)"/><draw:equation draw:name="f18" draw:formula="?f13 *1/?f2 "/><draw:equation draw:name="f19" draw:formula="?f14 *1/?f2 "/><draw:equation draw:name="f20" draw:formula="?f15 *1/21600"/><draw:equation draw:name="f21" draw:formula="?f16 *1/21600"/><draw:equation draw:name="f22" draw:formula="21600*?f15 /1"/><draw:equation draw:name="f23" draw:formula="21600*?f16 /1"/><draw:equation draw:name="f24" draw:formula="?f18 +0-?f1 "/><draw:equation draw:name="f25" draw:formula="?f19 +0-?f1 "/><draw:equation draw:name="f26" draw:formula="min(?f21 ,?f20 )"/><draw:equation draw:name="f27" draw:formula="?f22 *1/?f17 "/><draw:equation draw:name="f28" draw:formula="?f23 *1/?f17 "/><draw:equation draw:name="f29" draw:formula="?f27 "/><draw:equation draw:name="f30" draw:formula="?f28 "/><draw:equation draw:name="f31" draw:formula="?f7 *?f26 /1"/><draw:equation draw:name="f32" draw:formula="?f29 *?f26 /1"/><draw:equation draw:name="f33" draw:formula="?f30 *?f26 /1"/><draw:equation draw:name="f34" draw:formula="logwidth/2"/><draw:equation draw:name="f35" draw:formula="logwidth"/><draw:equation draw:name="f36" draw:formula="logheight/2"/><draw:equation draw:name="f37" draw:formula="logheight"/></draw:enhanced-geometry></draw:custom-shape><draw:custom-shape draw:name="Connettore 1 329" draw:style-name="gr7" draw:text-style-name="P89" svg:width="0.003cm" svg:height="0.717cm" svg:x="13.658cm" svg:y="1.201cm"><text:p/><draw:enhanced-geometry draw:mirror-horizontal="false" draw:mirror-vertical="false" draw:text-areas="?f31 ?f31 ?f32 ?f33" svg:viewBox="0 0 0 0" draw:type="ooxml-non-primitive" draw:enhanced-path="M ?f31 ?f31 L ?f32 ?f33 N"><draw:equation draw:name="f0" draw:formula="10800000"/><draw:equation draw:name="f1" draw:formula="5400000"/><draw:equation draw:name="f2" draw:formula="180"/><draw:equation draw:name="f3" draw:formula="logwidth"/><draw:equation draw:name="f4" draw:formula="logheight"/><draw:equation draw:name="f5" draw:formula="min(logwidth,logheight)"/><draw:equation draw:name="f6" draw:formula="?f5 "/><draw:equation draw:name="f7" draw:formula="0"/><draw:equation draw:name="f8" draw:formula="0+0--180"/><draw:equation draw:name="f9" draw:formula="0+0--360"/><draw:equation draw:name="f10" draw:formula="abs(?f3 )"/><draw:equation draw:name="f11" draw:formula="abs(?f4 )"/><draw:equation draw:name="f12" draw:formula="abs(?f6 )"/><draw:equation draw:name="f13" draw:formula="?f8 *?f0 /1"/><draw:equation draw:name="f14" draw:formula="?f9 *?f0 /1"/><draw:equation draw:name="f15" draw:formula="if(?f10 ,?f3 ,1)"/><draw:equation draw:name="f16" draw:formula="if(?f11 ,?f4 ,1)"/><draw:equation draw:name="f17" draw:formula="if(?f12 ,?f6 ,1)"/><draw:equation draw:name="f18" draw:formula="?f13 *1/?f2 "/><draw:equation draw:name="f19" draw:formula="?f14 *1/?f2 "/><draw:equation draw:name="f20" draw:formula="?f15 *1/21600"/><draw:equation draw:name="f21" draw:formula="?f16 *1/21600"/><draw:equation draw:name="f22" draw:formula="21600*?f15 /1"/><draw:equation draw:name="f23" draw:formula="21600*?f16 /1"/><draw:equation draw:name="f24" draw:formula="?f18 +0-?f1 "/><draw:equation draw:name="f25" draw:formula="?f19 +0-?f1 "/><draw:equation draw:name="f26" draw:formula="min(?f21 ,?f20 )"/><draw:equation draw:name="f27" draw:formula="?f22 *1/?f17 "/><draw:equation draw:name="f28" draw:formula="?f23 *1/?f17 "/><draw:equation draw:name="f29" draw:formula="?f27 "/><draw:equation draw:name="f30" draw:formula="?f28 "/><draw:equation draw:name="f31" draw:formula="?f7 *?f26 /1"/><draw:equation draw:name="f32" draw:formula="?f29 *?f26 /1"/><draw:equation draw:name="f33" draw:formula="?f30 *?f26 /1"/><draw:equation draw:name="f34" draw:formula="logwidth/2"/><draw:equation draw:name="f35" draw:formula="logwidth"/><draw:equation draw:name="f36" draw:formula="logheight/2"/><draw:equation draw:name="f37" draw:formula="logheight"/></draw:enhanced-geometry></draw:custom-shape><draw:custom-shape draw:name="Connettore 1 330" draw:style-name="gr19" draw:text-style-name="P89" svg:width="0.003cm" svg:height="0.847cm" svg:x="13.061cm" svg:y="1.201cm"><text:p/><draw:enhanced-geometry draw:mirror-horizontal="false" draw:mirror-vertical="false" draw:text-areas="?f31 ?f31 ?f32 ?f33" svg:viewBox="0 0 0 0" draw:type="ooxml-non-primitive" draw:enhanced-path="M ?f31 ?f31 L ?f32 ?f33 N"><draw:equation draw:name="f0" draw:formula="10800000"/><draw:equation draw:name="f1" draw:formula="5400000"/><draw:equation draw:name="f2" draw:formula="180"/><draw:equation draw:name="f3" draw:formula="logwidth"/><draw:equation draw:name="f4" draw:formula="logheight"/><draw:equation draw:name="f5" draw:formula="min(logwidth,logheight)"/><draw:equation draw:name="f6" draw:formula="?f5 "/><draw:equation draw:name="f7" draw:formula="0"/><draw:equation draw:name="f8" draw:formula="0+0--180"/><draw:equation draw:name="f9" draw:formula="0+0--360"/><draw:equation draw:name="f10" draw:formula="abs(?f3 )"/><draw:equation draw:name="f11" draw:formula="abs(?f4 )"/><draw:equation draw:name="f12" draw:formula="abs(?f6 )"/><draw:equation draw:name="f13" draw:formula="?f8 *?f0 /1"/><draw:equation draw:name="f14" draw:formula="?f9 *?f0 /1"/><draw:equation draw:name="f15" draw:formula="if(?f10 ,?f3 ,1)"/><draw:equation draw:name="f16" draw:formula="if(?f11 ,?f4 ,1)"/><draw:equation draw:name="f17" draw:formula="if(?f12 ,?f6 ,1)"/><draw:equation draw:name="f18" draw:formula="?f13 *1/?f2 "/><draw:equation draw:name="f19" draw:formula="?f14 *1/?f2 "/><draw:equation draw:name="f20" draw:formula="?f15 *1/21600"/><draw:equation draw:name="f21" draw:formula="?f16 *1/21600"/><draw:equation draw:name="f22" draw:formula="21600*?f15 /1"/><draw:equation draw:name="f23" draw:formula="21600*?f16 /1"/><draw:equation draw:name="f24" draw:formula="?f18 +0-?f1 "/><draw:equation draw:name="f25" draw:formula="?f19 +0-?f1 "/><draw:equation draw:name="f26" draw:formula="min(?f21 ,?f20 )"/><draw:equation draw:name="f27" draw:formula="?f22 *1/?f17 "/><draw:equation draw:name="f28" draw:formula="?f23 *1/?f17 "/><draw:equation draw:name="f29" draw:formula="?f27 "/><draw:equation draw:name="f30" draw:formula="?f28 "/><draw:equation draw:name="f31" draw:formula="?f7 *?f26 /1"/><draw:equation draw:name="f32" draw:formula="?f29 *?f26 /1"/><draw:equation draw:name="f33" draw:formula="?f30 *?f26 /1"/><draw:equation draw:name="f34" draw:formula="logwidth/2"/><draw:equation draw:name="f35" draw:formula="logwidth"/><draw:equation draw:name="f36" draw:formula="logheight/2"/><draw:equation draw:name="f37" draw:formula="logheight"/></draw:enhanced-geometry></draw:custom-shape></draw:g><draw:custom-shape draw:name="Connettore 1 331" draw:style-name="gr34" draw:text-style-name="P89" svg:width="0.003cm" svg:height="0.715cm" svg:x="13.056cm" svg:y="3.637cm"><text:p/><draw:enhanced-geometry draw:mirror-horizontal="false" draw:mirror-vertical="false" draw:text-areas="?f31 ?f31 ?f32 ?f33" svg:viewBox="0 0 0 0" draw:type="ooxml-non-primitive" draw:enhanced-path="M ?f31 ?f31 L ?f32 ?f33 N"><draw:equation draw:name="f0" draw:formula="10800000"/><draw:equation draw:name="f1" draw:formula="5400000"/><draw:equation draw:name="f2" draw:formula="180"/><draw:equation draw:name="f3" draw:formula="logwidth"/><draw:equation draw:name="f4" draw:formula="logheight"/><draw:equation draw:name="f5" draw:formula="min(logwidth,logheight)"/><draw:equation draw:name="f6" draw:formula="?f5 "/><draw:equation draw:name="f7" draw:formula="0"/><draw:equation draw:name="f8" draw:formula="0+0--180"/><draw:equation draw:name="f9" draw:formula="0+0--360"/><draw:equation draw:name="f10" draw:formula="abs(?f3 )"/><draw:equation draw:name="f11" draw:formula="abs(?f4 )"/><draw:equation draw:name="f12" draw:formula="abs(?f6 )"/><draw:equation draw:name="f13" draw:formula="?f8 *?f0 /1"/><draw:equation draw:name="f14" draw:formula="?f9 *?f0 /1"/><draw:equation draw:name="f15" draw:formula="if(?f10 ,?f3 ,1)"/><draw:equation draw:name="f16" draw:formula="if(?f11 ,?f4 ,1)"/><draw:equation draw:name="f17" draw:formula="if(?f12 ,?f6 ,1)"/><draw:equation draw:name="f18" draw:formula="?f13 *1/?f2 "/><draw:equation draw:name="f19" draw:formula="?f14 *1/?f2 "/><draw:equation draw:name="f20" draw:formula="?f15 *1/21600"/><draw:equation draw:name="f21" draw:formula="?f16 *1/21600"/><draw:equation draw:name="f22" draw:formula="21600*?f15 /1"/><draw:equation draw:name="f23" draw:formula="21600*?f16 /1"/><draw:equation draw:name="f24" draw:formula="?f18 +0-?f1 "/><draw:equation draw:name="f25" draw:formula="?f19 +0-?f1 "/><draw:equation draw:name="f26" draw:formula="min(?f21 ,?f20 )"/><draw:equation draw:name="f27" draw:formula="?f22 *1/?f17 "/><draw:equation draw:name="f28" draw:formula="?f23 *1/?f17 "/><draw:equation draw:name="f29" draw:formula="?f27 "/><draw:equation draw:name="f30" draw:formula="?f28 "/><draw:equation draw:name="f31" draw:formula="?f7 *?f26 /1"/><draw:equation draw:name="f32" draw:formula="?f29 *?f26 /1"/><draw:equation draw:name="f33" draw:formula="?f30 *?f26 /1"/><draw:equation draw:name="f34" draw:formula="logwidth/2"/><draw:equation draw:name="f35" draw:formula="logwidth"/><draw:equation draw:name="f36" draw:formula="logheight/2"/><draw:equation draw:name="f37" draw:formula="logheight"/></draw:enhanced-geometry></draw:custom-shape></draw:g><draw:custom-shape draw:name="Text Box 129" draw:style-name="gr35" draw:text-style-name="P89" svg:width="2.802cm" svg:height="0.96cm" svg:x="11.666cm" svg:y="0.483cm"><text:p text:style-name="P45" loext:marker-style-name="T16"><text:span text:style-name="T16">a <text:s text:c="3"/>!b <text:s text:c="3"/>u</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130" draw:style-name="gr35" draw:text-style-name="P89" svg:width="2.802cm" svg:height="0.96cm" svg:x="11.666cm" svg:y="4.327cm"><text:p text:style-name="P45" loext:marker-style-name="T16"><text:span text:style-name="T16">v</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 draw:style-name="gr3"><draw:g draw:style-name="gr3"><draw:g draw:style-name="gr3"><draw:custom-shape draw:name="AutoShape 7" draw:style-name="gr46" draw:text-style-name="P88" svg:width="1.904cm" svg:height="1.9cm" draw:transform="rotate (-1.5707963267949) translate (17.6139444444444cm 1.87677777777778cm)"><text:p text:style-name="P45"><text:span text:style-name="T84">∗</text:span></text:p><draw:enhanced-geometry draw:mirror-horizontal="false" draw:mirror-vertical="false" draw:text-areas="?f29 ?f58 ?f59 ?f60" svg:viewBox="0 0 0 0" draw:type="ooxml-non-primitive" draw:enhanced-path="M ?f29 ?f29 L ?f43 ?f29 L ?f29 ?f33 Z N" drawooo:enhanced-path="M ?f29 ?f29 L ?f43 ?f29 G ?f40 ?f41 ?f65 ?f66 L ?f29 ?f33 Z N"><draw:equation draw:name="f0" draw:formula="10800000"/><draw:equation draw:name="f1" draw:formula="5400000"/><draw:equation draw:name="f2" draw:formula="16200000"/><draw:equation draw:name="f3" draw:formula="logwidth"/><draw:equation draw:name="f4" draw:formula="logheight"/><draw:equation draw:name="f5" draw:formula="min(logwidth,logheight)"/><draw:equation draw:name="f6" draw:formula="?f5 "/><draw:equation draw:name="f7" draw:formula="0"/><draw:equation draw:name="f8" draw:formula="5419351*1/1725033"/><draw:equation draw:name="f9" draw:formula="abs(?f3 )"/><draw:equation draw:name="f10" draw:formula="abs(?f4 )"/><draw:equation draw:name="f11" draw:formula="abs(?f6 )"/><draw:equation draw:name="f12" draw:formula="2700000+?f1 -0"/><draw:equation draw:name="f13" draw:formula="if(?f9 ,?f3 ,1)"/><draw:equation draw:name="f14" draw:formula="if(?f10 ,?f4 ,1)"/><draw:equation draw:name="f15" draw:formula="if(?f11 ,?f6 ,1)"/><draw:equation draw:name="f16" draw:formula="?f12 +0-?f1 "/><draw:equation draw:name="f17" draw:formula="?f13 *1/21600"/><draw:equation draw:name="f18" draw:formula="?f14 *1/21600"/><draw:equation draw:name="f19" draw:formula="21600*?f13 /1"/><draw:equation draw:name="f20" draw:formula="21600*?f14 /1"/><draw:equation draw:name="f21" draw:formula="?f16 +?f1 -0"/><draw:equation draw:name="f22" draw:formula="min(?f18 ,?f17 )"/><draw:equation draw:name="f23" draw:formula="?f19 *1/?f15 "/><draw:equation draw:name="f24" draw:formula="?f20 *1/?f15 "/><draw:equation draw:name="f25" draw:formula="?f21 *?f8 /1"/><draw:equation draw:name="f26" draw:formula="?f23 "/><draw:equation draw:name="f27" draw:formula="?f24 "/><draw:equation draw:name="f28" draw:formula="?f25 *1/?f0 "/><draw:equation draw:name="f29" draw:formula="?f7 *?f22 /1"/><draw:equation draw:name="f30" draw:formula="?f27 +0-?f7 "/><draw:equation draw:name="f31" draw:formula="?f26 +0-?f7 "/><draw:equation draw:name="f32" draw:formula="0+0-?f28 "/><draw:equation draw:name="f33" draw:formula="?f27 *?f22 /1"/><draw:equation draw:name="f34" draw:formula="?f30 *1/2"/><draw:equation draw:name="f35" draw:formula="?f31 *1/2"/><draw:equation draw:name="f36" draw:formula="0+0-?f32 "/><draw:equation draw:name="f37" draw:formula="?f7 +?f34 -0"/><draw:equation draw:name="f38" draw:formula="?f7 +?f35 -0"/><draw:equation draw:name="f39" draw:formula="?f36 *?f0 /1"/><draw:equation draw:name="f40" draw:formula="?f35 *?f22 /1"/><draw:equation draw:name="f41" draw:formula="?f34 *?f22 /1"/><draw:equation draw:name="f42" draw:formula="?f39 *1/?f8 "/><draw:equation draw:name="f43" draw:formula="?f38 *?f22 /1"/><draw:equation draw:name="f44" draw:formula="?f42 +0-?f1 "/><draw:equation draw:name="f45" draw:formula="1*cos(pi*(?f44 )/10800000)"/><draw:equation draw:name="f46" draw:formula="1*sin(pi*(?f44 )/10800000)"/><draw:equation draw:name="f47" draw:formula="0+0-?f45 "/><draw:equation draw:name="f48" draw:formula="0+0-?f46 "/><draw:equation draw:name="f49" draw:formula="0+0-?f47 "/><draw:equation draw:name="f50" draw:formula="0+0-?f48 "/><draw:equation draw:name="f51" draw:formula="?f49 "/><draw:equation draw:name="f52" draw:formula="?f50 "/><draw:equation draw:name="f53" draw:formula="?f51 *?f35 /1"/><draw:equation draw:name="f54" draw:formula="?f52 *?f34 /1"/><draw:equation draw:name="f55" draw:formula="?f38 +?f53 -0"/><draw:equation draw:name="f56" draw:formula="?f37 +0-?f54 "/><draw:equation draw:name="f57" draw:formula="?f37 +?f54 -0"/><draw:equation draw:name="f58" draw:formula="?f56 *?f22 /1"/><draw:equation draw:name="f59" draw:formula="?f55 *?f22 /1"/><draw:equation draw:name="f60" draw:formula="?f57 *?f22 /1"/><draw:equation draw:name="f61" draw:formula="logwidth/2"/><draw:equation draw:name="f62" draw:formula="logwidth"/><draw:equation draw:name="f63" draw:formula="logheight/2"/><draw:equation draw:name="f64" draw:formula="logheight"/><draw:equation draw:name="f65" draw:formula="(?f2 )/60000.0"/><draw:equation draw:name="f66" draw:formula="(?f0 )/60000.0"/></draw:enhanced-geometry></draw:custom-shape><draw:custom-shape draw:name="AutoShape 8" draw:style-name="gr32" draw:text-style-name="P88" svg:width="0.024cm" svg:height="0.024cm" draw:transform="rotate (-1.5707963267949) translate (17.2258888888889cm 1.88459722222222cm)"><text:p/><draw:enhanced-geometry draw:mirror-horizontal="false" draw:mirror-vertical="false" draw:text-areas="?f67 ?f68 ?f69 ?f70" svg:viewBox="0 0 0 0" draw:type="ooxml-non-primitive" draw:enhanced-path="M ?f38 ?f51 Z N" drawooo:enhanced-path="M ?f38 ?f51 G ?f48 ?f49 ?f75 ?f76 ?f48 ?f49 ?f77 ?f78 ?f48 ?f49 ?f79 ?f80 ?f48 ?f49 ?f81 ?f82 Z N"><draw:equation draw:name="f0" draw:formula="10800000"/><draw:equation draw:name="f1" draw:formula="5400000"/><draw:equation draw:name="f2" draw:formula="16200000"/><draw:equation draw:name="f3" draw:formula="180"/><draw:equation draw:name="f4" draw:formula="logwidth"/><draw:equation draw:name="f5" draw:formula="logheight"/><draw:equation draw:name="f6" draw:formula="min(logwidth,logheight)"/><draw:equation draw:name="f7" draw:formula="?f6 "/><draw:equation draw:name="f8" draw:formula="0"/><draw:equation draw:name="f9" draw:formula="5419351*1/1725033"/><draw:equation draw:name="f10" draw:formula="0+0--360"/><draw:equation draw:name="f11" draw:formula="0+0--180"/><draw:equation draw:name="f12" draw:formula="abs(?f4 )"/><draw:equation draw:name="f13" draw:formula="abs(?f5 )"/><draw:equation draw:name="f14" draw:formula="abs(?f7 )"/><draw:equation draw:name="f15" draw:formula="2700000+?f1 -0"/><draw:equation draw:name="f16" draw:formula="?f10 *?f0 /1"/><draw:equation draw:name="f17" draw:formula="?f11 *?f0 /1"/><draw:equation draw:name="f18" draw:formula="if(?f12 ,?f4 ,1)"/><draw:equation draw:name="f19" draw:formula="if(?f13 ,?f5 ,1)"/><draw:equation draw:name="f20" draw:formula="if(?f14 ,?f7 ,1)"/><draw:equation draw:name="f21" draw:formula="?f15 +0-?f1 "/><draw:equation draw:name="f22" draw:formula="?f16 *1/?f3 "/><draw:equation draw:name="f23" draw:formula="?f17 *1/?f3 "/><draw:equation draw:name="f24" draw:formula="?f18 *1/21600"/><draw:equation draw:name="f25" draw:formula="?f19 *1/21600"/><draw:equation draw:name="f26" draw:formula="21600*?f18 /1"/><draw:equation draw:name="f27" draw:formula="21600*?f19 /1"/><draw:equation draw:name="f28" draw:formula="?f21 +?f1 -0"/><draw:equation draw:name="f29" draw:formula="?f22 +0-?f1 "/><draw:equation draw:name="f30" draw:formula="?f23 +0-?f1 "/><draw:equation draw:name="f31" draw:formula="min(?f25 ,?f24 )"/><draw:equation draw:name="f32" draw:formula="?f26 *1/?f20 "/><draw:equation draw:name="f33" draw:formula="?f27 *1/?f20 "/><draw:equation draw:name="f34" draw:formula="?f28 *?f9 /1"/><draw:equation draw:name="f35" draw:formula="?f32 "/><draw:equation draw:name="f36" draw:formula="?f33 "/><draw:equation draw:name="f37" draw:formula="?f34 *1/?f0 "/><draw:equation draw:name="f38" draw:formula="?f8 *?f31 /1"/><draw:equation draw:name="f39" draw:formula="?f36 +0-?f8 "/><draw:equation draw:name="f40" draw:formula="?f35 +0-?f8 "/><draw:equation draw:name="f41" draw:formula="0+0-?f37 "/><draw:equation draw:name="f42" draw:formula="?f39 *1/2"/><draw:equation draw:name="f43" draw:formula="?f40 *1/2"/><draw:equation draw:name="f44" draw:formula="0+0-?f41 "/><draw:equation draw:name="f45" draw:formula="?f8 +?f42 -0"/><draw:equation draw:name="f46" draw:formula="?f8 +?f43 -0"/><draw:equation draw:name="f47" draw:formula="?f44 *?f0 /1"/><draw:equation draw:name="f48" draw:formula="?f43 *?f31 /1"/><draw:equation draw:name="f49" draw:formula="?f42 *?f31 /1"/><draw:equation draw:name="f50" draw:formula="?f47 *1/?f9 "/><draw:equation draw:name="f51" draw:formula="?f45 *?f31 /1"/><draw:equation draw:name="f52" draw:formula="?f50 +0-?f1 "/><draw:equation draw:name="f53" draw:formula="1*cos(pi*(?f52 )/10800000)"/><draw:equation draw:name="f54" draw:formula="1*sin(pi*(?f52 )/10800000)"/><draw:equation draw:name="f55" draw:formula="0+0-?f53 "/><draw:equation draw:name="f56" draw:formula="0+0-?f54 "/><draw:equation draw:name="f57" draw:formula="0+0-?f55 "/><draw:equation draw:name="f58" draw:formula="0+0-?f56 "/><draw:equation draw:name="f59" draw:formula="?f57 "/><draw:equation draw:name="f60" draw:formula="?f58 "/><draw:equation draw:name="f61" draw:formula="?f59 *?f43 /1"/><draw:equation draw:name="f62" draw:formula="?f60 *?f42 /1"/><draw:equation draw:name="f63" draw:formula="?f46 +0-?f61 "/><draw:equation draw:name="f64" draw:formula="?f46 +?f61 -0"/><draw:equation draw:name="f65" draw:formula="?f45 +0-?f62 "/><draw:equation draw:name="f66" draw:formula="?f45 +?f62 -0"/><draw:equation draw:name="f67" draw:formula="?f63 *?f31 /1"/><draw:equation draw:name="f68" draw:formula="?f65 *?f31 /1"/><draw:equation draw:name="f69" draw:formula="?f64 *?f31 /1"/><draw:equation draw:name="f70" draw:formula="?f66 *?f31 /1"/><draw:equation draw:name="f71" draw:formula="logwidth/2"/><draw:equation draw:name="f72" draw:formula="logwidth"/><draw:equation draw:name="f73" draw:formula="logheight/2"/><draw:equation draw:name="f74" draw:formula="logheight"/><draw:equation draw:name="f75" draw:formula="(?f0 )/60000.0"/><draw:equation draw:name="f76" draw:formula="(?f1 )/60000.0"/><draw:equation draw:name="f77" draw:formula="(?f2 )/60000.0"/><draw:equation draw:name="f78" draw:formula="(?f1 )/60000.0"/><draw:equation draw:name="f79" draw:formula="(?f8 )/60000.0"/><draw:equation draw:name="f80" draw:formula="(?f1 )/60000.0"/><draw:equation draw:name="f81" draw:formula="(?f1 )/60000.0"/><draw:equation draw:name="f82" draw:formula="(?f1 )/60000.0"/></draw:enhanced-geometry></draw:custom-shape><draw:custom-shape draw:name="AutoShape 9" draw:style-name="gr32" draw:text-style-name="P88" svg:width="0.024cm" svg:height="0.024cm" draw:transform="rotate (-1.5707963267949) translate (16.2045972222222cm 1.88459722222222cm)"><text:p/><draw:enhanced-geometry draw:mirror-horizontal="false" draw:mirror-vertical="false" draw:text-areas="?f67 ?f68 ?f69 ?f70" svg:viewBox="0 0 0 0" draw:type="ooxml-non-primitive" draw:enhanced-path="M ?f38 ?f51 Z N" drawooo:enhanced-path="M ?f38 ?f51 G ?f48 ?f49 ?f75 ?f76 ?f48 ?f49 ?f77 ?f78 ?f48 ?f49 ?f79 ?f80 ?f48 ?f49 ?f81 ?f82 Z N"><draw:equation draw:name="f0" draw:formula="10800000"/><draw:equation draw:name="f1" draw:formula="5400000"/><draw:equation draw:name="f2" draw:formula="16200000"/><draw:equation draw:name="f3" draw:formula="180"/><draw:equation draw:name="f4" draw:formula="logwidth"/><draw:equation draw:name="f5" draw:formula="logheight"/><draw:equation draw:name="f6" draw:formula="min(logwidth,logheight)"/><draw:equation draw:name="f7" draw:formula="?f6 "/><draw:equation draw:name="f8" draw:formula="0"/><draw:equation draw:name="f9" draw:formula="5419351*1/1725033"/><draw:equation draw:name="f10" draw:formula="0+0--360"/><draw:equation draw:name="f11" draw:formula="0+0--180"/><draw:equation draw:name="f12" draw:formula="abs(?f4 )"/><draw:equation draw:name="f13" draw:formula="abs(?f5 )"/><draw:equation draw:name="f14" draw:formula="abs(?f7 )"/><draw:equation draw:name="f15" draw:formula="2700000+?f1 -0"/><draw:equation draw:name="f16" draw:formula="?f10 *?f0 /1"/><draw:equation draw:name="f17" draw:formula="?f11 *?f0 /1"/><draw:equation draw:name="f18" draw:formula="if(?f12 ,?f4 ,1)"/><draw:equation draw:name="f19" draw:formula="if(?f13 ,?f5 ,1)"/><draw:equation draw:name="f20" draw:formula="if(?f14 ,?f7 ,1)"/><draw:equation draw:name="f21" draw:formula="?f15 +0-?f1 "/><draw:equation draw:name="f22" draw:formula="?f16 *1/?f3 "/><draw:equation draw:name="f23" draw:formula="?f17 *1/?f3 "/><draw:equation draw:name="f24" draw:formula="?f18 *1/21600"/><draw:equation draw:name="f25" draw:formula="?f19 *1/21600"/><draw:equation draw:name="f26" draw:formula="21600*?f18 /1"/><draw:equation draw:name="f27" draw:formula="21600*?f19 /1"/><draw:equation draw:name="f28" draw:formula="?f21 +?f1 -0"/><draw:equation draw:name="f29" draw:formula="?f22 +0-?f1 "/><draw:equation draw:name="f30" draw:formula="?f23 +0-?f1 "/><draw:equation draw:name="f31" draw:formula="min(?f25 ,?f24 )"/><draw:equation draw:name="f32" draw:formula="?f26 *1/?f20 "/><draw:equation draw:name="f33" draw:formula="?f27 *1/?f20 "/><draw:equation draw:name="f34" draw:formula="?f28 *?f9 /1"/><draw:equation draw:name="f35" draw:formula="?f32 "/><draw:equation draw:name="f36" draw:formula="?f33 "/><draw:equation draw:name="f37" draw:formula="?f34 *1/?f0 "/><draw:equation draw:name="f38" draw:formula="?f8 *?f31 /1"/><draw:equation draw:name="f39" draw:formula="?f36 +0-?f8 "/><draw:equation draw:name="f40" draw:formula="?f35 +0-?f8 "/><draw:equation draw:name="f41" draw:formula="0+0-?f37 "/><draw:equation draw:name="f42" draw:formula="?f39 *1/2"/><draw:equation draw:name="f43" draw:formula="?f40 *1/2"/><draw:equation draw:name="f44" draw:formula="0+0-?f41 "/><draw:equation draw:name="f45" draw:formula="?f8 +?f42 -0"/><draw:equation draw:name="f46" draw:formula="?f8 +?f43 -0"/><draw:equation draw:name="f47" draw:formula="?f44 *?f0 /1"/><draw:equation draw:name="f48" draw:formula="?f43 *?f31 /1"/><draw:equation draw:name="f49" draw:formula="?f42 *?f31 /1"/><draw:equation draw:name="f50" draw:formula="?f47 *1/?f9 "/><draw:equation draw:name="f51" draw:formula="?f45 *?f31 /1"/><draw:equation draw:name="f52" draw:formula="?f50 +0-?f1 "/><draw:equation draw:name="f53" draw:formula="1*cos(pi*(?f52 )/10800000)"/><draw:equation draw:name="f54" draw:formula="1*sin(pi*(?f52 )/10800000)"/><draw:equation draw:name="f55" draw:formula="0+0-?f53 "/><draw:equation draw:name="f56" draw:formula="0+0-?f54 "/><draw:equation draw:name="f57" draw:formula="0+0-?f55 "/><draw:equation draw:name="f58" draw:formula="0+0-?f56 "/><draw:equation draw:name="f59" draw:formula="?f57 "/><draw:equation draw:name="f60" draw:formula="?f58 "/><draw:equation draw:name="f61" draw:formula="?f59 *?f43 /1"/><draw:equation draw:name="f62" draw:formula="?f60 *?f42 /1"/><draw:equation draw:name="f63" draw:formula="?f46 +0-?f61 "/><draw:equation draw:name="f64" draw:formula="?f46 +?f61 -0"/><draw:equation draw:name="f65" draw:formula="?f45 +0-?f62 "/><draw:equation draw:name="f66" draw:formula="?f45 +?f62 -0"/><draw:equation draw:name="f67" draw:formula="?f63 *?f31 /1"/><draw:equation draw:name="f68" draw:formula="?f65 *?f31 /1"/><draw:equation draw:name="f69" draw:formula="?f64 *?f31 /1"/><draw:equation draw:name="f70" draw:formula="?f66 *?f31 /1"/><draw:equation draw:name="f71" draw:formula="logwidth/2"/><draw:equation draw:name="f72" draw:formula="logwidth"/><draw:equation draw:name="f73" draw:formula="logheight/2"/><draw:equation draw:name="f74" draw:formula="logheight"/><draw:equation draw:name="f75" draw:formula="(?f0 )/60000.0"/><draw:equation draw:name="f76" draw:formula="(?f1 )/60000.0"/><draw:equation draw:name="f77" draw:formula="(?f2 )/60000.0"/><draw:equation draw:name="f78" draw:formula="(?f1 )/60000.0"/><draw:equation draw:name="f79" draw:formula="(?f8 )/60000.0"/><draw:equation draw:name="f80" draw:formula="(?f1 )/60000.0"/><draw:equation draw:name="f81" draw:formula="(?f1 )/60000.0"/><draw:equation draw:name="f82" draw:formula="(?f1 )/60000.0"/></draw:enhanced-geometry></draw:custom-shape></draw:g><draw:custom-shape draw:name="Connettore 1 340" draw:style-name="gr7" draw:text-style-name="P89" svg:width="0.003cm" svg:height="0.717cm" svg:x="16.681cm" svg:y="3.778cm"><text:p/><draw:enhanced-geometry draw:mirror-horizontal="false" draw:mirror-vertical="false" draw:text-areas="?f31 ?f31 ?f32 ?f33" svg:viewBox="0 0 0 0" draw:type="ooxml-non-primitive" draw:enhanced-path="M ?f31 ?f31 L ?f32 ?f33 N"><draw:equation draw:name="f0" draw:formula="10800000"/><draw:equation draw:name="f1" draw:formula="5400000"/><draw:equation draw:name="f2" draw:formula="180"/><draw:equation draw:name="f3" draw:formula="logwidth"/><draw:equation draw:name="f4" draw:formula="logheight"/><draw:equation draw:name="f5" draw:formula="min(logwidth,logheight)"/><draw:equation draw:name="f6" draw:formula="?f5 "/><draw:equation draw:name="f7" draw:formula="0"/><draw:equation draw:name="f8" draw:formula="0+0--180"/><draw:equation draw:name="f9" draw:formula="0+0--360"/><draw:equation draw:name="f10" draw:formula="abs(?f3 )"/><draw:equation draw:name="f11" draw:formula="abs(?f4 )"/><draw:equation draw:name="f12" draw:formula="abs(?f6 )"/><draw:equation draw:name="f13" draw:formula="?f8 *?f0 /1"/><draw:equation draw:name="f14" draw:formula="?f9 *?f0 /1"/><draw:equation draw:name="f15" draw:formula="if(?f10 ,?f3 ,1)"/><draw:equation draw:name="f16" draw:formula="if(?f11 ,?f4 ,1)"/><draw:equation draw:name="f17" draw:formula="if(?f12 ,?f6 ,1)"/><draw:equation draw:name="f18" draw:formula="?f13 *1/?f2 "/><draw:equation draw:name="f19" draw:formula="?f14 *1/?f2 "/><draw:equation draw:name="f20" draw:formula="?f15 *1/21600"/><draw:equation draw:name="f21" draw:formula="?f16 *1/21600"/><draw:equation draw:name="f22" draw:formula="21600*?f15 /1"/><draw:equation draw:name="f23" draw:formula="21600*?f16 /1"/><draw:equation draw:name="f24" draw:formula="?f18 +0-?f1 "/><draw:equation draw:name="f25" draw:formula="?f19 +0-?f1 "/><draw:equation draw:name="f26" draw:formula="min(?f21 ,?f20 )"/><draw:equation draw:name="f27" draw:formula="?f22 *1/?f17 "/><draw:equation draw:name="f28" draw:formula="?f23 *1/?f17 "/><draw:equation draw:name="f29" draw:formula="?f27 "/><draw:equation draw:name="f30" draw:formula="?f28 "/><draw:equation draw:name="f31" draw:formula="?f7 *?f26 /1"/><draw:equation draw:name="f32" draw:formula="?f29 *?f26 /1"/><draw:equation draw:name="f33" draw:formula="?f30 *?f26 /1"/><draw:equation draw:name="f34" draw:formula="logwidth/2"/><draw:equation draw:name="f35" draw:formula="logwidth"/><draw:equation draw:name="f36" draw:formula="logheight/2"/><draw:equation draw:name="f37" draw:formula="logheight"/></draw:enhanced-geometry></draw:custom-shape><draw:g draw:style-name="gr3"><draw:custom-shape draw:name="Connettore 1 342" draw:style-name="gr7" draw:text-style-name="P89" svg:width="0.003cm" svg:height="0.717cm" svg:x="16.071cm" svg:y="1.159cm"><text:p/><draw:enhanced-geometry draw:mirror-horizontal="false" draw:mirror-vertical="false" draw:text-areas="?f31 ?f31 ?f32 ?f33" svg:viewBox="0 0 0 0" draw:type="ooxml-non-primitive" draw:enhanced-path="M ?f31 ?f31 L ?f32 ?f33 N"><draw:equation draw:name="f0" draw:formula="10800000"/><draw:equation draw:name="f1" draw:formula="5400000"/><draw:equation draw:name="f2" draw:formula="180"/><draw:equation draw:name="f3" draw:formula="logwidth"/><draw:equation draw:name="f4" draw:formula="logheight"/><draw:equation draw:name="f5" draw:formula="min(logwidth,logheight)"/><draw:equation draw:name="f6" draw:formula="?f5 "/><draw:equation draw:name="f7" draw:formula="0"/><draw:equation draw:name="f8" draw:formula="0+0--180"/><draw:equation draw:name="f9" draw:formula="0+0--360"/><draw:equation draw:name="f10" draw:formula="abs(?f3 )"/><draw:equation draw:name="f11" draw:formula="abs(?f4 )"/><draw:equation draw:name="f12" draw:formula="abs(?f6 )"/><draw:equation draw:name="f13" draw:formula="?f8 *?f0 /1"/><draw:equation draw:name="f14" draw:formula="?f9 *?f0 /1"/><draw:equation draw:name="f15" draw:formula="if(?f10 ,?f3 ,1)"/><draw:equation draw:name="f16" draw:formula="if(?f11 ,?f4 ,1)"/><draw:equation draw:name="f17" draw:formula="if(?f12 ,?f6 ,1)"/><draw:equation draw:name="f18" draw:formula="?f13 *1/?f2 "/><draw:equation draw:name="f19" draw:formula="?f14 *1/?f2 "/><draw:equation draw:name="f20" draw:formula="?f15 *1/21600"/><draw:equation draw:name="f21" draw:formula="?f16 *1/21600"/><draw:equation draw:name="f22" draw:formula="21600*?f15 /1"/><draw:equation draw:name="f23" draw:formula="21600*?f16 /1"/><draw:equation draw:name="f24" draw:formula="?f18 +0-?f1 "/><draw:equation draw:name="f25" draw:formula="?f19 +0-?f1 "/><draw:equation draw:name="f26" draw:formula="min(?f21 ,?f20 )"/><draw:equation draw:name="f27" draw:formula="?f22 *1/?f17 "/><draw:equation draw:name="f28" draw:formula="?f23 *1/?f17 "/><draw:equation draw:name="f29" draw:formula="?f27 "/><draw:equation draw:name="f30" draw:formula="?f28 "/><draw:equation draw:name="f31" draw:formula="?f7 *?f26 /1"/><draw:equation draw:name="f32" draw:formula="?f29 *?f26 /1"/><draw:equation draw:name="f33" draw:formula="?f30 *?f26 /1"/><draw:equation draw:name="f34" draw:formula="logwidth/2"/><draw:equation draw:name="f35" draw:formula="logwidth"/><draw:equation draw:name="f36" draw:formula="logheight/2"/><draw:equation draw:name="f37" draw:formula="logheight"/></draw:enhanced-geometry></draw:custom-shape><draw:custom-shape draw:name="Connettore 1 343" draw:style-name="gr7" draw:text-style-name="P89" svg:width="0.003cm" svg:height="0.717cm" svg:x="17.267cm" svg:y="1.159cm"><text:p/><draw:enhanced-geometry draw:mirror-horizontal="false" draw:mirror-vertical="false" draw:text-areas="?f31 ?f31 ?f32 ?f33" svg:viewBox="0 0 0 0" draw:type="ooxml-non-primitive" draw:enhanced-path="M ?f31 ?f31 L ?f32 ?f33 N"><draw:equation draw:name="f0" draw:formula="10800000"/><draw:equation draw:name="f1" draw:formula="5400000"/><draw:equation draw:name="f2" draw:formula="180"/><draw:equation draw:name="f3" draw:formula="logwidth"/><draw:equation draw:name="f4" draw:formula="logheight"/><draw:equation draw:name="f5" draw:formula="min(logwidth,logheight)"/><draw:equation draw:name="f6" draw:formula="?f5 "/><draw:equation draw:name="f7" draw:formula="0"/><draw:equation draw:name="f8" draw:formula="0+0--180"/><draw:equation draw:name="f9" draw:formula="0+0--360"/><draw:equation draw:name="f10" draw:formula="abs(?f3 )"/><draw:equation draw:name="f11" draw:formula="abs(?f4 )"/><draw:equation draw:name="f12" draw:formula="abs(?f6 )"/><draw:equation draw:name="f13" draw:formula="?f8 *?f0 /1"/><draw:equation draw:name="f14" draw:formula="?f9 *?f0 /1"/><draw:equation draw:name="f15" draw:formula="if(?f10 ,?f3 ,1)"/><draw:equation draw:name="f16" draw:formula="if(?f11 ,?f4 ,1)"/><draw:equation draw:name="f17" draw:formula="if(?f12 ,?f6 ,1)"/><draw:equation draw:name="f18" draw:formula="?f13 *1/?f2 "/><draw:equation draw:name="f19" draw:formula="?f14 *1/?f2 "/><draw:equation draw:name="f20" draw:formula="?f15 *1/21600"/><draw:equation draw:name="f21" draw:formula="?f16 *1/21600"/><draw:equation draw:name="f22" draw:formula="21600*?f15 /1"/><draw:equation draw:name="f23" draw:formula="21600*?f16 /1"/><draw:equation draw:name="f24" draw:formula="?f18 +0-?f1 "/><draw:equation draw:name="f25" draw:formula="?f19 +0-?f1 "/><draw:equation draw:name="f26" draw:formula="min(?f21 ,?f20 )"/><draw:equation draw:name="f27" draw:formula="?f22 *1/?f17 "/><draw:equation draw:name="f28" draw:formula="?f23 *1/?f17 "/><draw:equation draw:name="f29" draw:formula="?f27 "/><draw:equation draw:name="f30" draw:formula="?f28 "/><draw:equation draw:name="f31" draw:formula="?f7 *?f26 /1"/><draw:equation draw:name="f32" draw:formula="?f29 *?f26 /1"/><draw:equation draw:name="f33" draw:formula="?f30 *?f26 /1"/><draw:equation draw:name="f34" draw:formula="logwidth/2"/><draw:equation draw:name="f35" draw:formula="logwidth"/><draw:equation draw:name="f36" draw:formula="logheight/2"/><draw:equation draw:name="f37" draw:formula="logheight"/></draw:enhanced-geometry></draw:custom-shape><draw:custom-shape draw:name="Connettore 1 344" draw:style-name="gr8" draw:text-style-name="P89" svg:width="0.003cm" svg:height="0.719cm" svg:x="16.665cm" svg:y="1.159cm"><text:p/><draw:enhanced-geometry draw:mirror-horizontal="false" draw:mirror-vertical="false" draw:text-areas="?f31 ?f31 ?f32 ?f33" svg:viewBox="0 0 0 0" draw:type="ooxml-non-primitive" draw:enhanced-path="M ?f31 ?f31 L ?f32 ?f33 N"><draw:equation draw:name="f0" draw:formula="10800000"/><draw:equation draw:name="f1" draw:formula="5400000"/><draw:equation draw:name="f2" draw:formula="180"/><draw:equation draw:name="f3" draw:formula="logwidth"/><draw:equation draw:name="f4" draw:formula="logheight"/><draw:equation draw:name="f5" draw:formula="min(logwidth,logheight)"/><draw:equation draw:name="f6" draw:formula="?f5 "/><draw:equation draw:name="f7" draw:formula="0"/><draw:equation draw:name="f8" draw:formula="0+0--180"/><draw:equation draw:name="f9" draw:formula="0+0--360"/><draw:equation draw:name="f10" draw:formula="abs(?f3 )"/><draw:equation draw:name="f11" draw:formula="abs(?f4 )"/><draw:equation draw:name="f12" draw:formula="abs(?f6 )"/><draw:equation draw:name="f13" draw:formula="?f8 *?f0 /1"/><draw:equation draw:name="f14" draw:formula="?f9 *?f0 /1"/><draw:equation draw:name="f15" draw:formula="if(?f10 ,?f3 ,1)"/><draw:equation draw:name="f16" draw:formula="if(?f11 ,?f4 ,1)"/><draw:equation draw:name="f17" draw:formula="if(?f12 ,?f6 ,1)"/><draw:equation draw:name="f18" draw:formula="?f13 *1/?f2 "/><draw:equation draw:name="f19" draw:formula="?f14 *1/?f2 "/><draw:equation draw:name="f20" draw:formula="?f15 *1/21600"/><draw:equation draw:name="f21" draw:formula="?f16 *1/21600"/><draw:equation draw:name="f22" draw:formula="21600*?f15 /1"/><draw:equation draw:name="f23" draw:formula="21600*?f16 /1"/><draw:equation draw:name="f24" draw:formula="?f18 +0-?f1 "/><draw:equation draw:name="f25" draw:formula="?f19 +0-?f1 "/><draw:equation draw:name="f26" draw:formula="min(?f21 ,?f20 )"/><draw:equation draw:name="f27" draw:formula="?f22 *1/?f17 "/><draw:equation draw:name="f28" draw:formula="?f23 *1/?f17 "/><draw:equation draw:name="f29" draw:formula="?f27 "/><draw:equation draw:name="f30" draw:formula="?f28 "/><draw:equation draw:name="f31" draw:formula="?f7 *?f26 /1"/><draw:equation draw:name="f32" draw:formula="?f29 *?f26 /1"/><draw:equation draw:name="f33" draw:formula="?f30 *?f26 /1"/><draw:equation draw:name="f34" draw:formula="logwidth/2"/><draw:equation draw:name="f35" draw:formula="logwidth"/><draw:equation draw:name="f36" draw:formula="logheight/2"/><draw:equation draw:name="f37" draw:formula="logheight"/></draw:enhanced-geometry></draw:custom-shape></draw:g></draw:g><draw:custom-shape draw:name="Text Box 142" draw:style-name="gr35" draw:text-style-name="P89" svg:width="2.802cm" svg:height="0.96cm" svg:x="15.277cm" svg:y="0.469cm"><text:p text:style-name="P45" loext:marker-style-name="T16"><text:span text:style-name="T16">!a <text:s text:c="3"/>b <text:s text:c="3"/>!u</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143" draw:style-name="gr9" draw:text-style-name="P89" svg:width="2.797cm" svg:height="0.96cm" svg:x="15.277cm" svg:y="4.327cm"><text:p text:style-name="P45" loext:marker-style-name="T16"><text:span text:style-name="T16">!v</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custom-shape draw:name="Freccia a destra 347" draw:style-name="gr47" draw:text-style-name="P91" svg:width="1.071cm" svg:height="0.969cm" svg:x="14.353cm" svg:y="2.067cm"><text:p/><draw:enhanced-geometry draw:mirror-horizontal="false" draw:mirror-vertical="false" drawooo:sub-view-size="21600 21600" draw:text-areas="?f40 ?f28 ?f43 ?f35" svg:viewBox="0 0 0 0" draw:type="ooxml-non-primitive" draw:modifiers="11848 5400" draw:enhanced-path="M ?f5 ?f20 L ?f19 ?f20 ?f19 ?f5 ?f6 ?f7 ?f19 ?f6 ?f19 ?f26 ?f5 ?f26 Z N"><draw:equation draw:name="f0" draw:formula="10800000"/><draw:equation draw:name="f1" draw:formula="5400000"/><draw:equation draw:name="f2" draw:formula="180"/><draw:equation draw:name="f3" draw:formula="logwidth"/><draw:equation draw:name="f4" draw:formula="logheight"/><draw:equation draw:name="f5" draw:formula="0"/><draw:equation draw:name="f6" draw:formula="21600"/><draw:equation draw:name="f7" draw:formula="10800"/><draw:equation draw:name="f8" draw:formula="0+0-0"/><draw:equation draw:name="f9" draw:formula="0+0-180"/><draw:equation draw:name="f10" draw:formula="?f3 *1/21600"/><draw:equation draw:name="f11" draw:formula="?f4 *1/21600"/><draw:equation draw:name="f12" draw:formula="?f5 "/><draw:equation draw:name="f13" draw:formula="?f6 "/><draw:equation draw:name="f14" draw:formula="if(0-$0 ,0,if(21600-$0 ,$0 ,21600))"/><draw:equation draw:name="f15" draw:formula="if(0-$1 ,0,if(10800-$1 ,$1 ,10800))"/><draw:equation draw:name="f16" draw:formula="?f8 *?f0 /1"/><draw:equation draw:name="f17" draw:formula="?f9 *?f0 /1"/><draw:equation draw:name="f18" draw:formula="?f13 +0-?f12 "/><draw:equation draw:name="f19" draw:formula="?f14 "/><draw:equation draw:name="f20" draw:formula="?f15 "/><draw:equation draw:name="f21" draw:formula="?f14 *?f10 /1"/><draw:equation draw:name="f22" draw:formula="?f15 *?f11 /1"/><draw:equation draw:name="f23" draw:formula="?f16 *1/?f2 "/><draw:equation draw:name="f24" draw:formula="?f17 *1/?f2 "/><draw:equation draw:name="f25" draw:formula="?f18 *1/21600"/><draw:equation draw:name="f26" draw:formula="21600+0-?f20 "/><draw:equation draw:name="f27" draw:formula="21600+0-?f19 "/><draw:equation draw:name="f28" draw:formula="?f20 *?f11 /1"/><draw:equation draw:name="f29" draw:formula="?f19 *?f10 /1"/><draw:equation draw:name="f30" draw:formula="?f23 +0-?f1 "/><draw:equation draw:name="f31" draw:formula="?f24 +0-?f1 "/><draw:equation draw:name="f32" draw:formula="0*?f25 /1"/><draw:equation draw:name="f33" draw:formula="21600*?f25 /1"/><draw:equation draw:name="f34" draw:formula="?f27 *?f20 /1"/><draw:equation draw:name="f35" draw:formula="?f26 *?f11 /1"/><draw:equation draw:name="f36" draw:formula="?f34 *1/10800"/><draw:equation draw:name="f37" draw:formula="?f32 *1/?f25 "/><draw:equation draw:name="f38" draw:formula="?f33 *1/?f25 "/><draw:equation draw:name="f39" draw:formula="?f19 +?f36 -0"/><draw:equation draw:name="f40" draw:formula="?f37 *?f10 /1"/><draw:equation draw:name="f41" draw:formula="?f37 *?f11 /1"/><draw:equation draw:name="f42" draw:formula="?f38 *?f11 /1"/><draw:equation draw:name="f43" draw:formula="?f39 *?f10 /1"/><draw:equation draw:name="f44" draw:formula="logwidth/2"/><draw:equation draw:name="f45" draw:formula="logwidth"/><draw:equation draw:name="f46" draw:formula="logheight/2"/><draw:equation draw:name="f47" draw:formula="logheight"/><draw:handle draw:handle-position="?f21 ?f22" draw:handle-range-x-maximum="?f6" draw:handle-range-x-minimum="?f5" draw:handle-range-y-maximum="?f7" draw:handle-range-y-minimum="?f5"/></draw:enhanced-geometry></draw:custom-shape></draw:g></text:p>
      <text:p text:style-name="Standard"/>
      <text:p text:style-name="Standard"/>
      <text:p text:style-name="Standard"/>
      <text:p text:style-name="Standard"/>
      <text:p text:style-name="Standard"/>
      <text:p text:style-name="Standard"/>
      <text:p text:style-name="P5" loext:marker-style-name="T46"><text:bookmark-start text:name="fig_4"/></text:p>
      <text:p text:style-name="P6"><text:span text:style-name="T46">Fig. </text:span><text:bookmark-end text:name="fig_4"/><text:span text:style-name="T46">2.2</text:span></text:p>
      <text:p text:style-name="P44" loext:marker-style-name="T16"><text:span text:style-name="T16">The new gates of level 2</text:span><text:span text:style-name="T16"/></text:p>
      <text:p text:style-name="Standard"/>
      <text:p text:style-name="Standard"/>
      <text:p text:style-name="Standard"/>
      <text:p text:style-name="Standard">A similar transformation will be applied to all level <text:span text:style-name="T17">2</text:span> <text:span text:style-name="T17">OR</text:span> gates. </text:p>
      <text:p text:style-name="Standard">As an example, the two level subnetwork of <text:span text:style-name="T29">2.3</text:span> will be transformed into the subnetwork of Fig. <text:span text:style-name="T17">2.4</text:span>. Notice that at the outputs of <text:span text:style-name="T17">J </text:span>not only the outputs <text:span text:style-name="T17">v</text:span> and <text:span text:style-name="T17">w</text:span> of <text:span text:style-name="T17">I</text:span><text:span text:style-name="T37">min</text:span><text:span text:style-name="T17"> </text:span>will be available, but also their complements !<text:span text:style-name="T17">v</text:span> and !<text:span text:style-name="T17">w</text:span>.</text:p>
      <text:p text:style-name="Standard"/>
      <text:p text:style-name="Standard">The preceding operations will be applied to all the levels of implementation of <text:span text:style-name="T17">I</text:span><text:span text:style-name="T37">min</text:span><text:span text:style-name="T17">,</text:span> in the order of increasing levels. It is apparent that, if for any input variable <text:span text:style-name="T16">x</text:span><text:span text:style-name="T36">i</text:span> also <text:span text:style-name="T16">!x</text:span><text:span text:style-name="T36">i</text:span> is available, the number of gates of <text:span text:style-name="T17">J </text:span>is less than, or equal to, twice the number of gates of <text:span text:style-name="T17">I</text:span><text:span text:style-name="T37">min</text:span><text:span text:style-name="T17">.</text:span></text:p>
      <text:p text:style-name="Standard"/>
      <text:p text:style-name="P57" loext:marker-style-name="T17"/>
      <text:p text:style-name="Standard"><draw:custom-shape text:anchor-type="char" draw:z-index="7" draw:name="Freccia a destra 478" draw:style-name="gr1" draw:text-style-name="P87" svg:width="1.071cm" svg:height="0.967cm" svg:x="7.486cm" svg:y="3.699cm"><text:p/><draw:enhanced-geometry draw:mirror-horizontal="false" draw:mirror-vertical="false" drawooo:sub-view-size="21600 21600" draw:text-areas="?f40 ?f28 ?f43 ?f35" svg:viewBox="0 0 0 0" draw:type="ooxml-non-primitive" draw:modifiers="11850 5400" draw:enhanced-path="M ?f5 ?f20 L ?f19 ?f20 ?f19 ?f5 ?f6 ?f7 ?f19 ?f6 ?f19 ?f26 ?f5 ?f26 Z N"><draw:equation draw:name="f0" draw:formula="10800000"/><draw:equation draw:name="f1" draw:formula="5400000"/><draw:equation draw:name="f2" draw:formula="180"/><draw:equation draw:name="f3" draw:formula="logwidth"/><draw:equation draw:name="f4" draw:formula="logheight"/><draw:equation draw:name="f5" draw:formula="0"/><draw:equation draw:name="f6" draw:formula="21600"/><draw:equation draw:name="f7" draw:formula="10800"/><draw:equation draw:name="f8" draw:formula="0+0-0"/><draw:equation draw:name="f9" draw:formula="0+0-180"/><draw:equation draw:name="f10" draw:formula="?f3 *1/21600"/><draw:equation draw:name="f11" draw:formula="?f4 *1/21600"/><draw:equation draw:name="f12" draw:formula="?f5 "/><draw:equation draw:name="f13" draw:formula="?f6 "/><draw:equation draw:name="f14" draw:formula="if(0-$0 ,0,if(21600-$0 ,$0 ,21600))"/><draw:equation draw:name="f15" draw:formula="if(0-$1 ,0,if(10800-$1 ,$1 ,10800))"/><draw:equation draw:name="f16" draw:formula="?f8 *?f0 /1"/><draw:equation draw:name="f17" draw:formula="?f9 *?f0 /1"/><draw:equation draw:name="f18" draw:formula="?f13 +0-?f12 "/><draw:equation draw:name="f19" draw:formula="?f14 "/><draw:equation draw:name="f20" draw:formula="?f15 "/><draw:equation draw:name="f21" draw:formula="?f14 *?f10 /1"/><draw:equation draw:name="f22" draw:formula="?f15 *?f11 /1"/><draw:equation draw:name="f23" draw:formula="?f16 *1/?f2 "/><draw:equation draw:name="f24" draw:formula="?f17 *1/?f2 "/><draw:equation draw:name="f25" draw:formula="?f18 *1/21600"/><draw:equation draw:name="f26" draw:formula="21600+0-?f20 "/><draw:equation draw:name="f27" draw:formula="21600+0-?f19 "/><draw:equation draw:name="f28" draw:formula="?f20 *?f11 /1"/><draw:equation draw:name="f29" draw:formula="?f19 *?f10 /1"/><draw:equation draw:name="f30" draw:formula="?f23 +0-?f1 "/><draw:equation draw:name="f31" draw:formula="?f24 +0-?f1 "/><draw:equation draw:name="f32" draw:formula="0*?f25 /1"/><draw:equation draw:name="f33" draw:formula="21600*?f25 /1"/><draw:equation draw:name="f34" draw:formula="?f27 *?f20 /1"/><draw:equation draw:name="f35" draw:formula="?f26 *?f11 /1"/><draw:equation draw:name="f36" draw:formula="?f34 *1/10800"/><draw:equation draw:name="f37" draw:formula="?f32 *1/?f25 "/><draw:equation draw:name="f38" draw:formula="?f33 *1/?f25 "/><draw:equation draw:name="f39" draw:formula="?f19 +?f36 -0"/><draw:equation draw:name="f40" draw:formula="?f37 *?f10 /1"/><draw:equation draw:name="f41" draw:formula="?f37 *?f11 /1"/><draw:equation draw:name="f42" draw:formula="?f38 *?f11 /1"/><draw:equation draw:name="f43" draw:formula="?f39 *?f10 /1"/><draw:equation draw:name="f44" draw:formula="logwidth/2"/><draw:equation draw:name="f45" draw:formula="logwidth"/><draw:equation draw:name="f46" draw:formula="logheight/2"/><draw:equation draw:name="f47" draw:formula="logheight"/><draw:handle draw:handle-position="?f21 ?f22" draw:handle-range-x-maximum="?f6" draw:handle-range-x-minimum="?f5" draw:handle-range-y-maximum="?f7" draw:handle-range-y-minimum="?f5"/></draw:enhanced-geometry></draw:custom-shape><draw:g text:anchor-type="char" draw:z-index="6" draw:name="Gruppo 416" draw:style-name="gr2"><draw:g draw:style-name="gr3"><draw:g draw:style-name="gr3"><draw:g draw:style-name="gr3"><draw:custom-shape draw:name="AutoShape 7" draw:style-name="gr4" draw:text-style-name="P88" svg:width="1.9cm" svg:height="1.9cm" draw:transform="rotate (-1.5707963267949) translate (11.2069861111111cm 1.47813888888889cm)"><text:p text:style-name="P45"><text:span text:style-name="T84">∗</text:span></text:p><draw:enhanced-geometry draw:mirror-horizontal="false" draw:mirror-vertical="false" draw:text-areas="?f29 ?f58 ?f59 ?f60" svg:viewBox="0 0 0 0" draw:type="ooxml-non-primitive" draw:enhanced-path="M ?f29 ?f29 L ?f43 ?f29 L ?f29 ?f33 Z N" drawooo:enhanced-path="M ?f29 ?f29 L ?f43 ?f29 G ?f40 ?f41 ?f65 ?f66 L ?f29 ?f33 Z N"><draw:equation draw:name="f0" draw:formula="10800000"/><draw:equation draw:name="f1" draw:formula="5400000"/><draw:equation draw:name="f2" draw:formula="16200000"/><draw:equation draw:name="f3" draw:formula="logwidth"/><draw:equation draw:name="f4" draw:formula="logheight"/><draw:equation draw:name="f5" draw:formula="min(logwidth,logheight)"/><draw:equation draw:name="f6" draw:formula="?f5 "/><draw:equation draw:name="f7" draw:formula="0"/><draw:equation draw:name="f8" draw:formula="5419351*1/1725033"/><draw:equation draw:name="f9" draw:formula="abs(?f3 )"/><draw:equation draw:name="f10" draw:formula="abs(?f4 )"/><draw:equation draw:name="f11" draw:formula="abs(?f6 )"/><draw:equation draw:name="f12" draw:formula="2700000+?f1 -0"/><draw:equation draw:name="f13" draw:formula="if(?f9 ,?f3 ,1)"/><draw:equation draw:name="f14" draw:formula="if(?f10 ,?f4 ,1)"/><draw:equation draw:name="f15" draw:formula="if(?f11 ,?f6 ,1)"/><draw:equation draw:name="f16" draw:formula="?f12 +0-?f1 "/><draw:equation draw:name="f17" draw:formula="?f13 *1/21600"/><draw:equation draw:name="f18" draw:formula="?f14 *1/21600"/><draw:equation draw:name="f19" draw:formula="21600*?f13 /1"/><draw:equation draw:name="f20" draw:formula="21600*?f14 /1"/><draw:equation draw:name="f21" draw:formula="?f16 +?f1 -0"/><draw:equation draw:name="f22" draw:formula="min(?f18 ,?f17 )"/><draw:equation draw:name="f23" draw:formula="?f19 *1/?f15 "/><draw:equation draw:name="f24" draw:formula="?f20 *1/?f15 "/><draw:equation draw:name="f25" draw:formula="?f21 *?f8 /1"/><draw:equation draw:name="f26" draw:formula="?f23 "/><draw:equation draw:name="f27" draw:formula="?f24 "/><draw:equation draw:name="f28" draw:formula="?f25 *1/?f0 "/><draw:equation draw:name="f29" draw:formula="?f7 *?f22 /1"/><draw:equation draw:name="f30" draw:formula="?f27 +0-?f7 "/><draw:equation draw:name="f31" draw:formula="?f26 +0-?f7 "/><draw:equation draw:name="f32" draw:formula="0+0-?f28 "/><draw:equation draw:name="f33" draw:formula="?f27 *?f22 /1"/><draw:equation draw:name="f34" draw:formula="?f30 *1/2"/><draw:equation draw:name="f35" draw:formula="?f31 *1/2"/><draw:equation draw:name="f36" draw:formula="0+0-?f32 "/><draw:equation draw:name="f37" draw:formula="?f7 +?f34 -0"/><draw:equation draw:name="f38" draw:formula="?f7 +?f35 -0"/><draw:equation draw:name="f39" draw:formula="?f36 *?f0 /1"/><draw:equation draw:name="f40" draw:formula="?f35 *?f22 /1"/><draw:equation draw:name="f41" draw:formula="?f34 *?f22 /1"/><draw:equation draw:name="f42" draw:formula="?f39 *1/?f8 "/><draw:equation draw:name="f43" draw:formula="?f38 *?f22 /1"/><draw:equation draw:name="f44" draw:formula="?f42 +0-?f1 "/><draw:equation draw:name="f45" draw:formula="1*cos(pi*(?f44 )/10800000)"/><draw:equation draw:name="f46" draw:formula="1*sin(pi*(?f44 )/10800000)"/><draw:equation draw:name="f47" draw:formula="0+0-?f45 "/><draw:equation draw:name="f48" draw:formula="0+0-?f46 "/><draw:equation draw:name="f49" draw:formula="0+0-?f47 "/><draw:equation draw:name="f50" draw:formula="0+0-?f48 "/><draw:equation draw:name="f51" draw:formula="?f49 "/><draw:equation draw:name="f52" draw:formula="?f50 "/><draw:equation draw:name="f53" draw:formula="?f51 *?f35 /1"/><draw:equation draw:name="f54" draw:formula="?f52 *?f34 /1"/><draw:equation draw:name="f55" draw:formula="?f38 +?f53 -0"/><draw:equation draw:name="f56" draw:formula="?f37 +0-?f54 "/><draw:equation draw:name="f57" draw:formula="?f37 +?f54 -0"/><draw:equation draw:name="f58" draw:formula="?f56 *?f22 /1"/><draw:equation draw:name="f59" draw:formula="?f55 *?f22 /1"/><draw:equation draw:name="f60" draw:formula="?f57 *?f22 /1"/><draw:equation draw:name="f61" draw:formula="logwidth/2"/><draw:equation draw:name="f62" draw:formula="logwidth"/><draw:equation draw:name="f63" draw:formula="logheight/2"/><draw:equation draw:name="f64" draw:formula="logheight"/><draw:equation draw:name="f65" draw:formula="(?f2 )/60000.0"/><draw:equation draw:name="f66" draw:formula="(?f0 )/60000.0"/></draw:enhanced-geometry></draw:custom-shape><draw:custom-shape draw:name="AutoShape 8" draw:style-name="gr5" draw:text-style-name="P88" svg:width="0.024cm" svg:height="0.024cm" draw:transform="rotate (-1.5707963267949) translate (10.8189305555556cm 1.48519444444444cm)"><text:p/><draw:enhanced-geometry draw:mirror-horizontal="false" draw:mirror-vertical="false" draw:text-areas="?f67 ?f68 ?f69 ?f70" svg:viewBox="0 0 0 0" draw:type="ooxml-non-primitive" draw:enhanced-path="M ?f38 ?f51 Z N" drawooo:enhanced-path="M ?f38 ?f51 G ?f48 ?f49 ?f75 ?f76 ?f48 ?f49 ?f77 ?f78 ?f48 ?f49 ?f79 ?f80 ?f48 ?f49 ?f81 ?f82 Z N"><draw:equation draw:name="f0" draw:formula="10800000"/><draw:equation draw:name="f1" draw:formula="5400000"/><draw:equation draw:name="f2" draw:formula="16200000"/><draw:equation draw:name="f3" draw:formula="180"/><draw:equation draw:name="f4" draw:formula="logwidth"/><draw:equation draw:name="f5" draw:formula="logheight"/><draw:equation draw:name="f6" draw:formula="min(logwidth,logheight)"/><draw:equation draw:name="f7" draw:formula="?f6 "/><draw:equation draw:name="f8" draw:formula="0"/><draw:equation draw:name="f9" draw:formula="5419351*1/1725033"/><draw:equation draw:name="f10" draw:formula="0+0--360"/><draw:equation draw:name="f11" draw:formula="0+0--180"/><draw:equation draw:name="f12" draw:formula="abs(?f4 )"/><draw:equation draw:name="f13" draw:formula="abs(?f5 )"/><draw:equation draw:name="f14" draw:formula="abs(?f7 )"/><draw:equation draw:name="f15" draw:formula="2700000+?f1 -0"/><draw:equation draw:name="f16" draw:formula="?f10 *?f0 /1"/><draw:equation draw:name="f17" draw:formula="?f11 *?f0 /1"/><draw:equation draw:name="f18" draw:formula="if(?f12 ,?f4 ,1)"/><draw:equation draw:name="f19" draw:formula="if(?f13 ,?f5 ,1)"/><draw:equation draw:name="f20" draw:formula="if(?f14 ,?f7 ,1)"/><draw:equation draw:name="f21" draw:formula="?f15 +0-?f1 "/><draw:equation draw:name="f22" draw:formula="?f16 *1/?f3 "/><draw:equation draw:name="f23" draw:formula="?f17 *1/?f3 "/><draw:equation draw:name="f24" draw:formula="?f18 *1/21600"/><draw:equation draw:name="f25" draw:formula="?f19 *1/21600"/><draw:equation draw:name="f26" draw:formula="21600*?f18 /1"/><draw:equation draw:name="f27" draw:formula="21600*?f19 /1"/><draw:equation draw:name="f28" draw:formula="?f21 +?f1 -0"/><draw:equation draw:name="f29" draw:formula="?f22 +0-?f1 "/><draw:equation draw:name="f30" draw:formula="?f23 +0-?f1 "/><draw:equation draw:name="f31" draw:formula="min(?f25 ,?f24 )"/><draw:equation draw:name="f32" draw:formula="?f26 *1/?f20 "/><draw:equation draw:name="f33" draw:formula="?f27 *1/?f20 "/><draw:equation draw:name="f34" draw:formula="?f28 *?f9 /1"/><draw:equation draw:name="f35" draw:formula="?f32 "/><draw:equation draw:name="f36" draw:formula="?f33 "/><draw:equation draw:name="f37" draw:formula="?f34 *1/?f0 "/><draw:equation draw:name="f38" draw:formula="?f8 *?f31 /1"/><draw:equation draw:name="f39" draw:formula="?f36 +0-?f8 "/><draw:equation draw:name="f40" draw:formula="?f35 +0-?f8 "/><draw:equation draw:name="f41" draw:formula="0+0-?f37 "/><draw:equation draw:name="f42" draw:formula="?f39 *1/2"/><draw:equation draw:name="f43" draw:formula="?f40 *1/2"/><draw:equation draw:name="f44" draw:formula="0+0-?f41 "/><draw:equation draw:name="f45" draw:formula="?f8 +?f42 -0"/><draw:equation draw:name="f46" draw:formula="?f8 +?f43 -0"/><draw:equation draw:name="f47" draw:formula="?f44 *?f0 /1"/><draw:equation draw:name="f48" draw:formula="?f43 *?f31 /1"/><draw:equation draw:name="f49" draw:formula="?f42 *?f31 /1"/><draw:equation draw:name="f50" draw:formula="?f47 *1/?f9 "/><draw:equation draw:name="f51" draw:formula="?f45 *?f31 /1"/><draw:equation draw:name="f52" draw:formula="?f50 +0-?f1 "/><draw:equation draw:name="f53" draw:formula="1*cos(pi*(?f52 )/10800000)"/><draw:equation draw:name="f54" draw:formula="1*sin(pi*(?f52 )/10800000)"/><draw:equation draw:name="f55" draw:formula="0+0-?f53 "/><draw:equation draw:name="f56" draw:formula="0+0-?f54 "/><draw:equation draw:name="f57" draw:formula="0+0-?f55 "/><draw:equation draw:name="f58" draw:formula="0+0-?f56 "/><draw:equation draw:name="f59" draw:formula="?f57 "/><draw:equation draw:name="f60" draw:formula="?f58 "/><draw:equation draw:name="f61" draw:formula="?f59 *?f43 /1"/><draw:equation draw:name="f62" draw:formula="?f60 *?f42 /1"/><draw:equation draw:name="f63" draw:formula="?f46 +0-?f61 "/><draw:equation draw:name="f64" draw:formula="?f46 +?f61 -0"/><draw:equation draw:name="f65" draw:formula="?f45 +0-?f62 "/><draw:equation draw:name="f66" draw:formula="?f45 +?f62 -0"/><draw:equation draw:name="f67" draw:formula="?f63 *?f31 /1"/><draw:equation draw:name="f68" draw:formula="?f65 *?f31 /1"/><draw:equation draw:name="f69" draw:formula="?f64 *?f31 /1"/><draw:equation draw:name="f70" draw:formula="?f66 *?f31 /1"/><draw:equation draw:name="f71" draw:formula="logwidth/2"/><draw:equation draw:name="f72" draw:formula="logwidth"/><draw:equation draw:name="f73" draw:formula="logheight/2"/><draw:equation draw:name="f74" draw:formula="logheight"/><draw:equation draw:name="f75" draw:formula="(?f0 )/60000.0"/><draw:equation draw:name="f76" draw:formula="(?f1 )/60000.0"/><draw:equation draw:name="f77" draw:formula="(?f2 )/60000.0"/><draw:equation draw:name="f78" draw:formula="(?f1 )/60000.0"/><draw:equation draw:name="f79" draw:formula="(?f8 )/60000.0"/><draw:equation draw:name="f80" draw:formula="(?f1 )/60000.0"/><draw:equation draw:name="f81" draw:formula="(?f1 )/60000.0"/><draw:equation draw:name="f82" draw:formula="(?f1 )/60000.0"/></draw:enhanced-geometry></draw:custom-shape><draw:custom-shape draw:name="AutoShape 9" draw:style-name="gr5" draw:text-style-name="P88" svg:width="0.024cm" svg:height="0.024cm" draw:transform="rotate (-1.5707963267949) translate (9.79663888888889cm 1.48519444444444cm)"><text:p/><draw:enhanced-geometry draw:mirror-horizontal="false" draw:mirror-vertical="false" draw:text-areas="?f67 ?f68 ?f69 ?f70" svg:viewBox="0 0 0 0" draw:type="ooxml-non-primitive" draw:enhanced-path="M ?f38 ?f51 Z N" drawooo:enhanced-path="M ?f38 ?f51 G ?f48 ?f49 ?f75 ?f76 ?f48 ?f49 ?f77 ?f78 ?f48 ?f49 ?f79 ?f80 ?f48 ?f49 ?f81 ?f82 Z N"><draw:equation draw:name="f0" draw:formula="10800000"/><draw:equation draw:name="f1" draw:formula="5400000"/><draw:equation draw:name="f2" draw:formula="16200000"/><draw:equation draw:name="f3" draw:formula="180"/><draw:equation draw:name="f4" draw:formula="logwidth"/><draw:equation draw:name="f5" draw:formula="logheight"/><draw:equation draw:name="f6" draw:formula="min(logwidth,logheight)"/><draw:equation draw:name="f7" draw:formula="?f6 "/><draw:equation draw:name="f8" draw:formula="0"/><draw:equation draw:name="f9" draw:formula="5419351*1/1725033"/><draw:equation draw:name="f10" draw:formula="0+0--360"/><draw:equation draw:name="f11" draw:formula="0+0--180"/><draw:equation draw:name="f12" draw:formula="abs(?f4 )"/><draw:equation draw:name="f13" draw:formula="abs(?f5 )"/><draw:equation draw:name="f14" draw:formula="abs(?f7 )"/><draw:equation draw:name="f15" draw:formula="2700000+?f1 -0"/><draw:equation draw:name="f16" draw:formula="?f10 *?f0 /1"/><draw:equation draw:name="f17" draw:formula="?f11 *?f0 /1"/><draw:equation draw:name="f18" draw:formula="if(?f12 ,?f4 ,1)"/><draw:equation draw:name="f19" draw:formula="if(?f13 ,?f5 ,1)"/><draw:equation draw:name="f20" draw:formula="if(?f14 ,?f7 ,1)"/><draw:equation draw:name="f21" draw:formula="?f15 +0-?f1 "/><draw:equation draw:name="f22" draw:formula="?f16 *1/?f3 "/><draw:equation draw:name="f23" draw:formula="?f17 *1/?f3 "/><draw:equation draw:name="f24" draw:formula="?f18 *1/21600"/><draw:equation draw:name="f25" draw:formula="?f19 *1/21600"/><draw:equation draw:name="f26" draw:formula="21600*?f18 /1"/><draw:equation draw:name="f27" draw:formula="21600*?f19 /1"/><draw:equation draw:name="f28" draw:formula="?f21 +?f1 -0"/><draw:equation draw:name="f29" draw:formula="?f22 +0-?f1 "/><draw:equation draw:name="f30" draw:formula="?f23 +0-?f1 "/><draw:equation draw:name="f31" draw:formula="min(?f25 ,?f24 )"/><draw:equation draw:name="f32" draw:formula="?f26 *1/?f20 "/><draw:equation draw:name="f33" draw:formula="?f27 *1/?f20 "/><draw:equation draw:name="f34" draw:formula="?f28 *?f9 /1"/><draw:equation draw:name="f35" draw:formula="?f32 "/><draw:equation draw:name="f36" draw:formula="?f33 "/><draw:equation draw:name="f37" draw:formula="?f34 *1/?f0 "/><draw:equation draw:name="f38" draw:formula="?f8 *?f31 /1"/><draw:equation draw:name="f39" draw:formula="?f36 +0-?f8 "/><draw:equation draw:name="f40" draw:formula="?f35 +0-?f8 "/><draw:equation draw:name="f41" draw:formula="0+0-?f37 "/><draw:equation draw:name="f42" draw:formula="?f39 *1/2"/><draw:equation draw:name="f43" draw:formula="?f40 *1/2"/><draw:equation draw:name="f44" draw:formula="0+0-?f41 "/><draw:equation draw:name="f45" draw:formula="?f8 +?f42 -0"/><draw:equation draw:name="f46" draw:formula="?f8 +?f43 -0"/><draw:equation draw:name="f47" draw:formula="?f44 *?f0 /1"/><draw:equation draw:name="f48" draw:formula="?f43 *?f31 /1"/><draw:equation draw:name="f49" draw:formula="?f42 *?f31 /1"/><draw:equation draw:name="f50" draw:formula="?f47 *1/?f9 "/><draw:equation draw:name="f51" draw:formula="?f45 *?f31 /1"/><draw:equation draw:name="f52" draw:formula="?f50 +0-?f1 "/><draw:equation draw:name="f53" draw:formula="1*cos(pi*(?f52 )/10800000)"/><draw:equation draw:name="f54" draw:formula="1*sin(pi*(?f52 )/10800000)"/><draw:equation draw:name="f55" draw:formula="0+0-?f53 "/><draw:equation draw:name="f56" draw:formula="0+0-?f54 "/><draw:equation draw:name="f57" draw:formula="0+0-?f55 "/><draw:equation draw:name="f58" draw:formula="0+0-?f56 "/><draw:equation draw:name="f59" draw:formula="?f57 "/><draw:equation draw:name="f60" draw:formula="?f58 "/><draw:equation draw:name="f61" draw:formula="?f59 *?f43 /1"/><draw:equation draw:name="f62" draw:formula="?f60 *?f42 /1"/><draw:equation draw:name="f63" draw:formula="?f46 +0-?f61 "/><draw:equation draw:name="f64" draw:formula="?f46 +?f61 -0"/><draw:equation draw:name="f65" draw:formula="?f45 +0-?f62 "/><draw:equation draw:name="f66" draw:formula="?f45 +?f62 -0"/><draw:equation draw:name="f67" draw:formula="?f63 *?f31 /1"/><draw:equation draw:name="f68" draw:formula="?f65 *?f31 /1"/><draw:equation draw:name="f69" draw:formula="?f64 *?f31 /1"/><draw:equation draw:name="f70" draw:formula="?f66 *?f31 /1"/><draw:equation draw:name="f71" draw:formula="logwidth/2"/><draw:equation draw:name="f72" draw:formula="logwidth"/><draw:equation draw:name="f73" draw:formula="logheight/2"/><draw:equation draw:name="f74" draw:formula="logheight"/><draw:equation draw:name="f75" draw:formula="(?f0 )/60000.0"/><draw:equation draw:name="f76" draw:formula="(?f1 )/60000.0"/><draw:equation draw:name="f77" draw:formula="(?f2 )/60000.0"/><draw:equation draw:name="f78" draw:formula="(?f1 )/60000.0"/><draw:equation draw:name="f79" draw:formula="(?f8 )/60000.0"/><draw:equation draw:name="f80" draw:formula="(?f1 )/60000.0"/><draw:equation draw:name="f81" draw:formula="(?f1 )/60000.0"/><draw:equation draw:name="f82" draw:formula="(?f1 )/60000.0"/></draw:enhanced-geometry></draw:custom-shape></draw:g><draw:custom-shape draw:name="Connettore 1 423" draw:style-name="gr6" draw:text-style-name="P89" svg:width="0.003cm" svg:height="4.024cm" svg:x="10.273cm" svg:y="3.374cm"><text:p/><draw:enhanced-geometry draw:mirror-horizontal="false" draw:mirror-vertical="false" draw:text-areas="?f31 ?f31 ?f32 ?f33" svg:viewBox="0 0 0 0" draw:type="ooxml-non-primitive" draw:enhanced-path="M ?f31 ?f31 L ?f32 ?f33 N"><draw:equation draw:name="f0" draw:formula="10800000"/><draw:equation draw:name="f1" draw:formula="5400000"/><draw:equation draw:name="f2" draw:formula="180"/><draw:equation draw:name="f3" draw:formula="logwidth"/><draw:equation draw:name="f4" draw:formula="logheight"/><draw:equation draw:name="f5" draw:formula="min(logwidth,logheight)"/><draw:equation draw:name="f6" draw:formula="?f5 "/><draw:equation draw:name="f7" draw:formula="0"/><draw:equation draw:name="f8" draw:formula="0+0--180"/><draw:equation draw:name="f9" draw:formula="0+0--360"/><draw:equation draw:name="f10" draw:formula="abs(?f3 )"/><draw:equation draw:name="f11" draw:formula="abs(?f4 )"/><draw:equation draw:name="f12" draw:formula="abs(?f6 )"/><draw:equation draw:name="f13" draw:formula="?f8 *?f0 /1"/><draw:equation draw:name="f14" draw:formula="?f9 *?f0 /1"/><draw:equation draw:name="f15" draw:formula="if(?f10 ,?f3 ,1)"/><draw:equation draw:name="f16" draw:formula="if(?f11 ,?f4 ,1)"/><draw:equation draw:name="f17" draw:formula="if(?f12 ,?f6 ,1)"/><draw:equation draw:name="f18" draw:formula="?f13 *1/?f2 "/><draw:equation draw:name="f19" draw:formula="?f14 *1/?f2 "/><draw:equation draw:name="f20" draw:formula="?f15 *1/21600"/><draw:equation draw:name="f21" draw:formula="?f16 *1/21600"/><draw:equation draw:name="f22" draw:formula="21600*?f15 /1"/><draw:equation draw:name="f23" draw:formula="21600*?f16 /1"/><draw:equation draw:name="f24" draw:formula="?f18 +0-?f1 "/><draw:equation draw:name="f25" draw:formula="?f19 +0-?f1 "/><draw:equation draw:name="f26" draw:formula="min(?f21 ,?f20 )"/><draw:equation draw:name="f27" draw:formula="?f22 *1/?f17 "/><draw:equation draw:name="f28" draw:formula="?f23 *1/?f17 "/><draw:equation draw:name="f29" draw:formula="?f27 "/><draw:equation draw:name="f30" draw:formula="?f28 "/><draw:equation draw:name="f31" draw:formula="?f7 *?f26 /1"/><draw:equation draw:name="f32" draw:formula="?f29 *?f26 /1"/><draw:equation draw:name="f33" draw:formula="?f30 *?f26 /1"/><draw:equation draw:name="f34" draw:formula="logwidth/2"/><draw:equation draw:name="f35" draw:formula="logwidth"/><draw:equation draw:name="f36" draw:formula="logheight/2"/><draw:equation draw:name="f37" draw:formula="logheight"/></draw:enhanced-geometry></draw:custom-shape><draw:g draw:style-name="gr3"><draw:custom-shape draw:name="Connettore 1 425" draw:style-name="gr7" draw:text-style-name="P89" svg:width="0.003cm" svg:height="0.717cm" svg:x="9.663cm" svg:y="0.758cm"><text:p/><draw:enhanced-geometry draw:mirror-horizontal="false" draw:mirror-vertical="false" draw:text-areas="?f31 ?f31 ?f32 ?f33" svg:viewBox="0 0 0 0" draw:type="ooxml-non-primitive" draw:enhanced-path="M ?f31 ?f31 L ?f32 ?f33 N"><draw:equation draw:name="f0" draw:formula="10800000"/><draw:equation draw:name="f1" draw:formula="5400000"/><draw:equation draw:name="f2" draw:formula="180"/><draw:equation draw:name="f3" draw:formula="logwidth"/><draw:equation draw:name="f4" draw:formula="logheight"/><draw:equation draw:name="f5" draw:formula="min(logwidth,logheight)"/><draw:equation draw:name="f6" draw:formula="?f5 "/><draw:equation draw:name="f7" draw:formula="0"/><draw:equation draw:name="f8" draw:formula="0+0--180"/><draw:equation draw:name="f9" draw:formula="0+0--360"/><draw:equation draw:name="f10" draw:formula="abs(?f3 )"/><draw:equation draw:name="f11" draw:formula="abs(?f4 )"/><draw:equation draw:name="f12" draw:formula="abs(?f6 )"/><draw:equation draw:name="f13" draw:formula="?f8 *?f0 /1"/><draw:equation draw:name="f14" draw:formula="?f9 *?f0 /1"/><draw:equation draw:name="f15" draw:formula="if(?f10 ,?f3 ,1)"/><draw:equation draw:name="f16" draw:formula="if(?f11 ,?f4 ,1)"/><draw:equation draw:name="f17" draw:formula="if(?f12 ,?f6 ,1)"/><draw:equation draw:name="f18" draw:formula="?f13 *1/?f2 "/><draw:equation draw:name="f19" draw:formula="?f14 *1/?f2 "/><draw:equation draw:name="f20" draw:formula="?f15 *1/21600"/><draw:equation draw:name="f21" draw:formula="?f16 *1/21600"/><draw:equation draw:name="f22" draw:formula="21600*?f15 /1"/><draw:equation draw:name="f23" draw:formula="21600*?f16 /1"/><draw:equation draw:name="f24" draw:formula="?f18 +0-?f1 "/><draw:equation draw:name="f25" draw:formula="?f19 +0-?f1 "/><draw:equation draw:name="f26" draw:formula="min(?f21 ,?f20 )"/><draw:equation draw:name="f27" draw:formula="?f22 *1/?f17 "/><draw:equation draw:name="f28" draw:formula="?f23 *1/?f17 "/><draw:equation draw:name="f29" draw:formula="?f27 "/><draw:equation draw:name="f30" draw:formula="?f28 "/><draw:equation draw:name="f31" draw:formula="?f7 *?f26 /1"/><draw:equation draw:name="f32" draw:formula="?f29 *?f26 /1"/><draw:equation draw:name="f33" draw:formula="?f30 *?f26 /1"/><draw:equation draw:name="f34" draw:formula="logwidth/2"/><draw:equation draw:name="f35" draw:formula="logwidth"/><draw:equation draw:name="f36" draw:formula="logheight/2"/><draw:equation draw:name="f37" draw:formula="logheight"/></draw:enhanced-geometry></draw:custom-shape><draw:custom-shape draw:name="Connettore 1 426" draw:style-name="gr7" draw:text-style-name="P89" svg:width="0.003cm" svg:height="0.717cm" svg:x="10.859cm" svg:y="0.758cm"><text:p/><draw:enhanced-geometry draw:mirror-horizontal="false" draw:mirror-vertical="false" draw:text-areas="?f31 ?f31 ?f32 ?f33" svg:viewBox="0 0 0 0" draw:type="ooxml-non-primitive" draw:enhanced-path="M ?f31 ?f31 L ?f32 ?f33 N"><draw:equation draw:name="f0" draw:formula="10800000"/><draw:equation draw:name="f1" draw:formula="5400000"/><draw:equation draw:name="f2" draw:formula="180"/><draw:equation draw:name="f3" draw:formula="logwidth"/><draw:equation draw:name="f4" draw:formula="logheight"/><draw:equation draw:name="f5" draw:formula="min(logwidth,logheight)"/><draw:equation draw:name="f6" draw:formula="?f5 "/><draw:equation draw:name="f7" draw:formula="0"/><draw:equation draw:name="f8" draw:formula="0+0--180"/><draw:equation draw:name="f9" draw:formula="0+0--360"/><draw:equation draw:name="f10" draw:formula="abs(?f3 )"/><draw:equation draw:name="f11" draw:formula="abs(?f4 )"/><draw:equation draw:name="f12" draw:formula="abs(?f6 )"/><draw:equation draw:name="f13" draw:formula="?f8 *?f0 /1"/><draw:equation draw:name="f14" draw:formula="?f9 *?f0 /1"/><draw:equation draw:name="f15" draw:formula="if(?f10 ,?f3 ,1)"/><draw:equation draw:name="f16" draw:formula="if(?f11 ,?f4 ,1)"/><draw:equation draw:name="f17" draw:formula="if(?f12 ,?f6 ,1)"/><draw:equation draw:name="f18" draw:formula="?f13 *1/?f2 "/><draw:equation draw:name="f19" draw:formula="?f14 *1/?f2 "/><draw:equation draw:name="f20" draw:formula="?f15 *1/21600"/><draw:equation draw:name="f21" draw:formula="?f16 *1/21600"/><draw:equation draw:name="f22" draw:formula="21600*?f15 /1"/><draw:equation draw:name="f23" draw:formula="21600*?f16 /1"/><draw:equation draw:name="f24" draw:formula="?f18 +0-?f1 "/><draw:equation draw:name="f25" draw:formula="?f19 +0-?f1 "/><draw:equation draw:name="f26" draw:formula="min(?f21 ,?f20 )"/><draw:equation draw:name="f27" draw:formula="?f22 *1/?f17 "/><draw:equation draw:name="f28" draw:formula="?f23 *1/?f17 "/><draw:equation draw:name="f29" draw:formula="?f27 "/><draw:equation draw:name="f30" draw:formula="?f28 "/><draw:equation draw:name="f31" draw:formula="?f7 *?f26 /1"/><draw:equation draw:name="f32" draw:formula="?f29 *?f26 /1"/><draw:equation draw:name="f33" draw:formula="?f30 *?f26 /1"/><draw:equation draw:name="f34" draw:formula="logwidth/2"/><draw:equation draw:name="f35" draw:formula="logwidth"/><draw:equation draw:name="f36" draw:formula="logheight/2"/><draw:equation draw:name="f37" draw:formula="logheight"/></draw:enhanced-geometry></draw:custom-shape><draw:custom-shape draw:name="Connettore 1 427" draw:style-name="gr8" draw:text-style-name="P89" svg:width="0.003cm" svg:height="0.719cm" svg:x="10.258cm" svg:y="0.758cm"><text:p/><draw:enhanced-geometry draw:mirror-horizontal="false" draw:mirror-vertical="false" draw:text-areas="?f31 ?f31 ?f32 ?f33" svg:viewBox="0 0 0 0" draw:type="ooxml-non-primitive" draw:enhanced-path="M ?f31 ?f31 L ?f32 ?f33 N"><draw:equation draw:name="f0" draw:formula="10800000"/><draw:equation draw:name="f1" draw:formula="5400000"/><draw:equation draw:name="f2" draw:formula="180"/><draw:equation draw:name="f3" draw:formula="logwidth"/><draw:equation draw:name="f4" draw:formula="logheight"/><draw:equation draw:name="f5" draw:formula="min(logwidth,logheight)"/><draw:equation draw:name="f6" draw:formula="?f5 "/><draw:equation draw:name="f7" draw:formula="0"/><draw:equation draw:name="f8" draw:formula="0+0--180"/><draw:equation draw:name="f9" draw:formula="0+0--360"/><draw:equation draw:name="f10" draw:formula="abs(?f3 )"/><draw:equation draw:name="f11" draw:formula="abs(?f4 )"/><draw:equation draw:name="f12" draw:formula="abs(?f6 )"/><draw:equation draw:name="f13" draw:formula="?f8 *?f0 /1"/><draw:equation draw:name="f14" draw:formula="?f9 *?f0 /1"/><draw:equation draw:name="f15" draw:formula="if(?f10 ,?f3 ,1)"/><draw:equation draw:name="f16" draw:formula="if(?f11 ,?f4 ,1)"/><draw:equation draw:name="f17" draw:formula="if(?f12 ,?f6 ,1)"/><draw:equation draw:name="f18" draw:formula="?f13 *1/?f2 "/><draw:equation draw:name="f19" draw:formula="?f14 *1/?f2 "/><draw:equation draw:name="f20" draw:formula="?f15 *1/21600"/><draw:equation draw:name="f21" draw:formula="?f16 *1/21600"/><draw:equation draw:name="f22" draw:formula="21600*?f15 /1"/><draw:equation draw:name="f23" draw:formula="21600*?f16 /1"/><draw:equation draw:name="f24" draw:formula="?f18 +0-?f1 "/><draw:equation draw:name="f25" draw:formula="?f19 +0-?f1 "/><draw:equation draw:name="f26" draw:formula="min(?f21 ,?f20 )"/><draw:equation draw:name="f27" draw:formula="?f22 *1/?f17 "/><draw:equation draw:name="f28" draw:formula="?f23 *1/?f17 "/><draw:equation draw:name="f29" draw:formula="?f27 "/><draw:equation draw:name="f30" draw:formula="?f28 "/><draw:equation draw:name="f31" draw:formula="?f7 *?f26 /1"/><draw:equation draw:name="f32" draw:formula="?f29 *?f26 /1"/><draw:equation draw:name="f33" draw:formula="?f30 *?f26 /1"/><draw:equation draw:name="f34" draw:formula="logwidth/2"/><draw:equation draw:name="f35" draw:formula="logwidth"/><draw:equation draw:name="f36" draw:formula="logheight/2"/><draw:equation draw:name="f37" draw:formula="logheight"/></draw:enhanced-geometry></draw:custom-shape></draw:g></draw:g><draw:custom-shape draw:name="Text Box 157" draw:style-name="gr9" draw:text-style-name="P89" svg:width="2.797cm" svg:height="0.96cm" svg:x="8.875cm" svg:y="0.067cm"><text:p text:style-name="P45" loext:marker-style-name="T16"><text:span text:style-name="T16">a <text:s text:c="3"/>!b <text:s text:c="3"/>c</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158" draw:style-name="gr10" draw:text-style-name="P89" svg:width="1.306cm" svg:height="0.962cm" svg:x="9.309cm" svg:y="3.691cm"><text:p text:style-name="P45" loext:marker-style-name="T16"><text:span text:style-name="T16">u</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style-name="gr3"><draw:g draw:style-name="gr3"><draw:custom-shape draw:name="AutoShape 3" draw:style-name="gr11" draw:text-style-name="P88" svg:width="1.899cm" svg:height="1.902cm" draw:transform="rotate (1.5707963267949) translate (11.2835972222222cm 6.82801388888889cm)"><text:p text:style-name="P45" loext:marker-style-name="T85"><text:span text:style-name="T85">+</text:span></text:p><draw:enhanced-geometry draw:mirror-horizontal="true" draw:mirror-vertical="false" drawooo:sub-view-size="683895 684530" draw:text-areas="?f46 ?f49 ?f47 ?f48" svg:viewBox="0 0 0 0" draw:type="ooxml-non-primitive" draw:enhanced-path="M ?f6 ?f7 Z N" drawooo:enhanced-path="M ?f6 ?f7 G ?f6 ?f10 ?f59 ?f60 ?f13 ?f14 ?f61 ?f62 Z N"><draw:equation draw:name="f0" draw:formula="10800000"/><draw:equation draw:name="f1" draw:formula="5400000"/><draw:equation draw:name="f2" draw:formula="180"/><draw:equation draw:name="f3" draw:formula="logwidth"/><draw:equation draw:name="f4" draw:formula="logheight"/><draw:equation draw:name="f5" draw:formula="0"/><draw:equation draw:name="f6" draw:formula="683895"/><draw:equation draw:name="f7" draw:formula="684530"/><draw:equation draw:name="f8" draw:formula="0+0-1168404"/><draw:equation draw:name="f9" draw:formula="0+0-10215802"/><draw:equation draw:name="f10" draw:formula="342265"/><draw:equation draw:name="f11" draw:formula="5400002"/><draw:equation draw:name="f12" draw:formula="10800004"/><draw:equation draw:name="f13" draw:formula="2108637"/><draw:equation draw:name="f14" draw:formula="1055297"/><draw:equation draw:name="f15" draw:formula="0+0--360"/><draw:equation draw:name="f16" draw:formula="0+0--270"/><draw:equation draw:name="f17" draw:formula="0+0--180"/><draw:equation draw:name="f18" draw:formula="0+0--90"/><draw:equation draw:name="f19" draw:formula="?f3 *1/683895"/><draw:equation draw:name="f20" draw:formula="?f4 *1/684530"/><draw:equation draw:name="f21" draw:formula="?f7 +0-?f5 "/><draw:equation draw:name="f22" draw:formula="?f6 +0-?f5 "/><draw:equation draw:name="f23" draw:formula="?f15 *?f0 /1"/><draw:equation draw:name="f24" draw:formula="?f16 *?f0 /1"/><draw:equation draw:name="f25" draw:formula="?f17 *?f0 /1"/><draw:equation draw:name="f26" draw:formula="?f18 *?f0 /1"/><draw:equation draw:name="f27" draw:formula="?f22 *1/683895"/><draw:equation draw:name="f28" draw:formula="?f21 *1/684530"/><draw:equation draw:name="f29" draw:formula="?f23 *1/?f2 "/><draw:equation draw:name="f30" draw:formula="?f24 *1/?f2 "/><draw:equation draw:name="f31" draw:formula="?f25 *1/?f2 "/><draw:equation draw:name="f32" draw:formula="?f26 *1/?f2 "/><draw:equation draw:name="f33" draw:formula="569910*1/?f27 "/><draw:equation draw:name="f34" draw:formula="342265*1/?f28 "/><draw:equation draw:name="f35" draw:formula="683895*1/?f27 "/><draw:equation draw:name="f36" draw:formula="0*1/?f28 "/><draw:equation draw:name="f37" draw:formula="0*1/?f27 "/><draw:equation draw:name="f38" draw:formula="684530*1/?f28 "/><draw:equation draw:name="f39" draw:formula="166931*1/?f27 "/><draw:equation draw:name="f40" draw:formula="118193*1/?f28 "/><draw:equation draw:name="f41" draw:formula="566337*1/?f28 "/><draw:equation draw:name="f42" draw:formula="?f29 +0-?f1 "/><draw:equation draw:name="f43" draw:formula="?f30 +0-?f1 "/><draw:equation draw:name="f44" draw:formula="?f31 +0-?f1 "/><draw:equation draw:name="f45" draw:formula="?f32 +0-?f1 "/><draw:equation draw:name="f46" draw:formula="?f39 *?f19 /1"/><draw:equation draw:name="f47" draw:formula="?f33 *?f19 /1"/><draw:equation draw:name="f48" draw:formula="?f41 *?f20 /1"/><draw:equation draw:name="f49" draw:formula="?f40 *?f20 /1"/><draw:equation draw:name="f50" draw:formula="?f35 *?f19 /1"/><draw:equation draw:name="f51" draw:formula="?f36 *?f20 /1"/><draw:equation draw:name="f52" draw:formula="?f37 *?f19 /1"/><draw:equation draw:name="f53" draw:formula="?f34 *?f20 /1"/><draw:equation draw:name="f54" draw:formula="?f38 *?f20 /1"/><draw:equation draw:name="f55" draw:formula="logwidth/2"/><draw:equation draw:name="f56" draw:formula="logwidth"/><draw:equation draw:name="f57" draw:formula="logheight/2"/><draw:equation draw:name="f58" draw:formula="logheight"/><draw:equation draw:name="f59" draw:formula="(?f11 )/60000.0"/><draw:equation draw:name="f60" draw:formula="(?f12 )/60000.0"/><draw:equation draw:name="f61" draw:formula="(?f9 )/60000.0"/><draw:equation draw:name="f62" draw:formula="(?f8 )/60000.0"/></draw:enhanced-geometry></draw:custom-shape><draw:g draw:style-name="gr3"><draw:custom-shape draw:name="Connettore 1 437" draw:style-name="gr12" draw:text-style-name="P89" svg:width="0.003cm" svg:height="0.514cm" svg:x="11.655cm" svg:y="4.602cm"><text:p/><draw:enhanced-geometry draw:mirror-horizontal="false" draw:mirror-vertical="false" draw:text-areas="?f31 ?f31 ?f32 ?f33" svg:viewBox="0 0 0 0" draw:type="ooxml-non-primitive" draw:enhanced-path="M ?f31 ?f31 L ?f32 ?f33 N"><draw:equation draw:name="f0" draw:formula="10800000"/><draw:equation draw:name="f1" draw:formula="5400000"/><draw:equation draw:name="f2" draw:formula="180"/><draw:equation draw:name="f3" draw:formula="logwidth"/><draw:equation draw:name="f4" draw:formula="logheight"/><draw:equation draw:name="f5" draw:formula="min(logwidth,logheight)"/><draw:equation draw:name="f6" draw:formula="?f5 "/><draw:equation draw:name="f7" draw:formula="0"/><draw:equation draw:name="f8" draw:formula="0+0--180"/><draw:equation draw:name="f9" draw:formula="0+0--360"/><draw:equation draw:name="f10" draw:formula="abs(?f3 )"/><draw:equation draw:name="f11" draw:formula="abs(?f4 )"/><draw:equation draw:name="f12" draw:formula="abs(?f6 )"/><draw:equation draw:name="f13" draw:formula="?f8 *?f0 /1"/><draw:equation draw:name="f14" draw:formula="?f9 *?f0 /1"/><draw:equation draw:name="f15" draw:formula="if(?f10 ,?f3 ,1)"/><draw:equation draw:name="f16" draw:formula="if(?f11 ,?f4 ,1)"/><draw:equation draw:name="f17" draw:formula="if(?f12 ,?f6 ,1)"/><draw:equation draw:name="f18" draw:formula="?f13 *1/?f2 "/><draw:equation draw:name="f19" draw:formula="?f14 *1/?f2 "/><draw:equation draw:name="f20" draw:formula="?f15 *1/21600"/><draw:equation draw:name="f21" draw:formula="?f16 *1/21600"/><draw:equation draw:name="f22" draw:formula="21600*?f15 /1"/><draw:equation draw:name="f23" draw:formula="21600*?f16 /1"/><draw:equation draw:name="f24" draw:formula="?f18 +0-?f1 "/><draw:equation draw:name="f25" draw:formula="?f19 +0-?f1 "/><draw:equation draw:name="f26" draw:formula="min(?f21 ,?f20 )"/><draw:equation draw:name="f27" draw:formula="?f22 *1/?f17 "/><draw:equation draw:name="f28" draw:formula="?f23 *1/?f17 "/><draw:equation draw:name="f29" draw:formula="?f27 "/><draw:equation draw:name="f30" draw:formula="?f28 "/><draw:equation draw:name="f31" draw:formula="?f7 *?f26 /1"/><draw:equation draw:name="f32" draw:formula="?f29 *?f26 /1"/><draw:equation draw:name="f33" draw:formula="?f30 *?f26 /1"/><draw:equation draw:name="f34" draw:formula="logwidth/2"/><draw:equation draw:name="f35" draw:formula="logwidth"/><draw:equation draw:name="f36" draw:formula="logheight/2"/><draw:equation draw:name="f37" draw:formula="logheight"/></draw:enhanced-geometry></draw:custom-shape><draw:custom-shape draw:name="Connettore 1 438" draw:style-name="gr13" draw:text-style-name="P89" svg:width="0.003cm" svg:height="3.802cm" svg:x="14.45cm" svg:y="0.799cm"><text:p/><draw:enhanced-geometry draw:mirror-horizontal="false" draw:mirror-vertical="false" draw:text-areas="?f31 ?f31 ?f32 ?f33" svg:viewBox="0 0 0 0" draw:type="ooxml-non-primitive" draw:enhanced-path="M ?f31 ?f31 L ?f32 ?f33 N"><draw:equation draw:name="f0" draw:formula="10800000"/><draw:equation draw:name="f1" draw:formula="5400000"/><draw:equation draw:name="f2" draw:formula="180"/><draw:equation draw:name="f3" draw:formula="logwidth"/><draw:equation draw:name="f4" draw:formula="logheight"/><draw:equation draw:name="f5" draw:formula="min(logwidth,logheight)"/><draw:equation draw:name="f6" draw:formula="?f5 "/><draw:equation draw:name="f7" draw:formula="0"/><draw:equation draw:name="f8" draw:formula="0+0--180"/><draw:equation draw:name="f9" draw:formula="0+0--360"/><draw:equation draw:name="f10" draw:formula="abs(?f3 )"/><draw:equation draw:name="f11" draw:formula="abs(?f4 )"/><draw:equation draw:name="f12" draw:formula="abs(?f6 )"/><draw:equation draw:name="f13" draw:formula="?f8 *?f0 /1"/><draw:equation draw:name="f14" draw:formula="?f9 *?f0 /1"/><draw:equation draw:name="f15" draw:formula="if(?f10 ,?f3 ,1)"/><draw:equation draw:name="f16" draw:formula="if(?f11 ,?f4 ,1)"/><draw:equation draw:name="f17" draw:formula="if(?f12 ,?f6 ,1)"/><draw:equation draw:name="f18" draw:formula="?f13 *1/?f2 "/><draw:equation draw:name="f19" draw:formula="?f14 *1/?f2 "/><draw:equation draw:name="f20" draw:formula="?f15 *1/21600"/><draw:equation draw:name="f21" draw:formula="?f16 *1/21600"/><draw:equation draw:name="f22" draw:formula="21600*?f15 /1"/><draw:equation draw:name="f23" draw:formula="21600*?f16 /1"/><draw:equation draw:name="f24" draw:formula="?f18 +0-?f1 "/><draw:equation draw:name="f25" draw:formula="?f19 +0-?f1 "/><draw:equation draw:name="f26" draw:formula="min(?f21 ,?f20 )"/><draw:equation draw:name="f27" draw:formula="?f22 *1/?f17 "/><draw:equation draw:name="f28" draw:formula="?f23 *1/?f17 "/><draw:equation draw:name="f29" draw:formula="?f27 "/><draw:equation draw:name="f30" draw:formula="?f28 "/><draw:equation draw:name="f31" draw:formula="?f7 *?f26 /1"/><draw:equation draw:name="f32" draw:formula="?f29 *?f26 /1"/><draw:equation draw:name="f33" draw:formula="?f30 *?f26 /1"/><draw:equation draw:name="f34" draw:formula="logwidth/2"/><draw:equation draw:name="f35" draw:formula="logwidth"/><draw:equation draw:name="f36" draw:formula="logheight/2"/><draw:equation draw:name="f37" draw:formula="logheight"/></draw:enhanced-geometry></draw:custom-shape></draw:g><draw:custom-shape draw:name="Connettore 1 439" draw:style-name="gr14" draw:text-style-name="P89" svg:width="0.003cm" svg:height="0.569cm" svg:x="12.229cm" svg:y="6.829cm"><text:p/><draw:enhanced-geometry draw:mirror-horizontal="true" draw:mirror-vertical="false" draw:text-areas="?f31 ?f31 ?f32 ?f33" svg:viewBox="0 0 0 0" draw:type="ooxml-non-primitive" draw:enhanced-path="M ?f31 ?f31 L ?f32 ?f33 N"><draw:equation draw:name="f0" draw:formula="10800000"/><draw:equation draw:name="f1" draw:formula="5400000"/><draw:equation draw:name="f2" draw:formula="180"/><draw:equation draw:name="f3" draw:formula="logwidth"/><draw:equation draw:name="f4" draw:formula="logheight"/><draw:equation draw:name="f5" draw:formula="min(logwidth,logheight)"/><draw:equation draw:name="f6" draw:formula="?f5 "/><draw:equation draw:name="f7" draw:formula="0"/><draw:equation draw:name="f8" draw:formula="0+0--180"/><draw:equation draw:name="f9" draw:formula="0+0--360"/><draw:equation draw:name="f10" draw:formula="abs(?f3 )"/><draw:equation draw:name="f11" draw:formula="abs(?f4 )"/><draw:equation draw:name="f12" draw:formula="abs(?f6 )"/><draw:equation draw:name="f13" draw:formula="?f8 *?f0 /1"/><draw:equation draw:name="f14" draw:formula="?f9 *?f0 /1"/><draw:equation draw:name="f15" draw:formula="if(?f10 ,?f3 ,1)"/><draw:equation draw:name="f16" draw:formula="if(?f11 ,?f4 ,1)"/><draw:equation draw:name="f17" draw:formula="if(?f12 ,?f6 ,1)"/><draw:equation draw:name="f18" draw:formula="?f13 *1/?f2 "/><draw:equation draw:name="f19" draw:formula="?f14 *1/?f2 "/><draw:equation draw:name="f20" draw:formula="?f15 *1/21600"/><draw:equation draw:name="f21" draw:formula="?f16 *1/21600"/><draw:equation draw:name="f22" draw:formula="21600*?f15 /1"/><draw:equation draw:name="f23" draw:formula="21600*?f16 /1"/><draw:equation draw:name="f24" draw:formula="?f18 +0-?f1 "/><draw:equation draw:name="f25" draw:formula="?f19 +0-?f1 "/><draw:equation draw:name="f26" draw:formula="min(?f21 ,?f20 )"/><draw:equation draw:name="f27" draw:formula="?f22 *1/?f17 "/><draw:equation draw:name="f28" draw:formula="?f23 *1/?f17 "/><draw:equation draw:name="f29" draw:formula="?f27 "/><draw:equation draw:name="f30" draw:formula="?f28 "/><draw:equation draw:name="f31" draw:formula="?f7 *?f26 /1"/><draw:equation draw:name="f32" draw:formula="?f29 *?f26 /1"/><draw:equation draw:name="f33" draw:formula="?f30 *?f26 /1"/><draw:equation draw:name="f34" draw:formula="logwidth/2"/><draw:equation draw:name="f35" draw:formula="logwidth"/><draw:equation draw:name="f36" draw:formula="logheight/2"/><draw:equation draw:name="f37" draw:formula="logheight"/></draw:enhanced-geometry></draw:custom-shape></draw:g><draw:custom-shape draw:name="Text Box 166" draw:style-name="gr15" draw:text-style-name="P89" svg:width="1.705cm" svg:height="0.96cm" svg:x="11.402cm" svg:y="7.341cm"><text:p text:style-name="P45" loext:marker-style-name="T16"><text:span text:style-name="T16">w</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custom-shape draw:name="Connettore 1 441" draw:style-name="gr16" draw:text-style-name="P89" svg:width="1.415cm" svg:height="0.003cm" svg:x="10.259cm" svg:y="4.603cm"><text:p/><draw:enhanced-geometry draw:mirror-horizontal="true" draw:mirror-vertical="false" draw:text-areas="?f31 ?f31 ?f32 ?f33" svg:viewBox="0 0 0 0" draw:type="ooxml-non-primitive" draw:enhanced-path="M ?f31 ?f31 L ?f32 ?f33 N"><draw:equation draw:name="f0" draw:formula="10800000"/><draw:equation draw:name="f1" draw:formula="5400000"/><draw:equation draw:name="f2" draw:formula="180"/><draw:equation draw:name="f3" draw:formula="logwidth"/><draw:equation draw:name="f4" draw:formula="logheight"/><draw:equation draw:name="f5" draw:formula="min(logwidth,logheight)"/><draw:equation draw:name="f6" draw:formula="?f5 "/><draw:equation draw:name="f7" draw:formula="0"/><draw:equation draw:name="f8" draw:formula="0+0--180"/><draw:equation draw:name="f9" draw:formula="0+0--360"/><draw:equation draw:name="f10" draw:formula="abs(?f3 )"/><draw:equation draw:name="f11" draw:formula="abs(?f4 )"/><draw:equation draw:name="f12" draw:formula="abs(?f6 )"/><draw:equation draw:name="f13" draw:formula="?f8 *?f0 /1"/><draw:equation draw:name="f14" draw:formula="?f9 *?f0 /1"/><draw:equation draw:name="f15" draw:formula="if(?f10 ,?f3 ,1)"/><draw:equation draw:name="f16" draw:formula="if(?f11 ,?f4 ,1)"/><draw:equation draw:name="f17" draw:formula="if(?f12 ,?f6 ,1)"/><draw:equation draw:name="f18" draw:formula="?f13 *1/?f2 "/><draw:equation draw:name="f19" draw:formula="?f14 *1/?f2 "/><draw:equation draw:name="f20" draw:formula="?f15 *1/21600"/><draw:equation draw:name="f21" draw:formula="?f16 *1/21600"/><draw:equation draw:name="f22" draw:formula="21600*?f15 /1"/><draw:equation draw:name="f23" draw:formula="21600*?f16 /1"/><draw:equation draw:name="f24" draw:formula="?f18 +0-?f1 "/><draw:equation draw:name="f25" draw:formula="?f19 +0-?f1 "/><draw:equation draw:name="f26" draw:formula="min(?f21 ,?f20 )"/><draw:equation draw:name="f27" draw:formula="?f22 *1/?f17 "/><draw:equation draw:name="f28" draw:formula="?f23 *1/?f17 "/><draw:equation draw:name="f29" draw:formula="?f27 "/><draw:equation draw:name="f30" draw:formula="?f28 "/><draw:equation draw:name="f31" draw:formula="?f7 *?f26 /1"/><draw:equation draw:name="f32" draw:formula="?f29 *?f26 /1"/><draw:equation draw:name="f33" draw:formula="?f30 *?f26 /1"/><draw:equation draw:name="f34" draw:formula="logwidth/2"/><draw:equation draw:name="f35" draw:formula="logwidth"/><draw:equation draw:name="f36" draw:formula="logheight/2"/><draw:equation draw:name="f37" draw:formula="logheight"/></draw:enhanced-geometry></draw:custom-shape><draw:custom-shape draw:name="Text Box 168" draw:style-name="gr17" draw:text-style-name="P89" svg:width="1.306cm" svg:height="0.96cm" svg:x="9.608cm" svg:y="7.307cm"><text:p text:style-name="P45" loext:marker-style-name="T16"><text:span text:style-name="T16">!v</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169" draw:style-name="gr17" draw:text-style-name="P89" svg:width="1.306cm" svg:height="0.96cm" svg:x="13.75cm" svg:y="0.067cm"><text:p text:style-name="P45" loext:marker-style-name="T16"><text:span text:style-name="T16">d</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 draw:style-name="gr3"><draw:custom-shape draw:name="Text Box 171" draw:style-name="gr17" draw:text-style-name="P89" svg:width="1.306cm" svg:height="0.96cm" svg:x="11.991cm" svg:y="3.198cm"><text:p text:style-name="P45" loext:marker-style-name="T16"><text:span text:style-name="T16">!u</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style-name="gr3"><draw:g draw:style-name="gr3"><draw:g draw:style-name="gr3"><draw:g draw:style-name="gr3"><draw:g draw:style-name="gr3"><draw:custom-shape draw:name="AutoShape 3" draw:style-name="gr18" draw:text-style-name="P88" svg:width="1.9cm" svg:height="1.904cm" draw:transform="rotate (1.5707963267949) translate (11.9891527777778cm 3.19263888888889cm)"><text:p text:style-name="P45" loext:marker-style-name="T85"><text:span text:style-name="T85">+</text:span></text:p><draw:enhanced-geometry draw:mirror-horizontal="true" draw:mirror-vertical="false" drawooo:sub-view-size="684530 685165" draw:text-areas="?f46 ?f49 ?f47 ?f48" svg:viewBox="0 0 0 0" draw:type="ooxml-non-primitive" draw:enhanced-path="M ?f6 ?f7 Z N" drawooo:enhanced-path="M ?f6 ?f7 G ?f6 ?f10 ?f59 ?f60 ?f13 ?f14 ?f61 ?f62 Z N"><draw:equation draw:name="f0" draw:formula="10800000"/><draw:equation draw:name="f1" draw:formula="5400000"/><draw:equation draw:name="f2" draw:formula="180"/><draw:equation draw:name="f3" draw:formula="logwidth"/><draw:equation draw:name="f4" draw:formula="logheight"/><draw:equation draw:name="f5" draw:formula="0"/><draw:equation draw:name="f6" draw:formula="684530"/><draw:equation draw:name="f7" draw:formula="685165"/><draw:equation draw:name="f8" draw:formula="0+0-1168403"/><draw:equation draw:name="f9" draw:formula="0+0-10215802"/><draw:equation draw:name="f10" draw:formula="342583"/><draw:equation draw:name="f11" draw:formula="5400002"/><draw:equation draw:name="f12" draw:formula="10800004"/><draw:equation draw:name="f13" draw:formula="2110595"/><draw:equation draw:name="f14" draw:formula="1056276"/><draw:equation draw:name="f15" draw:formula="0+0--360"/><draw:equation draw:name="f16" draw:formula="0+0--270"/><draw:equation draw:name="f17" draw:formula="0+0--180"/><draw:equation draw:name="f18" draw:formula="0+0--90"/><draw:equation draw:name="f19" draw:formula="?f3 *1/684530"/><draw:equation draw:name="f20" draw:formula="?f4 *1/685165"/><draw:equation draw:name="f21" draw:formula="?f7 +0-?f5 "/><draw:equation draw:name="f22" draw:formula="?f6 +0-?f5 "/><draw:equation draw:name="f23" draw:formula="?f15 *?f0 /1"/><draw:equation draw:name="f24" draw:formula="?f16 *?f0 /1"/><draw:equation draw:name="f25" draw:formula="?f17 *?f0 /1"/><draw:equation draw:name="f26" draw:formula="?f18 *?f0 /1"/><draw:equation draw:name="f27" draw:formula="?f22 *1/684530"/><draw:equation draw:name="f28" draw:formula="?f21 *1/685165"/><draw:equation draw:name="f29" draw:formula="?f23 *1/?f2 "/><draw:equation draw:name="f30" draw:formula="?f24 *1/?f2 "/><draw:equation draw:name="f31" draw:formula="?f25 *1/?f2 "/><draw:equation draw:name="f32" draw:formula="?f26 *1/?f2 "/><draw:equation draw:name="f33" draw:formula="570439*1/?f27 "/><draw:equation draw:name="f34" draw:formula="342583*1/?f28 "/><draw:equation draw:name="f35" draw:formula="684530*1/?f27 "/><draw:equation draw:name="f36" draw:formula="0*1/?f28 "/><draw:equation draw:name="f37" draw:formula="0*1/?f27 "/><draw:equation draw:name="f38" draw:formula="685165*1/?f28 "/><draw:equation draw:name="f39" draw:formula="167086*1/?f27 "/><draw:equation draw:name="f40" draw:formula="118303*1/?f28 "/><draw:equation draw:name="f41" draw:formula="566862*1/?f28 "/><draw:equation draw:name="f42" draw:formula="?f29 +0-?f1 "/><draw:equation draw:name="f43" draw:formula="?f30 +0-?f1 "/><draw:equation draw:name="f44" draw:formula="?f31 +0-?f1 "/><draw:equation draw:name="f45" draw:formula="?f32 +0-?f1 "/><draw:equation draw:name="f46" draw:formula="?f39 *?f19 /1"/><draw:equation draw:name="f47" draw:formula="?f33 *?f19 /1"/><draw:equation draw:name="f48" draw:formula="?f41 *?f20 /1"/><draw:equation draw:name="f49" draw:formula="?f40 *?f20 /1"/><draw:equation draw:name="f50" draw:formula="?f35 *?f19 /1"/><draw:equation draw:name="f51" draw:formula="?f36 *?f20 /1"/><draw:equation draw:name="f52" draw:formula="?f37 *?f19 /1"/><draw:equation draw:name="f53" draw:formula="?f34 *?f20 /1"/><draw:equation draw:name="f54" draw:formula="?f38 *?f20 /1"/><draw:equation draw:name="f55" draw:formula="logwidth/2"/><draw:equation draw:name="f56" draw:formula="logwidth"/><draw:equation draw:name="f57" draw:formula="logheight/2"/><draw:equation draw:name="f58" draw:formula="logheight"/><draw:equation draw:name="f59" draw:formula="(?f11 )/60000.0"/><draw:equation draw:name="f60" draw:formula="(?f12 )/60000.0"/><draw:equation draw:name="f61" draw:formula="(?f9 )/60000.0"/><draw:equation draw:name="f62" draw:formula="(?f8 )/60000.0"/></draw:enhanced-geometry></draw:custom-shape><draw:custom-shape draw:name="AutoShape 4" draw:style-name="gr5" draw:text-style-name="P88" svg:width="0.024cm" svg:height="0.024cm" draw:transform="rotate (-1.5707963267949) translate (13.4355416666667cm 1.50283333333333cm)"><text:p/><draw:enhanced-geometry draw:mirror-horizontal="false" draw:mirror-vertical="false" draw:text-areas="?f67 ?f68 ?f69 ?f70" svg:viewBox="0 0 0 0" draw:type="ooxml-non-primitive" draw:enhanced-path="M ?f38 ?f51 Z N" drawooo:enhanced-path="M ?f38 ?f51 G ?f48 ?f49 ?f75 ?f76 ?f48 ?f49 ?f77 ?f78 ?f48 ?f49 ?f79 ?f80 ?f48 ?f49 ?f81 ?f82 Z N"><draw:equation draw:name="f0" draw:formula="10800000"/><draw:equation draw:name="f1" draw:formula="5400000"/><draw:equation draw:name="f2" draw:formula="16200000"/><draw:equation draw:name="f3" draw:formula="180"/><draw:equation draw:name="f4" draw:formula="logwidth"/><draw:equation draw:name="f5" draw:formula="logheight"/><draw:equation draw:name="f6" draw:formula="min(logwidth,logheight)"/><draw:equation draw:name="f7" draw:formula="?f6 "/><draw:equation draw:name="f8" draw:formula="0"/><draw:equation draw:name="f9" draw:formula="5419351*1/1725033"/><draw:equation draw:name="f10" draw:formula="0+0--360"/><draw:equation draw:name="f11" draw:formula="0+0--180"/><draw:equation draw:name="f12" draw:formula="abs(?f4 )"/><draw:equation draw:name="f13" draw:formula="abs(?f5 )"/><draw:equation draw:name="f14" draw:formula="abs(?f7 )"/><draw:equation draw:name="f15" draw:formula="2700000+?f1 -0"/><draw:equation draw:name="f16" draw:formula="?f10 *?f0 /1"/><draw:equation draw:name="f17" draw:formula="?f11 *?f0 /1"/><draw:equation draw:name="f18" draw:formula="if(?f12 ,?f4 ,1)"/><draw:equation draw:name="f19" draw:formula="if(?f13 ,?f5 ,1)"/><draw:equation draw:name="f20" draw:formula="if(?f14 ,?f7 ,1)"/><draw:equation draw:name="f21" draw:formula="?f15 +0-?f1 "/><draw:equation draw:name="f22" draw:formula="?f16 *1/?f3 "/><draw:equation draw:name="f23" draw:formula="?f17 *1/?f3 "/><draw:equation draw:name="f24" draw:formula="?f18 *1/21600"/><draw:equation draw:name="f25" draw:formula="?f19 *1/21600"/><draw:equation draw:name="f26" draw:formula="21600*?f18 /1"/><draw:equation draw:name="f27" draw:formula="21600*?f19 /1"/><draw:equation draw:name="f28" draw:formula="?f21 +?f1 -0"/><draw:equation draw:name="f29" draw:formula="?f22 +0-?f1 "/><draw:equation draw:name="f30" draw:formula="?f23 +0-?f1 "/><draw:equation draw:name="f31" draw:formula="min(?f25 ,?f24 )"/><draw:equation draw:name="f32" draw:formula="?f26 *1/?f20 "/><draw:equation draw:name="f33" draw:formula="?f27 *1/?f20 "/><draw:equation draw:name="f34" draw:formula="?f28 *?f9 /1"/><draw:equation draw:name="f35" draw:formula="?f32 "/><draw:equation draw:name="f36" draw:formula="?f33 "/><draw:equation draw:name="f37" draw:formula="?f34 *1/?f0 "/><draw:equation draw:name="f38" draw:formula="?f8 *?f31 /1"/><draw:equation draw:name="f39" draw:formula="?f36 +0-?f8 "/><draw:equation draw:name="f40" draw:formula="?f35 +0-?f8 "/><draw:equation draw:name="f41" draw:formula="0+0-?f37 "/><draw:equation draw:name="f42" draw:formula="?f39 *1/2"/><draw:equation draw:name="f43" draw:formula="?f40 *1/2"/><draw:equation draw:name="f44" draw:formula="0+0-?f41 "/><draw:equation draw:name="f45" draw:formula="?f8 +?f42 -0"/><draw:equation draw:name="f46" draw:formula="?f8 +?f43 -0"/><draw:equation draw:name="f47" draw:formula="?f44 *?f0 /1"/><draw:equation draw:name="f48" draw:formula="?f43 *?f31 /1"/><draw:equation draw:name="f49" draw:formula="?f42 *?f31 /1"/><draw:equation draw:name="f50" draw:formula="?f47 *1/?f9 "/><draw:equation draw:name="f51" draw:formula="?f45 *?f31 /1"/><draw:equation draw:name="f52" draw:formula="?f50 +0-?f1 "/><draw:equation draw:name="f53" draw:formula="1*cos(pi*(?f52 )/10800000)"/><draw:equation draw:name="f54" draw:formula="1*sin(pi*(?f52 )/10800000)"/><draw:equation draw:name="f55" draw:formula="0+0-?f53 "/><draw:equation draw:name="f56" draw:formula="0+0-?f54 "/><draw:equation draw:name="f57" draw:formula="0+0-?f55 "/><draw:equation draw:name="f58" draw:formula="0+0-?f56 "/><draw:equation draw:name="f59" draw:formula="?f57 "/><draw:equation draw:name="f60" draw:formula="?f58 "/><draw:equation draw:name="f61" draw:formula="?f59 *?f43 /1"/><draw:equation draw:name="f62" draw:formula="?f60 *?f42 /1"/><draw:equation draw:name="f63" draw:formula="?f46 +0-?f61 "/><draw:equation draw:name="f64" draw:formula="?f46 +?f61 -0"/><draw:equation draw:name="f65" draw:formula="?f45 +0-?f62 "/><draw:equation draw:name="f66" draw:formula="?f45 +?f62 -0"/><draw:equation draw:name="f67" draw:formula="?f63 *?f31 /1"/><draw:equation draw:name="f68" draw:formula="?f65 *?f31 /1"/><draw:equation draw:name="f69" draw:formula="?f64 *?f31 /1"/><draw:equation draw:name="f70" draw:formula="?f66 *?f31 /1"/><draw:equation draw:name="f71" draw:formula="logwidth/2"/><draw:equation draw:name="f72" draw:formula="logwidth"/><draw:equation draw:name="f73" draw:formula="logheight/2"/><draw:equation draw:name="f74" draw:formula="logheight"/><draw:equation draw:name="f75" draw:formula="(?f0 )/60000.0"/><draw:equation draw:name="f76" draw:formula="(?f1 )/60000.0"/><draw:equation draw:name="f77" draw:formula="(?f2 )/60000.0"/><draw:equation draw:name="f78" draw:formula="(?f1 )/60000.0"/><draw:equation draw:name="f79" draw:formula="(?f8 )/60000.0"/><draw:equation draw:name="f80" draw:formula="(?f1 )/60000.0"/><draw:equation draw:name="f81" draw:formula="(?f1 )/60000.0"/><draw:equation draw:name="f82" draw:formula="(?f1 )/60000.0"/></draw:enhanced-geometry></draw:custom-shape><draw:custom-shape draw:name="AutoShape 5" draw:style-name="gr5" draw:text-style-name="P88" svg:width="0.024cm" svg:height="0.024cm" draw:transform="rotate (-1.5707963267949) translate (12.4840416666667cm 1.50283333333333cm)"><text:p/><draw:enhanced-geometry draw:mirror-horizontal="false" draw:mirror-vertical="false" draw:text-areas="?f67 ?f68 ?f69 ?f70" svg:viewBox="0 0 0 0" draw:type="ooxml-non-primitive" draw:enhanced-path="M ?f38 ?f51 Z N" drawooo:enhanced-path="M ?f38 ?f51 G ?f48 ?f49 ?f75 ?f76 ?f48 ?f49 ?f77 ?f78 ?f48 ?f49 ?f79 ?f80 ?f48 ?f49 ?f81 ?f82 Z N"><draw:equation draw:name="f0" draw:formula="10800000"/><draw:equation draw:name="f1" draw:formula="5400000"/><draw:equation draw:name="f2" draw:formula="16200000"/><draw:equation draw:name="f3" draw:formula="180"/><draw:equation draw:name="f4" draw:formula="logwidth"/><draw:equation draw:name="f5" draw:formula="logheight"/><draw:equation draw:name="f6" draw:formula="min(logwidth,logheight)"/><draw:equation draw:name="f7" draw:formula="?f6 "/><draw:equation draw:name="f8" draw:formula="0"/><draw:equation draw:name="f9" draw:formula="5419351*1/1725033"/><draw:equation draw:name="f10" draw:formula="0+0--360"/><draw:equation draw:name="f11" draw:formula="0+0--180"/><draw:equation draw:name="f12" draw:formula="abs(?f4 )"/><draw:equation draw:name="f13" draw:formula="abs(?f5 )"/><draw:equation draw:name="f14" draw:formula="abs(?f7 )"/><draw:equation draw:name="f15" draw:formula="2700000+?f1 -0"/><draw:equation draw:name="f16" draw:formula="?f10 *?f0 /1"/><draw:equation draw:name="f17" draw:formula="?f11 *?f0 /1"/><draw:equation draw:name="f18" draw:formula="if(?f12 ,?f4 ,1)"/><draw:equation draw:name="f19" draw:formula="if(?f13 ,?f5 ,1)"/><draw:equation draw:name="f20" draw:formula="if(?f14 ,?f7 ,1)"/><draw:equation draw:name="f21" draw:formula="?f15 +0-?f1 "/><draw:equation draw:name="f22" draw:formula="?f16 *1/?f3 "/><draw:equation draw:name="f23" draw:formula="?f17 *1/?f3 "/><draw:equation draw:name="f24" draw:formula="?f18 *1/21600"/><draw:equation draw:name="f25" draw:formula="?f19 *1/21600"/><draw:equation draw:name="f26" draw:formula="21600*?f18 /1"/><draw:equation draw:name="f27" draw:formula="21600*?f19 /1"/><draw:equation draw:name="f28" draw:formula="?f21 +?f1 -0"/><draw:equation draw:name="f29" draw:formula="?f22 +0-?f1 "/><draw:equation draw:name="f30" draw:formula="?f23 +0-?f1 "/><draw:equation draw:name="f31" draw:formula="min(?f25 ,?f24 )"/><draw:equation draw:name="f32" draw:formula="?f26 *1/?f20 "/><draw:equation draw:name="f33" draw:formula="?f27 *1/?f20 "/><draw:equation draw:name="f34" draw:formula="?f28 *?f9 /1"/><draw:equation draw:name="f35" draw:formula="?f32 "/><draw:equation draw:name="f36" draw:formula="?f33 "/><draw:equation draw:name="f37" draw:formula="?f34 *1/?f0 "/><draw:equation draw:name="f38" draw:formula="?f8 *?f31 /1"/><draw:equation draw:name="f39" draw:formula="?f36 +0-?f8 "/><draw:equation draw:name="f40" draw:formula="?f35 +0-?f8 "/><draw:equation draw:name="f41" draw:formula="0+0-?f37 "/><draw:equation draw:name="f42" draw:formula="?f39 *1/2"/><draw:equation draw:name="f43" draw:formula="?f40 *1/2"/><draw:equation draw:name="f44" draw:formula="0+0-?f41 "/><draw:equation draw:name="f45" draw:formula="?f8 +?f42 -0"/><draw:equation draw:name="f46" draw:formula="?f8 +?f43 -0"/><draw:equation draw:name="f47" draw:formula="?f44 *?f0 /1"/><draw:equation draw:name="f48" draw:formula="?f43 *?f31 /1"/><draw:equation draw:name="f49" draw:formula="?f42 *?f31 /1"/><draw:equation draw:name="f50" draw:formula="?f47 *1/?f9 "/><draw:equation draw:name="f51" draw:formula="?f45 *?f31 /1"/><draw:equation draw:name="f52" draw:formula="?f50 +0-?f1 "/><draw:equation draw:name="f53" draw:formula="1*cos(pi*(?f52 )/10800000)"/><draw:equation draw:name="f54" draw:formula="1*sin(pi*(?f52 )/10800000)"/><draw:equation draw:name="f55" draw:formula="0+0-?f53 "/><draw:equation draw:name="f56" draw:formula="0+0-?f54 "/><draw:equation draw:name="f57" draw:formula="0+0-?f55 "/><draw:equation draw:name="f58" draw:formula="0+0-?f56 "/><draw:equation draw:name="f59" draw:formula="?f57 "/><draw:equation draw:name="f60" draw:formula="?f58 "/><draw:equation draw:name="f61" draw:formula="?f59 *?f43 /1"/><draw:equation draw:name="f62" draw:formula="?f60 *?f42 /1"/><draw:equation draw:name="f63" draw:formula="?f46 +0-?f61 "/><draw:equation draw:name="f64" draw:formula="?f46 +?f61 -0"/><draw:equation draw:name="f65" draw:formula="?f45 +0-?f62 "/><draw:equation draw:name="f66" draw:formula="?f45 +?f62 -0"/><draw:equation draw:name="f67" draw:formula="?f63 *?f31 /1"/><draw:equation draw:name="f68" draw:formula="?f65 *?f31 /1"/><draw:equation draw:name="f69" draw:formula="?f64 *?f31 /1"/><draw:equation draw:name="f70" draw:formula="?f66 *?f31 /1"/><draw:equation draw:name="f71" draw:formula="logwidth/2"/><draw:equation draw:name="f72" draw:formula="logwidth"/><draw:equation draw:name="f73" draw:formula="logheight/2"/><draw:equation draw:name="f74" draw:formula="logheight"/><draw:equation draw:name="f75" draw:formula="(?f0 )/60000.0"/><draw:equation draw:name="f76" draw:formula="(?f1 )/60000.0"/><draw:equation draw:name="f77" draw:formula="(?f2 )/60000.0"/><draw:equation draw:name="f78" draw:formula="(?f1 )/60000.0"/><draw:equation draw:name="f79" draw:formula="(?f8 )/60000.0"/><draw:equation draw:name="f80" draw:formula="(?f1 )/60000.0"/><draw:equation draw:name="f81" draw:formula="(?f1 )/60000.0"/><draw:equation draw:name="f82" draw:formula="(?f1 )/60000.0"/></draw:enhanced-geometry></draw:custom-shape></draw:g><draw:g draw:style-name="gr3"><draw:custom-shape draw:name="Connettore 1 455" draw:style-name="gr7" draw:text-style-name="P89" svg:width="0.003cm" svg:height="0.717cm" svg:x="12.346cm" svg:y="0.76cm"><text:p/><draw:enhanced-geometry draw:mirror-horizontal="false" draw:mirror-vertical="false" draw:text-areas="?f31 ?f31 ?f32 ?f33" svg:viewBox="0 0 0 0" draw:type="ooxml-non-primitive" draw:enhanced-path="M ?f31 ?f31 L ?f32 ?f33 N"><draw:equation draw:name="f0" draw:formula="10800000"/><draw:equation draw:name="f1" draw:formula="5400000"/><draw:equation draw:name="f2" draw:formula="180"/><draw:equation draw:name="f3" draw:formula="logwidth"/><draw:equation draw:name="f4" draw:formula="logheight"/><draw:equation draw:name="f5" draw:formula="min(logwidth,logheight)"/><draw:equation draw:name="f6" draw:formula="?f5 "/><draw:equation draw:name="f7" draw:formula="0"/><draw:equation draw:name="f8" draw:formula="0+0--180"/><draw:equation draw:name="f9" draw:formula="0+0--360"/><draw:equation draw:name="f10" draw:formula="abs(?f3 )"/><draw:equation draw:name="f11" draw:formula="abs(?f4 )"/><draw:equation draw:name="f12" draw:formula="abs(?f6 )"/><draw:equation draw:name="f13" draw:formula="?f8 *?f0 /1"/><draw:equation draw:name="f14" draw:formula="?f9 *?f0 /1"/><draw:equation draw:name="f15" draw:formula="if(?f10 ,?f3 ,1)"/><draw:equation draw:name="f16" draw:formula="if(?f11 ,?f4 ,1)"/><draw:equation draw:name="f17" draw:formula="if(?f12 ,?f6 ,1)"/><draw:equation draw:name="f18" draw:formula="?f13 *1/?f2 "/><draw:equation draw:name="f19" draw:formula="?f14 *1/?f2 "/><draw:equation draw:name="f20" draw:formula="?f15 *1/21600"/><draw:equation draw:name="f21" draw:formula="?f16 *1/21600"/><draw:equation draw:name="f22" draw:formula="21600*?f15 /1"/><draw:equation draw:name="f23" draw:formula="21600*?f16 /1"/><draw:equation draw:name="f24" draw:formula="?f18 +0-?f1 "/><draw:equation draw:name="f25" draw:formula="?f19 +0-?f1 "/><draw:equation draw:name="f26" draw:formula="min(?f21 ,?f20 )"/><draw:equation draw:name="f27" draw:formula="?f22 *1/?f17 "/><draw:equation draw:name="f28" draw:formula="?f23 *1/?f17 "/><draw:equation draw:name="f29" draw:formula="?f27 "/><draw:equation draw:name="f30" draw:formula="?f28 "/><draw:equation draw:name="f31" draw:formula="?f7 *?f26 /1"/><draw:equation draw:name="f32" draw:formula="?f29 *?f26 /1"/><draw:equation draw:name="f33" draw:formula="?f30 *?f26 /1"/><draw:equation draw:name="f34" draw:formula="logwidth/2"/><draw:equation draw:name="f35" draw:formula="logwidth"/><draw:equation draw:name="f36" draw:formula="logheight/2"/><draw:equation draw:name="f37" draw:formula="logheight"/></draw:enhanced-geometry></draw:custom-shape><draw:custom-shape draw:name="Connettore 1 456" draw:style-name="gr7" draw:text-style-name="P89" svg:width="0.003cm" svg:height="0.717cm" svg:x="13.544cm" svg:y="0.76cm"><text:p/><draw:enhanced-geometry draw:mirror-horizontal="false" draw:mirror-vertical="false" draw:text-areas="?f31 ?f31 ?f32 ?f33" svg:viewBox="0 0 0 0" draw:type="ooxml-non-primitive" draw:enhanced-path="M ?f31 ?f31 L ?f32 ?f33 N"><draw:equation draw:name="f0" draw:formula="10800000"/><draw:equation draw:name="f1" draw:formula="5400000"/><draw:equation draw:name="f2" draw:formula="180"/><draw:equation draw:name="f3" draw:formula="logwidth"/><draw:equation draw:name="f4" draw:formula="logheight"/><draw:equation draw:name="f5" draw:formula="min(logwidth,logheight)"/><draw:equation draw:name="f6" draw:formula="?f5 "/><draw:equation draw:name="f7" draw:formula="0"/><draw:equation draw:name="f8" draw:formula="0+0--180"/><draw:equation draw:name="f9" draw:formula="0+0--360"/><draw:equation draw:name="f10" draw:formula="abs(?f3 )"/><draw:equation draw:name="f11" draw:formula="abs(?f4 )"/><draw:equation draw:name="f12" draw:formula="abs(?f6 )"/><draw:equation draw:name="f13" draw:formula="?f8 *?f0 /1"/><draw:equation draw:name="f14" draw:formula="?f9 *?f0 /1"/><draw:equation draw:name="f15" draw:formula="if(?f10 ,?f3 ,1)"/><draw:equation draw:name="f16" draw:formula="if(?f11 ,?f4 ,1)"/><draw:equation draw:name="f17" draw:formula="if(?f12 ,?f6 ,1)"/><draw:equation draw:name="f18" draw:formula="?f13 *1/?f2 "/><draw:equation draw:name="f19" draw:formula="?f14 *1/?f2 "/><draw:equation draw:name="f20" draw:formula="?f15 *1/21600"/><draw:equation draw:name="f21" draw:formula="?f16 *1/21600"/><draw:equation draw:name="f22" draw:formula="21600*?f15 /1"/><draw:equation draw:name="f23" draw:formula="21600*?f16 /1"/><draw:equation draw:name="f24" draw:formula="?f18 +0-?f1 "/><draw:equation draw:name="f25" draw:formula="?f19 +0-?f1 "/><draw:equation draw:name="f26" draw:formula="min(?f21 ,?f20 )"/><draw:equation draw:name="f27" draw:formula="?f22 *1/?f17 "/><draw:equation draw:name="f28" draw:formula="?f23 *1/?f17 "/><draw:equation draw:name="f29" draw:formula="?f27 "/><draw:equation draw:name="f30" draw:formula="?f28 "/><draw:equation draw:name="f31" draw:formula="?f7 *?f26 /1"/><draw:equation draw:name="f32" draw:formula="?f29 *?f26 /1"/><draw:equation draw:name="f33" draw:formula="?f30 *?f26 /1"/><draw:equation draw:name="f34" draw:formula="logwidth/2"/><draw:equation draw:name="f35" draw:formula="logwidth"/><draw:equation draw:name="f36" draw:formula="logheight/2"/><draw:equation draw:name="f37" draw:formula="logheight"/></draw:enhanced-geometry></draw:custom-shape><draw:custom-shape draw:name="Connettore 1 457" draw:style-name="gr19" draw:text-style-name="P89" svg:width="0.003cm" svg:height="0.847cm" svg:x="12.949cm" svg:y="0.76cm"><text:p/><draw:enhanced-geometry draw:mirror-horizontal="false" draw:mirror-vertical="false" draw:text-areas="?f31 ?f31 ?f32 ?f33" svg:viewBox="0 0 0 0" draw:type="ooxml-non-primitive" draw:enhanced-path="M ?f31 ?f31 L ?f32 ?f33 N"><draw:equation draw:name="f0" draw:formula="10800000"/><draw:equation draw:name="f1" draw:formula="5400000"/><draw:equation draw:name="f2" draw:formula="180"/><draw:equation draw:name="f3" draw:formula="logwidth"/><draw:equation draw:name="f4" draw:formula="logheight"/><draw:equation draw:name="f5" draw:formula="min(logwidth,logheight)"/><draw:equation draw:name="f6" draw:formula="?f5 "/><draw:equation draw:name="f7" draw:formula="0"/><draw:equation draw:name="f8" draw:formula="0+0--180"/><draw:equation draw:name="f9" draw:formula="0+0--360"/><draw:equation draw:name="f10" draw:formula="abs(?f3 )"/><draw:equation draw:name="f11" draw:formula="abs(?f4 )"/><draw:equation draw:name="f12" draw:formula="abs(?f6 )"/><draw:equation draw:name="f13" draw:formula="?f8 *?f0 /1"/><draw:equation draw:name="f14" draw:formula="?f9 *?f0 /1"/><draw:equation draw:name="f15" draw:formula="if(?f10 ,?f3 ,1)"/><draw:equation draw:name="f16" draw:formula="if(?f11 ,?f4 ,1)"/><draw:equation draw:name="f17" draw:formula="if(?f12 ,?f6 ,1)"/><draw:equation draw:name="f18" draw:formula="?f13 *1/?f2 "/><draw:equation draw:name="f19" draw:formula="?f14 *1/?f2 "/><draw:equation draw:name="f20" draw:formula="?f15 *1/21600"/><draw:equation draw:name="f21" draw:formula="?f16 *1/21600"/><draw:equation draw:name="f22" draw:formula="21600*?f15 /1"/><draw:equation draw:name="f23" draw:formula="21600*?f16 /1"/><draw:equation draw:name="f24" draw:formula="?f18 +0-?f1 "/><draw:equation draw:name="f25" draw:formula="?f19 +0-?f1 "/><draw:equation draw:name="f26" draw:formula="min(?f21 ,?f20 )"/><draw:equation draw:name="f27" draw:formula="?f22 *1/?f17 "/><draw:equation draw:name="f28" draw:formula="?f23 *1/?f17 "/><draw:equation draw:name="f29" draw:formula="?f27 "/><draw:equation draw:name="f30" draw:formula="?f28 "/><draw:equation draw:name="f31" draw:formula="?f7 *?f26 /1"/><draw:equation draw:name="f32" draw:formula="?f29 *?f26 /1"/><draw:equation draw:name="f33" draw:formula="?f30 *?f26 /1"/><draw:equation draw:name="f34" draw:formula="logwidth/2"/><draw:equation draw:name="f35" draw:formula="logwidth"/><draw:equation draw:name="f36" draw:formula="logheight/2"/><draw:equation draw:name="f37" draw:formula="logheight"/></draw:enhanced-geometry></draw:custom-shape></draw:g><draw:custom-shape draw:name="Connettore 1 458" draw:style-name="gr20" draw:text-style-name="P89" svg:width="0.01cm" svg:height="0.689cm" svg:x="12.944cm" svg:y="3.192cm"><text:p/><draw:enhanced-geometry draw:mirror-horizontal="false" draw:mirror-vertical="false" draw:text-areas="?f31 ?f31 ?f32 ?f33" svg:viewBox="0 0 0 0" draw:type="ooxml-non-primitive" draw:enhanced-path="M ?f31 ?f31 L ?f32 ?f33 N"><draw:equation draw:name="f0" draw:formula="10800000"/><draw:equation draw:name="f1" draw:formula="5400000"/><draw:equation draw:name="f2" draw:formula="180"/><draw:equation draw:name="f3" draw:formula="logwidth"/><draw:equation draw:name="f4" draw:formula="logheight"/><draw:equation draw:name="f5" draw:formula="min(logwidth,logheight)"/><draw:equation draw:name="f6" draw:formula="?f5 "/><draw:equation draw:name="f7" draw:formula="0"/><draw:equation draw:name="f8" draw:formula="0+0--180"/><draw:equation draw:name="f9" draw:formula="0+0--360"/><draw:equation draw:name="f10" draw:formula="abs(?f3 )"/><draw:equation draw:name="f11" draw:formula="abs(?f4 )"/><draw:equation draw:name="f12" draw:formula="abs(?f6 )"/><draw:equation draw:name="f13" draw:formula="?f8 *?f0 /1"/><draw:equation draw:name="f14" draw:formula="?f9 *?f0 /1"/><draw:equation draw:name="f15" draw:formula="if(?f10 ,?f3 ,1)"/><draw:equation draw:name="f16" draw:formula="if(?f11 ,?f4 ,1)"/><draw:equation draw:name="f17" draw:formula="if(?f12 ,?f6 ,1)"/><draw:equation draw:name="f18" draw:formula="?f13 *1/?f2 "/><draw:equation draw:name="f19" draw:formula="?f14 *1/?f2 "/><draw:equation draw:name="f20" draw:formula="?f15 *1/21600"/><draw:equation draw:name="f21" draw:formula="?f16 *1/21600"/><draw:equation draw:name="f22" draw:formula="21600*?f15 /1"/><draw:equation draw:name="f23" draw:formula="21600*?f16 /1"/><draw:equation draw:name="f24" draw:formula="?f18 +0-?f1 "/><draw:equation draw:name="f25" draw:formula="?f19 +0-?f1 "/><draw:equation draw:name="f26" draw:formula="min(?f21 ,?f20 )"/><draw:equation draw:name="f27" draw:formula="?f22 *1/?f17 "/><draw:equation draw:name="f28" draw:formula="?f23 *1/?f17 "/><draw:equation draw:name="f29" draw:formula="?f27 "/><draw:equation draw:name="f30" draw:formula="?f28 "/><draw:equation draw:name="f31" draw:formula="?f7 *?f26 /1"/><draw:equation draw:name="f32" draw:formula="?f29 *?f26 /1"/><draw:equation draw:name="f33" draw:formula="?f30 *?f26 /1"/><draw:equation draw:name="f34" draw:formula="logwidth/2"/><draw:equation draw:name="f35" draw:formula="logwidth"/><draw:equation draw:name="f36" draw:formula="logheight/2"/><draw:equation draw:name="f37" draw:formula="logheight"/></draw:enhanced-geometry></draw:custom-shape></draw:g><draw:custom-shape draw:name="Text Box 185" draw:style-name="gr21" draw:text-style-name="P89" svg:width="2.798cm" svg:height="0.96cm" svg:x="11.552cm" svg:y="0.042cm"><text:p text:style-name="P45" loext:marker-style-name="T16"><text:span text:style-name="T16">!a <text:s text:c="3"/>b <text:s text:c="3"/>!c</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 draw:style-name="gr3"><draw:g draw:style-name="gr3"><draw:custom-shape draw:name="AutoShape 7" draw:style-name="gr22" draw:text-style-name="P88" svg:width="1.904cm" svg:height="1.902cm" draw:transform="rotate (-1.5707963267949) translate (16.9749027777778cm 4.82852777777778cm)"><text:p text:style-name="P45"><text:span text:style-name="T84">∗</text:span></text:p><draw:enhanced-geometry draw:mirror-horizontal="false" draw:mirror-vertical="false" draw:text-areas="?f29 ?f58 ?f59 ?f60" svg:viewBox="0 0 0 0" draw:type="ooxml-non-primitive" draw:enhanced-path="M ?f29 ?f29 L ?f43 ?f29 L ?f29 ?f33 Z N" drawooo:enhanced-path="M ?f29 ?f29 L ?f43 ?f29 G ?f40 ?f41 ?f65 ?f66 L ?f29 ?f33 Z N"><draw:equation draw:name="f0" draw:formula="10800000"/><draw:equation draw:name="f1" draw:formula="5400000"/><draw:equation draw:name="f2" draw:formula="16200000"/><draw:equation draw:name="f3" draw:formula="logwidth"/><draw:equation draw:name="f4" draw:formula="logheight"/><draw:equation draw:name="f5" draw:formula="min(logwidth,logheight)"/><draw:equation draw:name="f6" draw:formula="?f5 "/><draw:equation draw:name="f7" draw:formula="0"/><draw:equation draw:name="f8" draw:formula="5419351*1/1725033"/><draw:equation draw:name="f9" draw:formula="abs(?f3 )"/><draw:equation draw:name="f10" draw:formula="abs(?f4 )"/><draw:equation draw:name="f11" draw:formula="abs(?f6 )"/><draw:equation draw:name="f12" draw:formula="2700000+?f1 -0"/><draw:equation draw:name="f13" draw:formula="if(?f9 ,?f3 ,1)"/><draw:equation draw:name="f14" draw:formula="if(?f10 ,?f4 ,1)"/><draw:equation draw:name="f15" draw:formula="if(?f11 ,?f6 ,1)"/><draw:equation draw:name="f16" draw:formula="?f12 +0-?f1 "/><draw:equation draw:name="f17" draw:formula="?f13 *1/21600"/><draw:equation draw:name="f18" draw:formula="?f14 *1/21600"/><draw:equation draw:name="f19" draw:formula="21600*?f13 /1"/><draw:equation draw:name="f20" draw:formula="21600*?f14 /1"/><draw:equation draw:name="f21" draw:formula="?f16 +?f1 -0"/><draw:equation draw:name="f22" draw:formula="min(?f18 ,?f17 )"/><draw:equation draw:name="f23" draw:formula="?f19 *1/?f15 "/><draw:equation draw:name="f24" draw:formula="?f20 *1/?f15 "/><draw:equation draw:name="f25" draw:formula="?f21 *?f8 /1"/><draw:equation draw:name="f26" draw:formula="?f23 "/><draw:equation draw:name="f27" draw:formula="?f24 "/><draw:equation draw:name="f28" draw:formula="?f25 *1/?f0 "/><draw:equation draw:name="f29" draw:formula="?f7 *?f22 /1"/><draw:equation draw:name="f30" draw:formula="?f27 +0-?f7 "/><draw:equation draw:name="f31" draw:formula="?f26 +0-?f7 "/><draw:equation draw:name="f32" draw:formula="0+0-?f28 "/><draw:equation draw:name="f33" draw:formula="?f27 *?f22 /1"/><draw:equation draw:name="f34" draw:formula="?f30 *1/2"/><draw:equation draw:name="f35" draw:formula="?f31 *1/2"/><draw:equation draw:name="f36" draw:formula="0+0-?f32 "/><draw:equation draw:name="f37" draw:formula="?f7 +?f34 -0"/><draw:equation draw:name="f38" draw:formula="?f7 +?f35 -0"/><draw:equation draw:name="f39" draw:formula="?f36 *?f0 /1"/><draw:equation draw:name="f40" draw:formula="?f35 *?f22 /1"/><draw:equation draw:name="f41" draw:formula="?f34 *?f22 /1"/><draw:equation draw:name="f42" draw:formula="?f39 *1/?f8 "/><draw:equation draw:name="f43" draw:formula="?f38 *?f22 /1"/><draw:equation draw:name="f44" draw:formula="?f42 +0-?f1 "/><draw:equation draw:name="f45" draw:formula="1*cos(pi*(?f44 )/10800000)"/><draw:equation draw:name="f46" draw:formula="1*sin(pi*(?f44 )/10800000)"/><draw:equation draw:name="f47" draw:formula="0+0-?f45 "/><draw:equation draw:name="f48" draw:formula="0+0-?f46 "/><draw:equation draw:name="f49" draw:formula="0+0-?f47 "/><draw:equation draw:name="f50" draw:formula="0+0-?f48 "/><draw:equation draw:name="f51" draw:formula="?f49 "/><draw:equation draw:name="f52" draw:formula="?f50 "/><draw:equation draw:name="f53" draw:formula="?f51 *?f35 /1"/><draw:equation draw:name="f54" draw:formula="?f52 *?f34 /1"/><draw:equation draw:name="f55" draw:formula="?f38 +?f53 -0"/><draw:equation draw:name="f56" draw:formula="?f37 +0-?f54 "/><draw:equation draw:name="f57" draw:formula="?f37 +?f54 -0"/><draw:equation draw:name="f58" draw:formula="?f56 *?f22 /1"/><draw:equation draw:name="f59" draw:formula="?f55 *?f22 /1"/><draw:equation draw:name="f60" draw:formula="?f57 *?f22 /1"/><draw:equation draw:name="f61" draw:formula="logwidth/2"/><draw:equation draw:name="f62" draw:formula="logwidth"/><draw:equation draw:name="f63" draw:formula="logheight/2"/><draw:equation draw:name="f64" draw:formula="logheight"/><draw:equation draw:name="f65" draw:formula="(?f2 )/60000.0"/><draw:equation draw:name="f66" draw:formula="(?f0 )/60000.0"/></draw:enhanced-geometry></draw:custom-shape><draw:custom-shape draw:name="AutoShape 8" draw:style-name="gr5" draw:text-style-name="P88" svg:width="0.024cm" svg:height="0.024cm" draw:transform="rotate (-1.5707963267949) translate (16.5876111111111cm 4.83558333333333cm)"><text:p/><draw:enhanced-geometry draw:mirror-horizontal="false" draw:mirror-vertical="false" draw:text-areas="?f67 ?f68 ?f69 ?f70" svg:viewBox="0 0 0 0" draw:type="ooxml-non-primitive" draw:enhanced-path="M ?f38 ?f51 Z N" drawooo:enhanced-path="M ?f38 ?f51 G ?f48 ?f49 ?f75 ?f76 ?f48 ?f49 ?f77 ?f78 ?f48 ?f49 ?f79 ?f80 ?f48 ?f49 ?f81 ?f82 Z N"><draw:equation draw:name="f0" draw:formula="10800000"/><draw:equation draw:name="f1" draw:formula="5400000"/><draw:equation draw:name="f2" draw:formula="16200000"/><draw:equation draw:name="f3" draw:formula="180"/><draw:equation draw:name="f4" draw:formula="logwidth"/><draw:equation draw:name="f5" draw:formula="logheight"/><draw:equation draw:name="f6" draw:formula="min(logwidth,logheight)"/><draw:equation draw:name="f7" draw:formula="?f6 "/><draw:equation draw:name="f8" draw:formula="0"/><draw:equation draw:name="f9" draw:formula="5419351*1/1725033"/><draw:equation draw:name="f10" draw:formula="0+0--360"/><draw:equation draw:name="f11" draw:formula="0+0--180"/><draw:equation draw:name="f12" draw:formula="abs(?f4 )"/><draw:equation draw:name="f13" draw:formula="abs(?f5 )"/><draw:equation draw:name="f14" draw:formula="abs(?f7 )"/><draw:equation draw:name="f15" draw:formula="2700000+?f1 -0"/><draw:equation draw:name="f16" draw:formula="?f10 *?f0 /1"/><draw:equation draw:name="f17" draw:formula="?f11 *?f0 /1"/><draw:equation draw:name="f18" draw:formula="if(?f12 ,?f4 ,1)"/><draw:equation draw:name="f19" draw:formula="if(?f13 ,?f5 ,1)"/><draw:equation draw:name="f20" draw:formula="if(?f14 ,?f7 ,1)"/><draw:equation draw:name="f21" draw:formula="?f15 +0-?f1 "/><draw:equation draw:name="f22" draw:formula="?f16 *1/?f3 "/><draw:equation draw:name="f23" draw:formula="?f17 *1/?f3 "/><draw:equation draw:name="f24" draw:formula="?f18 *1/21600"/><draw:equation draw:name="f25" draw:formula="?f19 *1/21600"/><draw:equation draw:name="f26" draw:formula="21600*?f18 /1"/><draw:equation draw:name="f27" draw:formula="21600*?f19 /1"/><draw:equation draw:name="f28" draw:formula="?f21 +?f1 -0"/><draw:equation draw:name="f29" draw:formula="?f22 +0-?f1 "/><draw:equation draw:name="f30" draw:formula="?f23 +0-?f1 "/><draw:equation draw:name="f31" draw:formula="min(?f25 ,?f24 )"/><draw:equation draw:name="f32" draw:formula="?f26 *1/?f20 "/><draw:equation draw:name="f33" draw:formula="?f27 *1/?f20 "/><draw:equation draw:name="f34" draw:formula="?f28 *?f9 /1"/><draw:equation draw:name="f35" draw:formula="?f32 "/><draw:equation draw:name="f36" draw:formula="?f33 "/><draw:equation draw:name="f37" draw:formula="?f34 *1/?f0 "/><draw:equation draw:name="f38" draw:formula="?f8 *?f31 /1"/><draw:equation draw:name="f39" draw:formula="?f36 +0-?f8 "/><draw:equation draw:name="f40" draw:formula="?f35 +0-?f8 "/><draw:equation draw:name="f41" draw:formula="0+0-?f37 "/><draw:equation draw:name="f42" draw:formula="?f39 *1/2"/><draw:equation draw:name="f43" draw:formula="?f40 *1/2"/><draw:equation draw:name="f44" draw:formula="0+0-?f41 "/><draw:equation draw:name="f45" draw:formula="?f8 +?f42 -0"/><draw:equation draw:name="f46" draw:formula="?f8 +?f43 -0"/><draw:equation draw:name="f47" draw:formula="?f44 *?f0 /1"/><draw:equation draw:name="f48" draw:formula="?f43 *?f31 /1"/><draw:equation draw:name="f49" draw:formula="?f42 *?f31 /1"/><draw:equation draw:name="f50" draw:formula="?f47 *1/?f9 "/><draw:equation draw:name="f51" draw:formula="?f45 *?f31 /1"/><draw:equation draw:name="f52" draw:formula="?f50 +0-?f1 "/><draw:equation draw:name="f53" draw:formula="1*cos(pi*(?f52 )/10800000)"/><draw:equation draw:name="f54" draw:formula="1*sin(pi*(?f52 )/10800000)"/><draw:equation draw:name="f55" draw:formula="0+0-?f53 "/><draw:equation draw:name="f56" draw:formula="0+0-?f54 "/><draw:equation draw:name="f57" draw:formula="0+0-?f55 "/><draw:equation draw:name="f58" draw:formula="0+0-?f56 "/><draw:equation draw:name="f59" draw:formula="?f57 "/><draw:equation draw:name="f60" draw:formula="?f58 "/><draw:equation draw:name="f61" draw:formula="?f59 *?f43 /1"/><draw:equation draw:name="f62" draw:formula="?f60 *?f42 /1"/><draw:equation draw:name="f63" draw:formula="?f46 +0-?f61 "/><draw:equation draw:name="f64" draw:formula="?f46 +?f61 -0"/><draw:equation draw:name="f65" draw:formula="?f45 +0-?f62 "/><draw:equation draw:name="f66" draw:formula="?f45 +?f62 -0"/><draw:equation draw:name="f67" draw:formula="?f63 *?f31 /1"/><draw:equation draw:name="f68" draw:formula="?f65 *?f31 /1"/><draw:equation draw:name="f69" draw:formula="?f64 *?f31 /1"/><draw:equation draw:name="f70" draw:formula="?f66 *?f31 /1"/><draw:equation draw:name="f71" draw:formula="logwidth/2"/><draw:equation draw:name="f72" draw:formula="logwidth"/><draw:equation draw:name="f73" draw:formula="logheight/2"/><draw:equation draw:name="f74" draw:formula="logheight"/><draw:equation draw:name="f75" draw:formula="(?f0 )/60000.0"/><draw:equation draw:name="f76" draw:formula="(?f1 )/60000.0"/><draw:equation draw:name="f77" draw:formula="(?f2 )/60000.0"/><draw:equation draw:name="f78" draw:formula="(?f1 )/60000.0"/><draw:equation draw:name="f79" draw:formula="(?f8 )/60000.0"/><draw:equation draw:name="f80" draw:formula="(?f1 )/60000.0"/><draw:equation draw:name="f81" draw:formula="(?f1 )/60000.0"/><draw:equation draw:name="f82" draw:formula="(?f1 )/60000.0"/></draw:enhanced-geometry></draw:custom-shape><draw:custom-shape draw:name="AutoShape 9" draw:style-name="gr5" draw:text-style-name="P88" svg:width="0.024cm" svg:height="0.024cm" draw:transform="rotate (-1.5707963267949) translate (15.5645555555556cm 4.83558333333333cm)"><text:p/><draw:enhanced-geometry draw:mirror-horizontal="false" draw:mirror-vertical="false" draw:text-areas="?f67 ?f68 ?f69 ?f70" svg:viewBox="0 0 0 0" draw:type="ooxml-non-primitive" draw:enhanced-path="M ?f38 ?f51 Z N" drawooo:enhanced-path="M ?f38 ?f51 G ?f48 ?f49 ?f75 ?f76 ?f48 ?f49 ?f77 ?f78 ?f48 ?f49 ?f79 ?f80 ?f48 ?f49 ?f81 ?f82 Z N"><draw:equation draw:name="f0" draw:formula="10800000"/><draw:equation draw:name="f1" draw:formula="5400000"/><draw:equation draw:name="f2" draw:formula="16200000"/><draw:equation draw:name="f3" draw:formula="180"/><draw:equation draw:name="f4" draw:formula="logwidth"/><draw:equation draw:name="f5" draw:formula="logheight"/><draw:equation draw:name="f6" draw:formula="min(logwidth,logheight)"/><draw:equation draw:name="f7" draw:formula="?f6 "/><draw:equation draw:name="f8" draw:formula="0"/><draw:equation draw:name="f9" draw:formula="5419351*1/1725033"/><draw:equation draw:name="f10" draw:formula="0+0--360"/><draw:equation draw:name="f11" draw:formula="0+0--180"/><draw:equation draw:name="f12" draw:formula="abs(?f4 )"/><draw:equation draw:name="f13" draw:formula="abs(?f5 )"/><draw:equation draw:name="f14" draw:formula="abs(?f7 )"/><draw:equation draw:name="f15" draw:formula="2700000+?f1 -0"/><draw:equation draw:name="f16" draw:formula="?f10 *?f0 /1"/><draw:equation draw:name="f17" draw:formula="?f11 *?f0 /1"/><draw:equation draw:name="f18" draw:formula="if(?f12 ,?f4 ,1)"/><draw:equation draw:name="f19" draw:formula="if(?f13 ,?f5 ,1)"/><draw:equation draw:name="f20" draw:formula="if(?f14 ,?f7 ,1)"/><draw:equation draw:name="f21" draw:formula="?f15 +0-?f1 "/><draw:equation draw:name="f22" draw:formula="?f16 *1/?f3 "/><draw:equation draw:name="f23" draw:formula="?f17 *1/?f3 "/><draw:equation draw:name="f24" draw:formula="?f18 *1/21600"/><draw:equation draw:name="f25" draw:formula="?f19 *1/21600"/><draw:equation draw:name="f26" draw:formula="21600*?f18 /1"/><draw:equation draw:name="f27" draw:formula="21600*?f19 /1"/><draw:equation draw:name="f28" draw:formula="?f21 +?f1 -0"/><draw:equation draw:name="f29" draw:formula="?f22 +0-?f1 "/><draw:equation draw:name="f30" draw:formula="?f23 +0-?f1 "/><draw:equation draw:name="f31" draw:formula="min(?f25 ,?f24 )"/><draw:equation draw:name="f32" draw:formula="?f26 *1/?f20 "/><draw:equation draw:name="f33" draw:formula="?f27 *1/?f20 "/><draw:equation draw:name="f34" draw:formula="?f28 *?f9 /1"/><draw:equation draw:name="f35" draw:formula="?f32 "/><draw:equation draw:name="f36" draw:formula="?f33 "/><draw:equation draw:name="f37" draw:formula="?f34 *1/?f0 "/><draw:equation draw:name="f38" draw:formula="?f8 *?f31 /1"/><draw:equation draw:name="f39" draw:formula="?f36 +0-?f8 "/><draw:equation draw:name="f40" draw:formula="?f35 +0-?f8 "/><draw:equation draw:name="f41" draw:formula="0+0-?f37 "/><draw:equation draw:name="f42" draw:formula="?f39 *1/2"/><draw:equation draw:name="f43" draw:formula="?f40 *1/2"/><draw:equation draw:name="f44" draw:formula="0+0-?f41 "/><draw:equation draw:name="f45" draw:formula="?f8 +?f42 -0"/><draw:equation draw:name="f46" draw:formula="?f8 +?f43 -0"/><draw:equation draw:name="f47" draw:formula="?f44 *?f0 /1"/><draw:equation draw:name="f48" draw:formula="?f43 *?f31 /1"/><draw:equation draw:name="f49" draw:formula="?f42 *?f31 /1"/><draw:equation draw:name="f50" draw:formula="?f47 *1/?f9 "/><draw:equation draw:name="f51" draw:formula="?f45 *?f31 /1"/><draw:equation draw:name="f52" draw:formula="?f50 +0-?f1 "/><draw:equation draw:name="f53" draw:formula="1*cos(pi*(?f52 )/10800000)"/><draw:equation draw:name="f54" draw:formula="1*sin(pi*(?f52 )/10800000)"/><draw:equation draw:name="f55" draw:formula="0+0-?f53 "/><draw:equation draw:name="f56" draw:formula="0+0-?f54 "/><draw:equation draw:name="f57" draw:formula="0+0-?f55 "/><draw:equation draw:name="f58" draw:formula="0+0-?f56 "/><draw:equation draw:name="f59" draw:formula="?f57 "/><draw:equation draw:name="f60" draw:formula="?f58 "/><draw:equation draw:name="f61" draw:formula="?f59 *?f43 /1"/><draw:equation draw:name="f62" draw:formula="?f60 *?f42 /1"/><draw:equation draw:name="f63" draw:formula="?f46 +0-?f61 "/><draw:equation draw:name="f64" draw:formula="?f46 +?f61 -0"/><draw:equation draw:name="f65" draw:formula="?f45 +0-?f62 "/><draw:equation draw:name="f66" draw:formula="?f45 +?f62 -0"/><draw:equation draw:name="f67" draw:formula="?f63 *?f31 /1"/><draw:equation draw:name="f68" draw:formula="?f65 *?f31 /1"/><draw:equation draw:name="f69" draw:formula="?f64 *?f31 /1"/><draw:equation draw:name="f70" draw:formula="?f66 *?f31 /1"/><draw:equation draw:name="f71" draw:formula="logwidth/2"/><draw:equation draw:name="f72" draw:formula="logwidth"/><draw:equation draw:name="f73" draw:formula="logheight/2"/><draw:equation draw:name="f74" draw:formula="logheight"/><draw:equation draw:name="f75" draw:formula="(?f0 )/60000.0"/><draw:equation draw:name="f76" draw:formula="(?f1 )/60000.0"/><draw:equation draw:name="f77" draw:formula="(?f2 )/60000.0"/><draw:equation draw:name="f78" draw:formula="(?f1 )/60000.0"/><draw:equation draw:name="f79" draw:formula="(?f8 )/60000.0"/><draw:equation draw:name="f80" draw:formula="(?f1 )/60000.0"/><draw:equation draw:name="f81" draw:formula="(?f1 )/60000.0"/><draw:equation draw:name="f82" draw:formula="(?f1 )/60000.0"/></draw:enhanced-geometry></draw:custom-shape></draw:g><draw:custom-shape draw:name="Connettore 1 465" draw:style-name="gr7" draw:text-style-name="P89" svg:width="0.003cm" svg:height="0.717cm" svg:x="16.041cm" svg:y="6.731cm"><text:p/><draw:enhanced-geometry draw:mirror-horizontal="false" draw:mirror-vertical="false" draw:text-areas="?f31 ?f31 ?f32 ?f33" svg:viewBox="0 0 0 0" draw:type="ooxml-non-primitive" draw:enhanced-path="M ?f31 ?f31 L ?f32 ?f33 N"><draw:equation draw:name="f0" draw:formula="10800000"/><draw:equation draw:name="f1" draw:formula="5400000"/><draw:equation draw:name="f2" draw:formula="180"/><draw:equation draw:name="f3" draw:formula="logwidth"/><draw:equation draw:name="f4" draw:formula="logheight"/><draw:equation draw:name="f5" draw:formula="min(logwidth,logheight)"/><draw:equation draw:name="f6" draw:formula="?f5 "/><draw:equation draw:name="f7" draw:formula="0"/><draw:equation draw:name="f8" draw:formula="0+0--180"/><draw:equation draw:name="f9" draw:formula="0+0--360"/><draw:equation draw:name="f10" draw:formula="abs(?f3 )"/><draw:equation draw:name="f11" draw:formula="abs(?f4 )"/><draw:equation draw:name="f12" draw:formula="abs(?f6 )"/><draw:equation draw:name="f13" draw:formula="?f8 *?f0 /1"/><draw:equation draw:name="f14" draw:formula="?f9 *?f0 /1"/><draw:equation draw:name="f15" draw:formula="if(?f10 ,?f3 ,1)"/><draw:equation draw:name="f16" draw:formula="if(?f11 ,?f4 ,1)"/><draw:equation draw:name="f17" draw:formula="if(?f12 ,?f6 ,1)"/><draw:equation draw:name="f18" draw:formula="?f13 *1/?f2 "/><draw:equation draw:name="f19" draw:formula="?f14 *1/?f2 "/><draw:equation draw:name="f20" draw:formula="?f15 *1/21600"/><draw:equation draw:name="f21" draw:formula="?f16 *1/21600"/><draw:equation draw:name="f22" draw:formula="21600*?f15 /1"/><draw:equation draw:name="f23" draw:formula="21600*?f16 /1"/><draw:equation draw:name="f24" draw:formula="?f18 +0-?f1 "/><draw:equation draw:name="f25" draw:formula="?f19 +0-?f1 "/><draw:equation draw:name="f26" draw:formula="min(?f21 ,?f20 )"/><draw:equation draw:name="f27" draw:formula="?f22 *1/?f17 "/><draw:equation draw:name="f28" draw:formula="?f23 *1/?f17 "/><draw:equation draw:name="f29" draw:formula="?f27 "/><draw:equation draw:name="f30" draw:formula="?f28 "/><draw:equation draw:name="f31" draw:formula="?f7 *?f26 /1"/><draw:equation draw:name="f32" draw:formula="?f29 *?f26 /1"/><draw:equation draw:name="f33" draw:formula="?f30 *?f26 /1"/><draw:equation draw:name="f34" draw:formula="logwidth/2"/><draw:equation draw:name="f35" draw:formula="logwidth"/><draw:equation draw:name="f36" draw:formula="logheight/2"/><draw:equation draw:name="f37" draw:formula="logheight"/></draw:enhanced-geometry></draw:custom-shape><draw:g draw:style-name="gr3"><draw:custom-shape draw:name="Connettore 1 467" draw:style-name="gr23" draw:text-style-name="P89" svg:width="0.003cm" svg:height="0.952cm" svg:x="15.429cm" svg:y="3.875cm"><text:p/><draw:enhanced-geometry draw:mirror-horizontal="false" draw:mirror-vertical="false" draw:text-areas="?f31 ?f31 ?f32 ?f33" svg:viewBox="0 0 0 0" draw:type="ooxml-non-primitive" draw:enhanced-path="M ?f31 ?f31 L ?f32 ?f33 N"><draw:equation draw:name="f0" draw:formula="10800000"/><draw:equation draw:name="f1" draw:formula="5400000"/><draw:equation draw:name="f2" draw:formula="180"/><draw:equation draw:name="f3" draw:formula="logwidth"/><draw:equation draw:name="f4" draw:formula="logheight"/><draw:equation draw:name="f5" draw:formula="min(logwidth,logheight)"/><draw:equation draw:name="f6" draw:formula="?f5 "/><draw:equation draw:name="f7" draw:formula="0"/><draw:equation draw:name="f8" draw:formula="0+0--180"/><draw:equation draw:name="f9" draw:formula="0+0--360"/><draw:equation draw:name="f10" draw:formula="abs(?f3 )"/><draw:equation draw:name="f11" draw:formula="abs(?f4 )"/><draw:equation draw:name="f12" draw:formula="abs(?f6 )"/><draw:equation draw:name="f13" draw:formula="?f8 *?f0 /1"/><draw:equation draw:name="f14" draw:formula="?f9 *?f0 /1"/><draw:equation draw:name="f15" draw:formula="if(?f10 ,?f3 ,1)"/><draw:equation draw:name="f16" draw:formula="if(?f11 ,?f4 ,1)"/><draw:equation draw:name="f17" draw:formula="if(?f12 ,?f6 ,1)"/><draw:equation draw:name="f18" draw:formula="?f13 *1/?f2 "/><draw:equation draw:name="f19" draw:formula="?f14 *1/?f2 "/><draw:equation draw:name="f20" draw:formula="?f15 *1/21600"/><draw:equation draw:name="f21" draw:formula="?f16 *1/21600"/><draw:equation draw:name="f22" draw:formula="21600*?f15 /1"/><draw:equation draw:name="f23" draw:formula="21600*?f16 /1"/><draw:equation draw:name="f24" draw:formula="?f18 +0-?f1 "/><draw:equation draw:name="f25" draw:formula="?f19 +0-?f1 "/><draw:equation draw:name="f26" draw:formula="min(?f21 ,?f20 )"/><draw:equation draw:name="f27" draw:formula="?f22 *1/?f17 "/><draw:equation draw:name="f28" draw:formula="?f23 *1/?f17 "/><draw:equation draw:name="f29" draw:formula="?f27 "/><draw:equation draw:name="f30" draw:formula="?f28 "/><draw:equation draw:name="f31" draw:formula="?f7 *?f26 /1"/><draw:equation draw:name="f32" draw:formula="?f29 *?f26 /1"/><draw:equation draw:name="f33" draw:formula="?f30 *?f26 /1"/><draw:equation draw:name="f34" draw:formula="logwidth/2"/><draw:equation draw:name="f35" draw:formula="logwidth"/><draw:equation draw:name="f36" draw:formula="logheight/2"/><draw:equation draw:name="f37" draw:formula="logheight"/></draw:enhanced-geometry></draw:custom-shape><draw:custom-shape draw:name="Connettore 1 468" draw:style-name="gr24" draw:text-style-name="P89" svg:width="0.003cm" svg:height="4.056cm" svg:x="16.627cm" svg:y="0.77cm"><text:p/><draw:enhanced-geometry draw:mirror-horizontal="false" draw:mirror-vertical="false" draw:text-areas="?f31 ?f31 ?f32 ?f33" svg:viewBox="0 0 0 0" draw:type="ooxml-non-primitive" draw:enhanced-path="M ?f31 ?f31 L ?f32 ?f33 N"><draw:equation draw:name="f0" draw:formula="10800000"/><draw:equation draw:name="f1" draw:formula="5400000"/><draw:equation draw:name="f2" draw:formula="180"/><draw:equation draw:name="f3" draw:formula="logwidth"/><draw:equation draw:name="f4" draw:formula="logheight"/><draw:equation draw:name="f5" draw:formula="min(logwidth,logheight)"/><draw:equation draw:name="f6" draw:formula="?f5 "/><draw:equation draw:name="f7" draw:formula="0"/><draw:equation draw:name="f8" draw:formula="0+0--180"/><draw:equation draw:name="f9" draw:formula="0+0--360"/><draw:equation draw:name="f10" draw:formula="abs(?f3 )"/><draw:equation draw:name="f11" draw:formula="abs(?f4 )"/><draw:equation draw:name="f12" draw:formula="abs(?f6 )"/><draw:equation draw:name="f13" draw:formula="?f8 *?f0 /1"/><draw:equation draw:name="f14" draw:formula="?f9 *?f0 /1"/><draw:equation draw:name="f15" draw:formula="if(?f10 ,?f3 ,1)"/><draw:equation draw:name="f16" draw:formula="if(?f11 ,?f4 ,1)"/><draw:equation draw:name="f17" draw:formula="if(?f12 ,?f6 ,1)"/><draw:equation draw:name="f18" draw:formula="?f13 *1/?f2 "/><draw:equation draw:name="f19" draw:formula="?f14 *1/?f2 "/><draw:equation draw:name="f20" draw:formula="?f15 *1/21600"/><draw:equation draw:name="f21" draw:formula="?f16 *1/21600"/><draw:equation draw:name="f22" draw:formula="21600*?f15 /1"/><draw:equation draw:name="f23" draw:formula="21600*?f16 /1"/><draw:equation draw:name="f24" draw:formula="?f18 +0-?f1 "/><draw:equation draw:name="f25" draw:formula="?f19 +0-?f1 "/><draw:equation draw:name="f26" draw:formula="min(?f21 ,?f20 )"/><draw:equation draw:name="f27" draw:formula="?f22 *1/?f17 "/><draw:equation draw:name="f28" draw:formula="?f23 *1/?f17 "/><draw:equation draw:name="f29" draw:formula="?f27 "/><draw:equation draw:name="f30" draw:formula="?f28 "/><draw:equation draw:name="f31" draw:formula="?f7 *?f26 /1"/><draw:equation draw:name="f32" draw:formula="?f29 *?f26 /1"/><draw:equation draw:name="f33" draw:formula="?f30 *?f26 /1"/><draw:equation draw:name="f34" draw:formula="logwidth/2"/><draw:equation draw:name="f35" draw:formula="logwidth"/><draw:equation draw:name="f36" draw:formula="logheight/2"/><draw:equation draw:name="f37" draw:formula="logheight"/></draw:enhanced-geometry></draw:custom-shape></draw:g></draw:g><draw:custom-shape draw:name="Connettore 1 469" draw:style-name="gr25" draw:text-style-name="P89" svg:width="6.185cm" svg:height="0.003cm" svg:x="9.238cm" svg:y="3.877cm"><text:p/><draw:enhanced-geometry draw:mirror-horizontal="true" draw:mirror-vertical="false" draw:text-areas="?f31 ?f31 ?f32 ?f33" svg:viewBox="0 0 0 0" draw:type="ooxml-non-primitive" draw:enhanced-path="M ?f31 ?f31 L ?f32 ?f33 N"><draw:equation draw:name="f0" draw:formula="10800000"/><draw:equation draw:name="f1" draw:formula="5400000"/><draw:equation draw:name="f2" draw:formula="180"/><draw:equation draw:name="f3" draw:formula="logwidth"/><draw:equation draw:name="f4" draw:formula="logheight"/><draw:equation draw:name="f5" draw:formula="min(logwidth,logheight)"/><draw:equation draw:name="f6" draw:formula="?f5 "/><draw:equation draw:name="f7" draw:formula="0"/><draw:equation draw:name="f8" draw:formula="0+0--180"/><draw:equation draw:name="f9" draw:formula="0+0--360"/><draw:equation draw:name="f10" draw:formula="abs(?f3 )"/><draw:equation draw:name="f11" draw:formula="abs(?f4 )"/><draw:equation draw:name="f12" draw:formula="abs(?f6 )"/><draw:equation draw:name="f13" draw:formula="?f8 *?f0 /1"/><draw:equation draw:name="f14" draw:formula="?f9 *?f0 /1"/><draw:equation draw:name="f15" draw:formula="if(?f10 ,?f3 ,1)"/><draw:equation draw:name="f16" draw:formula="if(?f11 ,?f4 ,1)"/><draw:equation draw:name="f17" draw:formula="if(?f12 ,?f6 ,1)"/><draw:equation draw:name="f18" draw:formula="?f13 *1/?f2 "/><draw:equation draw:name="f19" draw:formula="?f14 *1/?f2 "/><draw:equation draw:name="f20" draw:formula="?f15 *1/21600"/><draw:equation draw:name="f21" draw:formula="?f16 *1/21600"/><draw:equation draw:name="f22" draw:formula="21600*?f15 /1"/><draw:equation draw:name="f23" draw:formula="21600*?f16 /1"/><draw:equation draw:name="f24" draw:formula="?f18 +0-?f1 "/><draw:equation draw:name="f25" draw:formula="?f19 +0-?f1 "/><draw:equation draw:name="f26" draw:formula="min(?f21 ,?f20 )"/><draw:equation draw:name="f27" draw:formula="?f22 *1/?f17 "/><draw:equation draw:name="f28" draw:formula="?f23 *1/?f17 "/><draw:equation draw:name="f29" draw:formula="?f27 "/><draw:equation draw:name="f30" draw:formula="?f28 "/><draw:equation draw:name="f31" draw:formula="?f7 *?f26 /1"/><draw:equation draw:name="f32" draw:formula="?f29 *?f26 /1"/><draw:equation draw:name="f33" draw:formula="?f30 *?f26 /1"/><draw:equation draw:name="f34" draw:formula="logwidth/2"/><draw:equation draw:name="f35" draw:formula="logwidth"/><draw:equation draw:name="f36" draw:formula="logheight/2"/><draw:equation draw:name="f37" draw:formula="logheight"/></draw:enhanced-geometry></draw:custom-shape><draw:custom-shape draw:name="Connettore 1 470" draw:style-name="gr26" draw:text-style-name="P89" svg:width="0.003cm" svg:height="3.493cm" svg:x="9.252cm" svg:y="3.889cm"><text:p/><draw:enhanced-geometry draw:mirror-horizontal="false" draw:mirror-vertical="false" draw:text-areas="?f31 ?f31 ?f32 ?f33" svg:viewBox="0 0 0 0" draw:type="ooxml-non-primitive" draw:enhanced-path="M ?f31 ?f31 L ?f32 ?f33 N"><draw:equation draw:name="f0" draw:formula="10800000"/><draw:equation draw:name="f1" draw:formula="5400000"/><draw:equation draw:name="f2" draw:formula="180"/><draw:equation draw:name="f3" draw:formula="logwidth"/><draw:equation draw:name="f4" draw:formula="logheight"/><draw:equation draw:name="f5" draw:formula="min(logwidth,logheight)"/><draw:equation draw:name="f6" draw:formula="?f5 "/><draw:equation draw:name="f7" draw:formula="0"/><draw:equation draw:name="f8" draw:formula="0+0--180"/><draw:equation draw:name="f9" draw:formula="0+0--360"/><draw:equation draw:name="f10" draw:formula="abs(?f3 )"/><draw:equation draw:name="f11" draw:formula="abs(?f4 )"/><draw:equation draw:name="f12" draw:formula="abs(?f6 )"/><draw:equation draw:name="f13" draw:formula="?f8 *?f0 /1"/><draw:equation draw:name="f14" draw:formula="?f9 *?f0 /1"/><draw:equation draw:name="f15" draw:formula="if(?f10 ,?f3 ,1)"/><draw:equation draw:name="f16" draw:formula="if(?f11 ,?f4 ,1)"/><draw:equation draw:name="f17" draw:formula="if(?f12 ,?f6 ,1)"/><draw:equation draw:name="f18" draw:formula="?f13 *1/?f2 "/><draw:equation draw:name="f19" draw:formula="?f14 *1/?f2 "/><draw:equation draw:name="f20" draw:formula="?f15 *1/21600"/><draw:equation draw:name="f21" draw:formula="?f16 *1/21600"/><draw:equation draw:name="f22" draw:formula="21600*?f15 /1"/><draw:equation draw:name="f23" draw:formula="21600*?f16 /1"/><draw:equation draw:name="f24" draw:formula="?f18 +0-?f1 "/><draw:equation draw:name="f25" draw:formula="?f19 +0-?f1 "/><draw:equation draw:name="f26" draw:formula="min(?f21 ,?f20 )"/><draw:equation draw:name="f27" draw:formula="?f22 *1/?f17 "/><draw:equation draw:name="f28" draw:formula="?f23 *1/?f17 "/><draw:equation draw:name="f29" draw:formula="?f27 "/><draw:equation draw:name="f30" draw:formula="?f28 "/><draw:equation draw:name="f31" draw:formula="?f7 *?f26 /1"/><draw:equation draw:name="f32" draw:formula="?f29 *?f26 /1"/><draw:equation draw:name="f33" draw:formula="?f30 *?f26 /1"/><draw:equation draw:name="f34" draw:formula="logwidth/2"/><draw:equation draw:name="f35" draw:formula="logwidth"/><draw:equation draw:name="f36" draw:formula="logheight/2"/><draw:equation draw:name="f37" draw:formula="logheight"/></draw:enhanced-geometry></draw:custom-shape><draw:custom-shape draw:name="Ovale 471" draw:style-name="gr27" draw:text-style-name="P90" svg:width="0.126cm" svg:height="0.126cm" svg:x="10.245cm" svg:y="4.533cm"><text:p/><draw:enhanced-geometry draw:mirror-horizontal="false" draw:mirror-vertical="false" draw:text-areas="?f67 ?f68 ?f69 ?f70" svg:viewBox="0 0 0 0" draw:type="ooxml-non-primitive" draw:enhanced-path="M ?f38 ?f51 Z N" drawooo:enhanced-path="M ?f38 ?f51 G ?f48 ?f49 ?f75 ?f76 ?f48 ?f49 ?f77 ?f78 ?f48 ?f49 ?f79 ?f80 ?f48 ?f49 ?f81 ?f82 Z N"><draw:equation draw:name="f0" draw:formula="10800000"/><draw:equation draw:name="f1" draw:formula="5400000"/><draw:equation draw:name="f2" draw:formula="16200000"/><draw:equation draw:name="f3" draw:formula="180"/><draw:equation draw:name="f4" draw:formula="logwidth"/><draw:equation draw:name="f5" draw:formula="logheight"/><draw:equation draw:name="f6" draw:formula="min(logwidth,logheight)"/><draw:equation draw:name="f7" draw:formula="?f6 "/><draw:equation draw:name="f8" draw:formula="0"/><draw:equation draw:name="f9" draw:formula="5419351*1/1725033"/><draw:equation draw:name="f10" draw:formula="0+0--360"/><draw:equation draw:name="f11" draw:formula="0+0--180"/><draw:equation draw:name="f12" draw:formula="abs(?f4 )"/><draw:equation draw:name="f13" draw:formula="abs(?f5 )"/><draw:equation draw:name="f14" draw:formula="abs(?f7 )"/><draw:equation draw:name="f15" draw:formula="2700000+?f1 -0"/><draw:equation draw:name="f16" draw:formula="?f10 *?f0 /1"/><draw:equation draw:name="f17" draw:formula="?f11 *?f0 /1"/><draw:equation draw:name="f18" draw:formula="if(?f12 ,?f4 ,1)"/><draw:equation draw:name="f19" draw:formula="if(?f13 ,?f5 ,1)"/><draw:equation draw:name="f20" draw:formula="if(?f14 ,?f7 ,1)"/><draw:equation draw:name="f21" draw:formula="?f15 +0-?f1 "/><draw:equation draw:name="f22" draw:formula="?f16 *1/?f3 "/><draw:equation draw:name="f23" draw:formula="?f17 *1/?f3 "/><draw:equation draw:name="f24" draw:formula="?f18 *1/21600"/><draw:equation draw:name="f25" draw:formula="?f19 *1/21600"/><draw:equation draw:name="f26" draw:formula="21600*?f18 /1"/><draw:equation draw:name="f27" draw:formula="21600*?f19 /1"/><draw:equation draw:name="f28" draw:formula="?f21 +?f1 -0"/><draw:equation draw:name="f29" draw:formula="?f22 +0-?f1 "/><draw:equation draw:name="f30" draw:formula="?f23 +0-?f1 "/><draw:equation draw:name="f31" draw:formula="min(?f25 ,?f24 )"/><draw:equation draw:name="f32" draw:formula="?f26 *1/?f20 "/><draw:equation draw:name="f33" draw:formula="?f27 *1/?f20 "/><draw:equation draw:name="f34" draw:formula="?f28 *?f9 /1"/><draw:equation draw:name="f35" draw:formula="?f32 "/><draw:equation draw:name="f36" draw:formula="?f33 "/><draw:equation draw:name="f37" draw:formula="?f34 *1/?f0 "/><draw:equation draw:name="f38" draw:formula="?f8 *?f31 /1"/><draw:equation draw:name="f39" draw:formula="?f36 +0-?f8 "/><draw:equation draw:name="f40" draw:formula="?f35 +0-?f8 "/><draw:equation draw:name="f41" draw:formula="0+0-?f37 "/><draw:equation draw:name="f42" draw:formula="?f39 *1/2"/><draw:equation draw:name="f43" draw:formula="?f40 *1/2"/><draw:equation draw:name="f44" draw:formula="0+0-?f41 "/><draw:equation draw:name="f45" draw:formula="?f8 +?f42 -0"/><draw:equation draw:name="f46" draw:formula="?f8 +?f43 -0"/><draw:equation draw:name="f47" draw:formula="?f44 *?f0 /1"/><draw:equation draw:name="f48" draw:formula="?f43 *?f31 /1"/><draw:equation draw:name="f49" draw:formula="?f42 *?f31 /1"/><draw:equation draw:name="f50" draw:formula="?f47 *1/?f9 "/><draw:equation draw:name="f51" draw:formula="?f45 *?f31 /1"/><draw:equation draw:name="f52" draw:formula="?f50 +0-?f1 "/><draw:equation draw:name="f53" draw:formula="1*cos(pi*(?f52 )/10800000)"/><draw:equation draw:name="f54" draw:formula="1*sin(pi*(?f52 )/10800000)"/><draw:equation draw:name="f55" draw:formula="0+0-?f53 "/><draw:equation draw:name="f56" draw:formula="0+0-?f54 "/><draw:equation draw:name="f57" draw:formula="0+0-?f55 "/><draw:equation draw:name="f58" draw:formula="0+0-?f56 "/><draw:equation draw:name="f59" draw:formula="?f57 "/><draw:equation draw:name="f60" draw:formula="?f58 "/><draw:equation draw:name="f61" draw:formula="?f59 *?f43 /1"/><draw:equation draw:name="f62" draw:formula="?f60 *?f42 /1"/><draw:equation draw:name="f63" draw:formula="?f46 +0-?f61 "/><draw:equation draw:name="f64" draw:formula="?f46 +?f61 -0"/><draw:equation draw:name="f65" draw:formula="?f45 +0-?f62 "/><draw:equation draw:name="f66" draw:formula="?f45 +?f62 -0"/><draw:equation draw:name="f67" draw:formula="?f63 *?f31 /1"/><draw:equation draw:name="f68" draw:formula="?f65 *?f31 /1"/><draw:equation draw:name="f69" draw:formula="?f64 *?f31 /1"/><draw:equation draw:name="f70" draw:formula="?f66 *?f31 /1"/><draw:equation draw:name="f71" draw:formula="logwidth/2"/><draw:equation draw:name="f72" draw:formula="logwidth"/><draw:equation draw:name="f73" draw:formula="logheight/2"/><draw:equation draw:name="f74" draw:formula="logheight"/><draw:equation draw:name="f75" draw:formula="(?f0 )/60000.0"/><draw:equation draw:name="f76" draw:formula="(?f1 )/60000.0"/><draw:equation draw:name="f77" draw:formula="(?f2 )/60000.0"/><draw:equation draw:name="f78" draw:formula="(?f1 )/60000.0"/><draw:equation draw:name="f79" draw:formula="(?f8 )/60000.0"/><draw:equation draw:name="f80" draw:formula="(?f1 )/60000.0"/><draw:equation draw:name="f81" draw:formula="(?f1 )/60000.0"/><draw:equation draw:name="f82" draw:formula="(?f1 )/60000.0"/></draw:enhanced-geometry></draw:custom-shape><draw:custom-shape draw:name="Text Box 198" draw:style-name="gr28" draw:text-style-name="P89" svg:width="1.304cm" svg:height="0.96cm" svg:x="8.573cm" svg:y="7.285cm"><text:p text:style-name="P45" loext:marker-style-name="T16"><text:span text:style-name="T16">v</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Connettore 1 473" draw:style-name="gr29" draw:text-style-name="P89" svg:width="0.003cm" svg:height="0.548cm" svg:x="12.81cm" svg:y="4.57cm"><text:p/><draw:enhanced-geometry draw:mirror-horizontal="false" draw:mirror-vertical="false" draw:text-areas="?f31 ?f31 ?f32 ?f33" svg:viewBox="0 0 0 0" draw:type="ooxml-non-primitive" draw:enhanced-path="M ?f31 ?f31 L ?f32 ?f33 N"><draw:equation draw:name="f0" draw:formula="10800000"/><draw:equation draw:name="f1" draw:formula="5400000"/><draw:equation draw:name="f2" draw:formula="180"/><draw:equation draw:name="f3" draw:formula="logwidth"/><draw:equation draw:name="f4" draw:formula="logheight"/><draw:equation draw:name="f5" draw:formula="min(logwidth,logheight)"/><draw:equation draw:name="f6" draw:formula="?f5 "/><draw:equation draw:name="f7" draw:formula="0"/><draw:equation draw:name="f8" draw:formula="0+0--180"/><draw:equation draw:name="f9" draw:formula="0+0--360"/><draw:equation draw:name="f10" draw:formula="abs(?f3 )"/><draw:equation draw:name="f11" draw:formula="abs(?f4 )"/><draw:equation draw:name="f12" draw:formula="abs(?f6 )"/><draw:equation draw:name="f13" draw:formula="?f8 *?f0 /1"/><draw:equation draw:name="f14" draw:formula="?f9 *?f0 /1"/><draw:equation draw:name="f15" draw:formula="if(?f10 ,?f3 ,1)"/><draw:equation draw:name="f16" draw:formula="if(?f11 ,?f4 ,1)"/><draw:equation draw:name="f17" draw:formula="if(?f12 ,?f6 ,1)"/><draw:equation draw:name="f18" draw:formula="?f13 *1/?f2 "/><draw:equation draw:name="f19" draw:formula="?f14 *1/?f2 "/><draw:equation draw:name="f20" draw:formula="?f15 *1/21600"/><draw:equation draw:name="f21" draw:formula="?f16 *1/21600"/><draw:equation draw:name="f22" draw:formula="21600*?f15 /1"/><draw:equation draw:name="f23" draw:formula="21600*?f16 /1"/><draw:equation draw:name="f24" draw:formula="?f18 +0-?f1 "/><draw:equation draw:name="f25" draw:formula="?f19 +0-?f1 "/><draw:equation draw:name="f26" draw:formula="min(?f21 ,?f20 )"/><draw:equation draw:name="f27" draw:formula="?f22 *1/?f17 "/><draw:equation draw:name="f28" draw:formula="?f23 *1/?f17 "/><draw:equation draw:name="f29" draw:formula="?f27 "/><draw:equation draw:name="f30" draw:formula="?f28 "/><draw:equation draw:name="f31" draw:formula="?f7 *?f26 /1"/><draw:equation draw:name="f32" draw:formula="?f29 *?f26 /1"/><draw:equation draw:name="f33" draw:formula="?f30 *?f26 /1"/><draw:equation draw:name="f34" draw:formula="logwidth/2"/><draw:equation draw:name="f35" draw:formula="logwidth"/><draw:equation draw:name="f36" draw:formula="logheight/2"/><draw:equation draw:name="f37" draw:formula="logheight"/></draw:enhanced-geometry></draw:custom-shape><draw:custom-shape draw:name="Connettore 1 474" draw:style-name="gr30" draw:text-style-name="P89" svg:width="1.654cm" svg:height="0.003cm" svg:x="12.81cm" svg:y="4.57cm"><text:p/><draw:enhanced-geometry draw:mirror-horizontal="false" draw:mirror-vertical="false" draw:text-areas="?f31 ?f31 ?f32 ?f33" svg:viewBox="0 0 0 0" draw:type="ooxml-non-primitive" draw:enhanced-path="M ?f31 ?f31 L ?f32 ?f33 N"><draw:equation draw:name="f0" draw:formula="10800000"/><draw:equation draw:name="f1" draw:formula="5400000"/><draw:equation draw:name="f2" draw:formula="180"/><draw:equation draw:name="f3" draw:formula="logwidth"/><draw:equation draw:name="f4" draw:formula="logheight"/><draw:equation draw:name="f5" draw:formula="min(logwidth,logheight)"/><draw:equation draw:name="f6" draw:formula="?f5 "/><draw:equation draw:name="f7" draw:formula="0"/><draw:equation draw:name="f8" draw:formula="0+0--180"/><draw:equation draw:name="f9" draw:formula="0+0--360"/><draw:equation draw:name="f10" draw:formula="abs(?f3 )"/><draw:equation draw:name="f11" draw:formula="abs(?f4 )"/><draw:equation draw:name="f12" draw:formula="abs(?f6 )"/><draw:equation draw:name="f13" draw:formula="?f8 *?f0 /1"/><draw:equation draw:name="f14" draw:formula="?f9 *?f0 /1"/><draw:equation draw:name="f15" draw:formula="if(?f10 ,?f3 ,1)"/><draw:equation draw:name="f16" draw:formula="if(?f11 ,?f4 ,1)"/><draw:equation draw:name="f17" draw:formula="if(?f12 ,?f6 ,1)"/><draw:equation draw:name="f18" draw:formula="?f13 *1/?f2 "/><draw:equation draw:name="f19" draw:formula="?f14 *1/?f2 "/><draw:equation draw:name="f20" draw:formula="?f15 *1/21600"/><draw:equation draw:name="f21" draw:formula="?f16 *1/21600"/><draw:equation draw:name="f22" draw:formula="21600*?f15 /1"/><draw:equation draw:name="f23" draw:formula="21600*?f16 /1"/><draw:equation draw:name="f24" draw:formula="?f18 +0-?f1 "/><draw:equation draw:name="f25" draw:formula="?f19 +0-?f1 "/><draw:equation draw:name="f26" draw:formula="min(?f21 ,?f20 )"/><draw:equation draw:name="f27" draw:formula="?f22 *1/?f17 "/><draw:equation draw:name="f28" draw:formula="?f23 *1/?f17 "/><draw:equation draw:name="f29" draw:formula="?f27 "/><draw:equation draw:name="f30" draw:formula="?f28 "/><draw:equation draw:name="f31" draw:formula="?f7 *?f26 /1"/><draw:equation draw:name="f32" draw:formula="?f29 *?f26 /1"/><draw:equation draw:name="f33" draw:formula="?f30 *?f26 /1"/><draw:equation draw:name="f34" draw:formula="logwidth/2"/><draw:equation draw:name="f35" draw:formula="logwidth"/><draw:equation draw:name="f36" draw:formula="logheight/2"/><draw:equation draw:name="f37" draw:formula="logheight"/></draw:enhanced-geometry></draw:custom-shape><draw:custom-shape draw:name="Ovale 475" draw:style-name="gr31" draw:text-style-name="P90" svg:width="0.126cm" svg:height="0.124cm" svg:x="12.873cm" svg:y="3.815cm"><text:p/><draw:enhanced-geometry draw:mirror-horizontal="false" draw:mirror-vertical="false" draw:text-areas="?f67 ?f68 ?f69 ?f70" svg:viewBox="0 0 0 0" draw:type="ooxml-non-primitive" draw:enhanced-path="M ?f38 ?f51 Z N" drawooo:enhanced-path="M ?f38 ?f51 G ?f48 ?f49 ?f75 ?f76 ?f48 ?f49 ?f77 ?f78 ?f48 ?f49 ?f79 ?f80 ?f48 ?f49 ?f81 ?f82 Z N"><draw:equation draw:name="f0" draw:formula="10800000"/><draw:equation draw:name="f1" draw:formula="5400000"/><draw:equation draw:name="f2" draw:formula="16200000"/><draw:equation draw:name="f3" draw:formula="180"/><draw:equation draw:name="f4" draw:formula="logwidth"/><draw:equation draw:name="f5" draw:formula="logheight"/><draw:equation draw:name="f6" draw:formula="min(logwidth,logheight)"/><draw:equation draw:name="f7" draw:formula="?f6 "/><draw:equation draw:name="f8" draw:formula="0"/><draw:equation draw:name="f9" draw:formula="5419351*1/1725033"/><draw:equation draw:name="f10" draw:formula="0+0--360"/><draw:equation draw:name="f11" draw:formula="0+0--180"/><draw:equation draw:name="f12" draw:formula="abs(?f4 )"/><draw:equation draw:name="f13" draw:formula="abs(?f5 )"/><draw:equation draw:name="f14" draw:formula="abs(?f7 )"/><draw:equation draw:name="f15" draw:formula="2700000+?f1 -0"/><draw:equation draw:name="f16" draw:formula="?f10 *?f0 /1"/><draw:equation draw:name="f17" draw:formula="?f11 *?f0 /1"/><draw:equation draw:name="f18" draw:formula="if(?f12 ,?f4 ,1)"/><draw:equation draw:name="f19" draw:formula="if(?f13 ,?f5 ,1)"/><draw:equation draw:name="f20" draw:formula="if(?f14 ,?f7 ,1)"/><draw:equation draw:name="f21" draw:formula="?f15 +0-?f1 "/><draw:equation draw:name="f22" draw:formula="?f16 *1/?f3 "/><draw:equation draw:name="f23" draw:formula="?f17 *1/?f3 "/><draw:equation draw:name="f24" draw:formula="?f18 *1/21600"/><draw:equation draw:name="f25" draw:formula="?f19 *1/21600"/><draw:equation draw:name="f26" draw:formula="21600*?f18 /1"/><draw:equation draw:name="f27" draw:formula="21600*?f19 /1"/><draw:equation draw:name="f28" draw:formula="?f21 +?f1 -0"/><draw:equation draw:name="f29" draw:formula="?f22 +0-?f1 "/><draw:equation draw:name="f30" draw:formula="?f23 +0-?f1 "/><draw:equation draw:name="f31" draw:formula="min(?f25 ,?f24 )"/><draw:equation draw:name="f32" draw:formula="?f26 *1/?f20 "/><draw:equation draw:name="f33" draw:formula="?f27 *1/?f20 "/><draw:equation draw:name="f34" draw:formula="?f28 *?f9 /1"/><draw:equation draw:name="f35" draw:formula="?f32 "/><draw:equation draw:name="f36" draw:formula="?f33 "/><draw:equation draw:name="f37" draw:formula="?f34 *1/?f0 "/><draw:equation draw:name="f38" draw:formula="?f8 *?f31 /1"/><draw:equation draw:name="f39" draw:formula="?f36 +0-?f8 "/><draw:equation draw:name="f40" draw:formula="?f35 +0-?f8 "/><draw:equation draw:name="f41" draw:formula="0+0-?f37 "/><draw:equation draw:name="f42" draw:formula="?f39 *1/2"/><draw:equation draw:name="f43" draw:formula="?f40 *1/2"/><draw:equation draw:name="f44" draw:formula="0+0-?f41 "/><draw:equation draw:name="f45" draw:formula="?f8 +?f42 -0"/><draw:equation draw:name="f46" draw:formula="?f8 +?f43 -0"/><draw:equation draw:name="f47" draw:formula="?f44 *?f0 /1"/><draw:equation draw:name="f48" draw:formula="?f43 *?f31 /1"/><draw:equation draw:name="f49" draw:formula="?f42 *?f31 /1"/><draw:equation draw:name="f50" draw:formula="?f47 *1/?f9 "/><draw:equation draw:name="f51" draw:formula="?f45 *?f31 /1"/><draw:equation draw:name="f52" draw:formula="?f50 +0-?f1 "/><draw:equation draw:name="f53" draw:formula="1*cos(pi*(?f52 )/10800000)"/><draw:equation draw:name="f54" draw:formula="1*sin(pi*(?f52 )/10800000)"/><draw:equation draw:name="f55" draw:formula="0+0-?f53 "/><draw:equation draw:name="f56" draw:formula="0+0-?f54 "/><draw:equation draw:name="f57" draw:formula="0+0-?f55 "/><draw:equation draw:name="f58" draw:formula="0+0-?f56 "/><draw:equation draw:name="f59" draw:formula="?f57 "/><draw:equation draw:name="f60" draw:formula="?f58 "/><draw:equation draw:name="f61" draw:formula="?f59 *?f43 /1"/><draw:equation draw:name="f62" draw:formula="?f60 *?f42 /1"/><draw:equation draw:name="f63" draw:formula="?f46 +0-?f61 "/><draw:equation draw:name="f64" draw:formula="?f46 +?f61 -0"/><draw:equation draw:name="f65" draw:formula="?f45 +0-?f62 "/><draw:equation draw:name="f66" draw:formula="?f45 +?f62 -0"/><draw:equation draw:name="f67" draw:formula="?f63 *?f31 /1"/><draw:equation draw:name="f68" draw:formula="?f65 *?f31 /1"/><draw:equation draw:name="f69" draw:formula="?f64 *?f31 /1"/><draw:equation draw:name="f70" draw:formula="?f66 *?f31 /1"/><draw:equation draw:name="f71" draw:formula="logwidth/2"/><draw:equation draw:name="f72" draw:formula="logwidth"/><draw:equation draw:name="f73" draw:formula="logheight/2"/><draw:equation draw:name="f74" draw:formula="logheight"/><draw:equation draw:name="f75" draw:formula="(?f0 )/60000.0"/><draw:equation draw:name="f76" draw:formula="(?f1 )/60000.0"/><draw:equation draw:name="f77" draw:formula="(?f2 )/60000.0"/><draw:equation draw:name="f78" draw:formula="(?f1 )/60000.0"/><draw:equation draw:name="f79" draw:formula="(?f8 )/60000.0"/><draw:equation draw:name="f80" draw:formula="(?f1 )/60000.0"/><draw:equation draw:name="f81" draw:formula="(?f1 )/60000.0"/><draw:equation draw:name="f82" draw:formula="(?f1 )/60000.0"/></draw:enhanced-geometry></draw:custom-shape><draw:custom-shape draw:name="Text Box 202" draw:style-name="gr17" draw:text-style-name="P89" svg:width="1.306cm" svg:height="0.96cm" svg:x="15.916cm" svg:y="0.13cm"><text:p text:style-name="P45" loext:marker-style-name="T16"><text:span text:style-name="T16">!d</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custom-shape draw:name="Text Box 203" draw:style-name="gr15" draw:text-style-name="P89" svg:width="1.705cm" svg:height="0.96cm" svg:x="15.188cm" svg:y="7.322cm"><text:p text:style-name="P45" loext:marker-style-name="T16"><text:span text:style-name="T16">!w</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draw:g><draw:g text:anchor-type="char" draw:z-index="5" draw:name="Gruppo 350" draw:style-name="gr2"><draw:g draw:style-name="gr3"><draw:g draw:style-name="gr3"><draw:custom-shape draw:name="AutoShape 7" draw:style-name="gr4" draw:text-style-name="P88" svg:width="1.9cm" svg:height="1.9cm" draw:transform="rotate (-1.5707963267949) translate (3.05858333333333cm 1.29745833333333cm)"><text:p text:style-name="P45"><text:span text:style-name="T84">∗</text:span></text:p><draw:enhanced-geometry draw:mirror-horizontal="false" draw:mirror-vertical="false" draw:text-areas="?f29 ?f58 ?f59 ?f60" svg:viewBox="0 0 0 0" draw:type="ooxml-non-primitive" draw:enhanced-path="M ?f29 ?f29 L ?f43 ?f29 L ?f29 ?f33 Z N" drawooo:enhanced-path="M ?f29 ?f29 L ?f43 ?f29 G ?f40 ?f41 ?f65 ?f66 L ?f29 ?f33 Z N"><draw:equation draw:name="f0" draw:formula="10800000"/><draw:equation draw:name="f1" draw:formula="5400000"/><draw:equation draw:name="f2" draw:formula="16200000"/><draw:equation draw:name="f3" draw:formula="logwidth"/><draw:equation draw:name="f4" draw:formula="logheight"/><draw:equation draw:name="f5" draw:formula="min(logwidth,logheight)"/><draw:equation draw:name="f6" draw:formula="?f5 "/><draw:equation draw:name="f7" draw:formula="0"/><draw:equation draw:name="f8" draw:formula="5419351*1/1725033"/><draw:equation draw:name="f9" draw:formula="abs(?f3 )"/><draw:equation draw:name="f10" draw:formula="abs(?f4 )"/><draw:equation draw:name="f11" draw:formula="abs(?f6 )"/><draw:equation draw:name="f12" draw:formula="2700000+?f1 -0"/><draw:equation draw:name="f13" draw:formula="if(?f9 ,?f3 ,1)"/><draw:equation draw:name="f14" draw:formula="if(?f10 ,?f4 ,1)"/><draw:equation draw:name="f15" draw:formula="if(?f11 ,?f6 ,1)"/><draw:equation draw:name="f16" draw:formula="?f12 +0-?f1 "/><draw:equation draw:name="f17" draw:formula="?f13 *1/21600"/><draw:equation draw:name="f18" draw:formula="?f14 *1/21600"/><draw:equation draw:name="f19" draw:formula="21600*?f13 /1"/><draw:equation draw:name="f20" draw:formula="21600*?f14 /1"/><draw:equation draw:name="f21" draw:formula="?f16 +?f1 -0"/><draw:equation draw:name="f22" draw:formula="min(?f18 ,?f17 )"/><draw:equation draw:name="f23" draw:formula="?f19 *1/?f15 "/><draw:equation draw:name="f24" draw:formula="?f20 *1/?f15 "/><draw:equation draw:name="f25" draw:formula="?f21 *?f8 /1"/><draw:equation draw:name="f26" draw:formula="?f23 "/><draw:equation draw:name="f27" draw:formula="?f24 "/><draw:equation draw:name="f28" draw:formula="?f25 *1/?f0 "/><draw:equation draw:name="f29" draw:formula="?f7 *?f22 /1"/><draw:equation draw:name="f30" draw:formula="?f27 +0-?f7 "/><draw:equation draw:name="f31" draw:formula="?f26 +0-?f7 "/><draw:equation draw:name="f32" draw:formula="0+0-?f28 "/><draw:equation draw:name="f33" draw:formula="?f27 *?f22 /1"/><draw:equation draw:name="f34" draw:formula="?f30 *1/2"/><draw:equation draw:name="f35" draw:formula="?f31 *1/2"/><draw:equation draw:name="f36" draw:formula="0+0-?f32 "/><draw:equation draw:name="f37" draw:formula="?f7 +?f34 -0"/><draw:equation draw:name="f38" draw:formula="?f7 +?f35 -0"/><draw:equation draw:name="f39" draw:formula="?f36 *?f0 /1"/><draw:equation draw:name="f40" draw:formula="?f35 *?f22 /1"/><draw:equation draw:name="f41" draw:formula="?f34 *?f22 /1"/><draw:equation draw:name="f42" draw:formula="?f39 *1/?f8 "/><draw:equation draw:name="f43" draw:formula="?f38 *?f22 /1"/><draw:equation draw:name="f44" draw:formula="?f42 +0-?f1 "/><draw:equation draw:name="f45" draw:formula="1*cos(pi*(?f44 )/10800000)"/><draw:equation draw:name="f46" draw:formula="1*sin(pi*(?f44 )/10800000)"/><draw:equation draw:name="f47" draw:formula="0+0-?f45 "/><draw:equation draw:name="f48" draw:formula="0+0-?f46 "/><draw:equation draw:name="f49" draw:formula="0+0-?f47 "/><draw:equation draw:name="f50" draw:formula="0+0-?f48 "/><draw:equation draw:name="f51" draw:formula="?f49 "/><draw:equation draw:name="f52" draw:formula="?f50 "/><draw:equation draw:name="f53" draw:formula="?f51 *?f35 /1"/><draw:equation draw:name="f54" draw:formula="?f52 *?f34 /1"/><draw:equation draw:name="f55" draw:formula="?f38 +?f53 -0"/><draw:equation draw:name="f56" draw:formula="?f37 +0-?f54 "/><draw:equation draw:name="f57" draw:formula="?f37 +?f54 -0"/><draw:equation draw:name="f58" draw:formula="?f56 *?f22 /1"/><draw:equation draw:name="f59" draw:formula="?f55 *?f22 /1"/><draw:equation draw:name="f60" draw:formula="?f57 *?f22 /1"/><draw:equation draw:name="f61" draw:formula="logwidth/2"/><draw:equation draw:name="f62" draw:formula="logwidth"/><draw:equation draw:name="f63" draw:formula="logheight/2"/><draw:equation draw:name="f64" draw:formula="logheight"/><draw:equation draw:name="f65" draw:formula="(?f2 )/60000.0"/><draw:equation draw:name="f66" draw:formula="(?f0 )/60000.0"/></draw:enhanced-geometry></draw:custom-shape><draw:custom-shape draw:name="AutoShape 8" draw:style-name="gr32" draw:text-style-name="P88" svg:width="0.024cm" svg:height="0.024cm" draw:transform="rotate (-1.5707963267949) translate (2.67052777777778cm 1.30351388888889cm)"><text:p/><draw:enhanced-geometry draw:mirror-horizontal="false" draw:mirror-vertical="false" draw:text-areas="?f67 ?f68 ?f69 ?f70" svg:viewBox="0 0 0 0" draw:type="ooxml-non-primitive" draw:enhanced-path="M ?f38 ?f51 Z N" drawooo:enhanced-path="M ?f38 ?f51 G ?f48 ?f49 ?f75 ?f76 ?f48 ?f49 ?f77 ?f78 ?f48 ?f49 ?f79 ?f80 ?f48 ?f49 ?f81 ?f82 Z N"><draw:equation draw:name="f0" draw:formula="10800000"/><draw:equation draw:name="f1" draw:formula="5400000"/><draw:equation draw:name="f2" draw:formula="16200000"/><draw:equation draw:name="f3" draw:formula="180"/><draw:equation draw:name="f4" draw:formula="logwidth"/><draw:equation draw:name="f5" draw:formula="logheight"/><draw:equation draw:name="f6" draw:formula="min(logwidth,logheight)"/><draw:equation draw:name="f7" draw:formula="?f6 "/><draw:equation draw:name="f8" draw:formula="0"/><draw:equation draw:name="f9" draw:formula="5419351*1/1725033"/><draw:equation draw:name="f10" draw:formula="0+0--360"/><draw:equation draw:name="f11" draw:formula="0+0--180"/><draw:equation draw:name="f12" draw:formula="abs(?f4 )"/><draw:equation draw:name="f13" draw:formula="abs(?f5 )"/><draw:equation draw:name="f14" draw:formula="abs(?f7 )"/><draw:equation draw:name="f15" draw:formula="2700000+?f1 -0"/><draw:equation draw:name="f16" draw:formula="?f10 *?f0 /1"/><draw:equation draw:name="f17" draw:formula="?f11 *?f0 /1"/><draw:equation draw:name="f18" draw:formula="if(?f12 ,?f4 ,1)"/><draw:equation draw:name="f19" draw:formula="if(?f13 ,?f5 ,1)"/><draw:equation draw:name="f20" draw:formula="if(?f14 ,?f7 ,1)"/><draw:equation draw:name="f21" draw:formula="?f15 +0-?f1 "/><draw:equation draw:name="f22" draw:formula="?f16 *1/?f3 "/><draw:equation draw:name="f23" draw:formula="?f17 *1/?f3 "/><draw:equation draw:name="f24" draw:formula="?f18 *1/21600"/><draw:equation draw:name="f25" draw:formula="?f19 *1/21600"/><draw:equation draw:name="f26" draw:formula="21600*?f18 /1"/><draw:equation draw:name="f27" draw:formula="21600*?f19 /1"/><draw:equation draw:name="f28" draw:formula="?f21 +?f1 -0"/><draw:equation draw:name="f29" draw:formula="?f22 +0-?f1 "/><draw:equation draw:name="f30" draw:formula="?f23 +0-?f1 "/><draw:equation draw:name="f31" draw:formula="min(?f25 ,?f24 )"/><draw:equation draw:name="f32" draw:formula="?f26 *1/?f20 "/><draw:equation draw:name="f33" draw:formula="?f27 *1/?f20 "/><draw:equation draw:name="f34" draw:formula="?f28 *?f9 /1"/><draw:equation draw:name="f35" draw:formula="?f32 "/><draw:equation draw:name="f36" draw:formula="?f33 "/><draw:equation draw:name="f37" draw:formula="?f34 *1/?f0 "/><draw:equation draw:name="f38" draw:formula="?f8 *?f31 /1"/><draw:equation draw:name="f39" draw:formula="?f36 +0-?f8 "/><draw:equation draw:name="f40" draw:formula="?f35 +0-?f8 "/><draw:equation draw:name="f41" draw:formula="0+0-?f37 "/><draw:equation draw:name="f42" draw:formula="?f39 *1/2"/><draw:equation draw:name="f43" draw:formula="?f40 *1/2"/><draw:equation draw:name="f44" draw:formula="0+0-?f41 "/><draw:equation draw:name="f45" draw:formula="?f8 +?f42 -0"/><draw:equation draw:name="f46" draw:formula="?f8 +?f43 -0"/><draw:equation draw:name="f47" draw:formula="?f44 *?f0 /1"/><draw:equation draw:name="f48" draw:formula="?f43 *?f31 /1"/><draw:equation draw:name="f49" draw:formula="?f42 *?f31 /1"/><draw:equation draw:name="f50" draw:formula="?f47 *1/?f9 "/><draw:equation draw:name="f51" draw:formula="?f45 *?f31 /1"/><draw:equation draw:name="f52" draw:formula="?f50 +0-?f1 "/><draw:equation draw:name="f53" draw:formula="1*cos(pi*(?f52 )/10800000)"/><draw:equation draw:name="f54" draw:formula="1*sin(pi*(?f52 )/10800000)"/><draw:equation draw:name="f55" draw:formula="0+0-?f53 "/><draw:equation draw:name="f56" draw:formula="0+0-?f54 "/><draw:equation draw:name="f57" draw:formula="0+0-?f55 "/><draw:equation draw:name="f58" draw:formula="0+0-?f56 "/><draw:equation draw:name="f59" draw:formula="?f57 "/><draw:equation draw:name="f60" draw:formula="?f58 "/><draw:equation draw:name="f61" draw:formula="?f59 *?f43 /1"/><draw:equation draw:name="f62" draw:formula="?f60 *?f42 /1"/><draw:equation draw:name="f63" draw:formula="?f46 +0-?f61 "/><draw:equation draw:name="f64" draw:formula="?f46 +?f61 -0"/><draw:equation draw:name="f65" draw:formula="?f45 +0-?f62 "/><draw:equation draw:name="f66" draw:formula="?f45 +?f62 -0"/><draw:equation draw:name="f67" draw:formula="?f63 *?f31 /1"/><draw:equation draw:name="f68" draw:formula="?f65 *?f31 /1"/><draw:equation draw:name="f69" draw:formula="?f64 *?f31 /1"/><draw:equation draw:name="f70" draw:formula="?f66 *?f31 /1"/><draw:equation draw:name="f71" draw:formula="logwidth/2"/><draw:equation draw:name="f72" draw:formula="logwidth"/><draw:equation draw:name="f73" draw:formula="logheight/2"/><draw:equation draw:name="f74" draw:formula="logheight"/><draw:equation draw:name="f75" draw:formula="(?f0 )/60000.0"/><draw:equation draw:name="f76" draw:formula="(?f1 )/60000.0"/><draw:equation draw:name="f77" draw:formula="(?f2 )/60000.0"/><draw:equation draw:name="f78" draw:formula="(?f1 )/60000.0"/><draw:equation draw:name="f79" draw:formula="(?f8 )/60000.0"/><draw:equation draw:name="f80" draw:formula="(?f1 )/60000.0"/><draw:equation draw:name="f81" draw:formula="(?f1 )/60000.0"/><draw:equation draw:name="f82" draw:formula="(?f1 )/60000.0"/></draw:enhanced-geometry></draw:custom-shape><draw:custom-shape draw:name="AutoShape 9" draw:style-name="gr32" draw:text-style-name="P88" svg:width="0.024cm" svg:height="0.024cm" draw:transform="rotate (-1.5707963267949) translate (1.65023611111111cm 1.30351388888889cm)"><text:p/><draw:enhanced-geometry draw:mirror-horizontal="false" draw:mirror-vertical="false" draw:text-areas="?f67 ?f68 ?f69 ?f70" svg:viewBox="0 0 0 0" draw:type="ooxml-non-primitive" draw:enhanced-path="M ?f38 ?f51 Z N" drawooo:enhanced-path="M ?f38 ?f51 G ?f48 ?f49 ?f75 ?f76 ?f48 ?f49 ?f77 ?f78 ?f48 ?f49 ?f79 ?f80 ?f48 ?f49 ?f81 ?f82 Z N"><draw:equation draw:name="f0" draw:formula="10800000"/><draw:equation draw:name="f1" draw:formula="5400000"/><draw:equation draw:name="f2" draw:formula="16200000"/><draw:equation draw:name="f3" draw:formula="180"/><draw:equation draw:name="f4" draw:formula="logwidth"/><draw:equation draw:name="f5" draw:formula="logheight"/><draw:equation draw:name="f6" draw:formula="min(logwidth,logheight)"/><draw:equation draw:name="f7" draw:formula="?f6 "/><draw:equation draw:name="f8" draw:formula="0"/><draw:equation draw:name="f9" draw:formula="5419351*1/1725033"/><draw:equation draw:name="f10" draw:formula="0+0--360"/><draw:equation draw:name="f11" draw:formula="0+0--180"/><draw:equation draw:name="f12" draw:formula="abs(?f4 )"/><draw:equation draw:name="f13" draw:formula="abs(?f5 )"/><draw:equation draw:name="f14" draw:formula="abs(?f7 )"/><draw:equation draw:name="f15" draw:formula="2700000+?f1 -0"/><draw:equation draw:name="f16" draw:formula="?f10 *?f0 /1"/><draw:equation draw:name="f17" draw:formula="?f11 *?f0 /1"/><draw:equation draw:name="f18" draw:formula="if(?f12 ,?f4 ,1)"/><draw:equation draw:name="f19" draw:formula="if(?f13 ,?f5 ,1)"/><draw:equation draw:name="f20" draw:formula="if(?f14 ,?f7 ,1)"/><draw:equation draw:name="f21" draw:formula="?f15 +0-?f1 "/><draw:equation draw:name="f22" draw:formula="?f16 *1/?f3 "/><draw:equation draw:name="f23" draw:formula="?f17 *1/?f3 "/><draw:equation draw:name="f24" draw:formula="?f18 *1/21600"/><draw:equation draw:name="f25" draw:formula="?f19 *1/21600"/><draw:equation draw:name="f26" draw:formula="21600*?f18 /1"/><draw:equation draw:name="f27" draw:formula="21600*?f19 /1"/><draw:equation draw:name="f28" draw:formula="?f21 +?f1 -0"/><draw:equation draw:name="f29" draw:formula="?f22 +0-?f1 "/><draw:equation draw:name="f30" draw:formula="?f23 +0-?f1 "/><draw:equation draw:name="f31" draw:formula="min(?f25 ,?f24 )"/><draw:equation draw:name="f32" draw:formula="?f26 *1/?f20 "/><draw:equation draw:name="f33" draw:formula="?f27 *1/?f20 "/><draw:equation draw:name="f34" draw:formula="?f28 *?f9 /1"/><draw:equation draw:name="f35" draw:formula="?f32 "/><draw:equation draw:name="f36" draw:formula="?f33 "/><draw:equation draw:name="f37" draw:formula="?f34 *1/?f0 "/><draw:equation draw:name="f38" draw:formula="?f8 *?f31 /1"/><draw:equation draw:name="f39" draw:formula="?f36 +0-?f8 "/><draw:equation draw:name="f40" draw:formula="?f35 +0-?f8 "/><draw:equation draw:name="f41" draw:formula="0+0-?f37 "/><draw:equation draw:name="f42" draw:formula="?f39 *1/2"/><draw:equation draw:name="f43" draw:formula="?f40 *1/2"/><draw:equation draw:name="f44" draw:formula="0+0-?f41 "/><draw:equation draw:name="f45" draw:formula="?f8 +?f42 -0"/><draw:equation draw:name="f46" draw:formula="?f8 +?f43 -0"/><draw:equation draw:name="f47" draw:formula="?f44 *?f0 /1"/><draw:equation draw:name="f48" draw:formula="?f43 *?f31 /1"/><draw:equation draw:name="f49" draw:formula="?f42 *?f31 /1"/><draw:equation draw:name="f50" draw:formula="?f47 *1/?f9 "/><draw:equation draw:name="f51" draw:formula="?f45 *?f31 /1"/><draw:equation draw:name="f52" draw:formula="?f50 +0-?f1 "/><draw:equation draw:name="f53" draw:formula="1*cos(pi*(?f52 )/10800000)"/><draw:equation draw:name="f54" draw:formula="1*sin(pi*(?f52 )/10800000)"/><draw:equation draw:name="f55" draw:formula="0+0-?f53 "/><draw:equation draw:name="f56" draw:formula="0+0-?f54 "/><draw:equation draw:name="f57" draw:formula="0+0-?f55 "/><draw:equation draw:name="f58" draw:formula="0+0-?f56 "/><draw:equation draw:name="f59" draw:formula="?f57 "/><draw:equation draw:name="f60" draw:formula="?f58 "/><draw:equation draw:name="f61" draw:formula="?f59 *?f43 /1"/><draw:equation draw:name="f62" draw:formula="?f60 *?f42 /1"/><draw:equation draw:name="f63" draw:formula="?f46 +0-?f61 "/><draw:equation draw:name="f64" draw:formula="?f46 +?f61 -0"/><draw:equation draw:name="f65" draw:formula="?f45 +0-?f62 "/><draw:equation draw:name="f66" draw:formula="?f45 +?f62 -0"/><draw:equation draw:name="f67" draw:formula="?f63 *?f31 /1"/><draw:equation draw:name="f68" draw:formula="?f65 *?f31 /1"/><draw:equation draw:name="f69" draw:formula="?f64 *?f31 /1"/><draw:equation draw:name="f70" draw:formula="?f66 *?f31 /1"/><draw:equation draw:name="f71" draw:formula="logwidth/2"/><draw:equation draw:name="f72" draw:formula="logwidth"/><draw:equation draw:name="f73" draw:formula="logheight/2"/><draw:equation draw:name="f74" draw:formula="logheight"/><draw:equation draw:name="f75" draw:formula="(?f0 )/60000.0"/><draw:equation draw:name="f76" draw:formula="(?f1 )/60000.0"/><draw:equation draw:name="f77" draw:formula="(?f2 )/60000.0"/><draw:equation draw:name="f78" draw:formula="(?f1 )/60000.0"/><draw:equation draw:name="f79" draw:formula="(?f8 )/60000.0"/><draw:equation draw:name="f80" draw:formula="(?f1 )/60000.0"/><draw:equation draw:name="f81" draw:formula="(?f1 )/60000.0"/><draw:equation draw:name="f82" draw:formula="(?f1 )/60000.0"/></draw:enhanced-geometry></draw:custom-shape></draw:g><draw:custom-shape draw:name="Connettore 1 356" draw:style-name="gr33" draw:text-style-name="P89" svg:width="0.003cm" svg:height="1.689cm" svg:x="2.126cm" svg:y="3.193cm"><text:p/><draw:enhanced-geometry draw:mirror-horizontal="false" draw:mirror-vertical="false" draw:text-areas="?f31 ?f31 ?f32 ?f33" svg:viewBox="0 0 0 0" draw:type="ooxml-non-primitive" draw:enhanced-path="M ?f31 ?f31 L ?f32 ?f33 N"><draw:equation draw:name="f0" draw:formula="10800000"/><draw:equation draw:name="f1" draw:formula="5400000"/><draw:equation draw:name="f2" draw:formula="180"/><draw:equation draw:name="f3" draw:formula="logwidth"/><draw:equation draw:name="f4" draw:formula="logheight"/><draw:equation draw:name="f5" draw:formula="min(logwidth,logheight)"/><draw:equation draw:name="f6" draw:formula="?f5 "/><draw:equation draw:name="f7" draw:formula="0"/><draw:equation draw:name="f8" draw:formula="0+0--180"/><draw:equation draw:name="f9" draw:formula="0+0--360"/><draw:equation draw:name="f10" draw:formula="abs(?f3 )"/><draw:equation draw:name="f11" draw:formula="abs(?f4 )"/><draw:equation draw:name="f12" draw:formula="abs(?f6 )"/><draw:equation draw:name="f13" draw:formula="?f8 *?f0 /1"/><draw:equation draw:name="f14" draw:formula="?f9 *?f0 /1"/><draw:equation draw:name="f15" draw:formula="if(?f10 ,?f3 ,1)"/><draw:equation draw:name="f16" draw:formula="if(?f11 ,?f4 ,1)"/><draw:equation draw:name="f17" draw:formula="if(?f12 ,?f6 ,1)"/><draw:equation draw:name="f18" draw:formula="?f13 *1/?f2 "/><draw:equation draw:name="f19" draw:formula="?f14 *1/?f2 "/><draw:equation draw:name="f20" draw:formula="?f15 *1/21600"/><draw:equation draw:name="f21" draw:formula="?f16 *1/21600"/><draw:equation draw:name="f22" draw:formula="21600*?f15 /1"/><draw:equation draw:name="f23" draw:formula="21600*?f16 /1"/><draw:equation draw:name="f24" draw:formula="?f18 +0-?f1 "/><draw:equation draw:name="f25" draw:formula="?f19 +0-?f1 "/><draw:equation draw:name="f26" draw:formula="min(?f21 ,?f20 )"/><draw:equation draw:name="f27" draw:formula="?f22 *1/?f17 "/><draw:equation draw:name="f28" draw:formula="?f23 *1/?f17 "/><draw:equation draw:name="f29" draw:formula="?f27 "/><draw:equation draw:name="f30" draw:formula="?f28 "/><draw:equation draw:name="f31" draw:formula="?f7 *?f26 /1"/><draw:equation draw:name="f32" draw:formula="?f29 *?f26 /1"/><draw:equation draw:name="f33" draw:formula="?f30 *?f26 /1"/><draw:equation draw:name="f34" draw:formula="logwidth/2"/><draw:equation draw:name="f35" draw:formula="logwidth"/><draw:equation draw:name="f36" draw:formula="logheight/2"/><draw:equation draw:name="f37" draw:formula="logheight"/></draw:enhanced-geometry></draw:custom-shape><draw:g draw:style-name="gr3"><draw:custom-shape draw:name="Connettore 1 358" draw:style-name="gr34" draw:text-style-name="P89" svg:width="0.003cm" svg:height="0.715cm" svg:x="1.515cm" svg:y="0.577cm"><text:p/><draw:enhanced-geometry draw:mirror-horizontal="false" draw:mirror-vertical="false" draw:text-areas="?f31 ?f31 ?f32 ?f33" svg:viewBox="0 0 0 0" draw:type="ooxml-non-primitive" draw:enhanced-path="M ?f31 ?f31 L ?f32 ?f33 N"><draw:equation draw:name="f0" draw:formula="10800000"/><draw:equation draw:name="f1" draw:formula="5400000"/><draw:equation draw:name="f2" draw:formula="180"/><draw:equation draw:name="f3" draw:formula="logwidth"/><draw:equation draw:name="f4" draw:formula="logheight"/><draw:equation draw:name="f5" draw:formula="min(logwidth,logheight)"/><draw:equation draw:name="f6" draw:formula="?f5 "/><draw:equation draw:name="f7" draw:formula="0"/><draw:equation draw:name="f8" draw:formula="0+0--180"/><draw:equation draw:name="f9" draw:formula="0+0--360"/><draw:equation draw:name="f10" draw:formula="abs(?f3 )"/><draw:equation draw:name="f11" draw:formula="abs(?f4 )"/><draw:equation draw:name="f12" draw:formula="abs(?f6 )"/><draw:equation draw:name="f13" draw:formula="?f8 *?f0 /1"/><draw:equation draw:name="f14" draw:formula="?f9 *?f0 /1"/><draw:equation draw:name="f15" draw:formula="if(?f10 ,?f3 ,1)"/><draw:equation draw:name="f16" draw:formula="if(?f11 ,?f4 ,1)"/><draw:equation draw:name="f17" draw:formula="if(?f12 ,?f6 ,1)"/><draw:equation draw:name="f18" draw:formula="?f13 *1/?f2 "/><draw:equation draw:name="f19" draw:formula="?f14 *1/?f2 "/><draw:equation draw:name="f20" draw:formula="?f15 *1/21600"/><draw:equation draw:name="f21" draw:formula="?f16 *1/21600"/><draw:equation draw:name="f22" draw:formula="21600*?f15 /1"/><draw:equation draw:name="f23" draw:formula="21600*?f16 /1"/><draw:equation draw:name="f24" draw:formula="?f18 +0-?f1 "/><draw:equation draw:name="f25" draw:formula="?f19 +0-?f1 "/><draw:equation draw:name="f26" draw:formula="min(?f21 ,?f20 )"/><draw:equation draw:name="f27" draw:formula="?f22 *1/?f17 "/><draw:equation draw:name="f28" draw:formula="?f23 *1/?f17 "/><draw:equation draw:name="f29" draw:formula="?f27 "/><draw:equation draw:name="f30" draw:formula="?f28 "/><draw:equation draw:name="f31" draw:formula="?f7 *?f26 /1"/><draw:equation draw:name="f32" draw:formula="?f29 *?f26 /1"/><draw:equation draw:name="f33" draw:formula="?f30 *?f26 /1"/><draw:equation draw:name="f34" draw:formula="logwidth/2"/><draw:equation draw:name="f35" draw:formula="logwidth"/><draw:equation draw:name="f36" draw:formula="logheight/2"/><draw:equation draw:name="f37" draw:formula="logheight"/></draw:enhanced-geometry></draw:custom-shape><draw:custom-shape draw:name="Connettore 1 359" draw:style-name="gr34" draw:text-style-name="P89" svg:width="0.003cm" svg:height="0.715cm" svg:x="2.711cm" svg:y="0.577cm"><text:p/><draw:enhanced-geometry draw:mirror-horizontal="false" draw:mirror-vertical="false" draw:text-areas="?f31 ?f31 ?f32 ?f33" svg:viewBox="0 0 0 0" draw:type="ooxml-non-primitive" draw:enhanced-path="M ?f31 ?f31 L ?f32 ?f33 N"><draw:equation draw:name="f0" draw:formula="10800000"/><draw:equation draw:name="f1" draw:formula="5400000"/><draw:equation draw:name="f2" draw:formula="180"/><draw:equation draw:name="f3" draw:formula="logwidth"/><draw:equation draw:name="f4" draw:formula="logheight"/><draw:equation draw:name="f5" draw:formula="min(logwidth,logheight)"/><draw:equation draw:name="f6" draw:formula="?f5 "/><draw:equation draw:name="f7" draw:formula="0"/><draw:equation draw:name="f8" draw:formula="0+0--180"/><draw:equation draw:name="f9" draw:formula="0+0--360"/><draw:equation draw:name="f10" draw:formula="abs(?f3 )"/><draw:equation draw:name="f11" draw:formula="abs(?f4 )"/><draw:equation draw:name="f12" draw:formula="abs(?f6 )"/><draw:equation draw:name="f13" draw:formula="?f8 *?f0 /1"/><draw:equation draw:name="f14" draw:formula="?f9 *?f0 /1"/><draw:equation draw:name="f15" draw:formula="if(?f10 ,?f3 ,1)"/><draw:equation draw:name="f16" draw:formula="if(?f11 ,?f4 ,1)"/><draw:equation draw:name="f17" draw:formula="if(?f12 ,?f6 ,1)"/><draw:equation draw:name="f18" draw:formula="?f13 *1/?f2 "/><draw:equation draw:name="f19" draw:formula="?f14 *1/?f2 "/><draw:equation draw:name="f20" draw:formula="?f15 *1/21600"/><draw:equation draw:name="f21" draw:formula="?f16 *1/21600"/><draw:equation draw:name="f22" draw:formula="21600*?f15 /1"/><draw:equation draw:name="f23" draw:formula="21600*?f16 /1"/><draw:equation draw:name="f24" draw:formula="?f18 +0-?f1 "/><draw:equation draw:name="f25" draw:formula="?f19 +0-?f1 "/><draw:equation draw:name="f26" draw:formula="min(?f21 ,?f20 )"/><draw:equation draw:name="f27" draw:formula="?f22 *1/?f17 "/><draw:equation draw:name="f28" draw:formula="?f23 *1/?f17 "/><draw:equation draw:name="f29" draw:formula="?f27 "/><draw:equation draw:name="f30" draw:formula="?f28 "/><draw:equation draw:name="f31" draw:formula="?f7 *?f26 /1"/><draw:equation draw:name="f32" draw:formula="?f29 *?f26 /1"/><draw:equation draw:name="f33" draw:formula="?f30 *?f26 /1"/><draw:equation draw:name="f34" draw:formula="logwidth/2"/><draw:equation draw:name="f35" draw:formula="logwidth"/><draw:equation draw:name="f36" draw:formula="logheight/2"/><draw:equation draw:name="f37" draw:formula="logheight"/></draw:enhanced-geometry></draw:custom-shape><draw:custom-shape draw:name="Connettore 1 360" draw:style-name="gr7" draw:text-style-name="P89" svg:width="0.003cm" svg:height="0.717cm" svg:x="2.11cm" svg:y="0.577cm"><text:p/><draw:enhanced-geometry draw:mirror-horizontal="false" draw:mirror-vertical="false" draw:text-areas="?f31 ?f31 ?f32 ?f33" svg:viewBox="0 0 0 0" draw:type="ooxml-non-primitive" draw:enhanced-path="M ?f31 ?f31 L ?f32 ?f33 N"><draw:equation draw:name="f0" draw:formula="10800000"/><draw:equation draw:name="f1" draw:formula="5400000"/><draw:equation draw:name="f2" draw:formula="180"/><draw:equation draw:name="f3" draw:formula="logwidth"/><draw:equation draw:name="f4" draw:formula="logheight"/><draw:equation draw:name="f5" draw:formula="min(logwidth,logheight)"/><draw:equation draw:name="f6" draw:formula="?f5 "/><draw:equation draw:name="f7" draw:formula="0"/><draw:equation draw:name="f8" draw:formula="0+0--180"/><draw:equation draw:name="f9" draw:formula="0+0--360"/><draw:equation draw:name="f10" draw:formula="abs(?f3 )"/><draw:equation draw:name="f11" draw:formula="abs(?f4 )"/><draw:equation draw:name="f12" draw:formula="abs(?f6 )"/><draw:equation draw:name="f13" draw:formula="?f8 *?f0 /1"/><draw:equation draw:name="f14" draw:formula="?f9 *?f0 /1"/><draw:equation draw:name="f15" draw:formula="if(?f10 ,?f3 ,1)"/><draw:equation draw:name="f16" draw:formula="if(?f11 ,?f4 ,1)"/><draw:equation draw:name="f17" draw:formula="if(?f12 ,?f6 ,1)"/><draw:equation draw:name="f18" draw:formula="?f13 *1/?f2 "/><draw:equation draw:name="f19" draw:formula="?f14 *1/?f2 "/><draw:equation draw:name="f20" draw:formula="?f15 *1/21600"/><draw:equation draw:name="f21" draw:formula="?f16 *1/21600"/><draw:equation draw:name="f22" draw:formula="21600*?f15 /1"/><draw:equation draw:name="f23" draw:formula="21600*?f16 /1"/><draw:equation draw:name="f24" draw:formula="?f18 +0-?f1 "/><draw:equation draw:name="f25" draw:formula="?f19 +0-?f1 "/><draw:equation draw:name="f26" draw:formula="min(?f21 ,?f20 )"/><draw:equation draw:name="f27" draw:formula="?f22 *1/?f17 "/><draw:equation draw:name="f28" draw:formula="?f23 *1/?f17 "/><draw:equation draw:name="f29" draw:formula="?f27 "/><draw:equation draw:name="f30" draw:formula="?f28 "/><draw:equation draw:name="f31" draw:formula="?f7 *?f26 /1"/><draw:equation draw:name="f32" draw:formula="?f29 *?f26 /1"/><draw:equation draw:name="f33" draw:formula="?f30 *?f26 /1"/><draw:equation draw:name="f34" draw:formula="logwidth/2"/><draw:equation draw:name="f35" draw:formula="logwidth"/><draw:equation draw:name="f36" draw:formula="logheight/2"/><draw:equation draw:name="f37" draw:formula="logheight"/></draw:enhanced-geometry></draw:custom-shape></draw:g></draw:g><draw:custom-shape draw:name="Text Box 215" draw:style-name="gr35" draw:text-style-name="P89" svg:width="2.802cm" svg:height="0.96cm" svg:x="0.727cm" svg:y="-0.116cm"><text:p text:style-name="P45" loext:marker-style-name="T16"><text:span text:style-name="T16">a <text:s text:c="3"/>!b <text:s text:c="3"/>c</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216" draw:style-name="gr10" draw:text-style-name="P89" svg:width="1.306cm" svg:height="0.962cm" svg:x="1.161cm" svg:y="3.509cm"><text:p text:style-name="P45" loext:marker-style-name="T16"><text:span text:style-name="T16">u</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style-name="gr3"><draw:g draw:style-name="gr3"><draw:g draw:style-name="gr3"><draw:custom-shape draw:name="AutoShape 3" draw:style-name="gr11" draw:text-style-name="P88" svg:width="1.9cm" svg:height="1.902cm" draw:transform="rotate (1.5707963267949) translate (4.75191666666667cm 6.85270833333333cm)"><text:p text:style-name="P45" loext:marker-style-name="T85"><text:span text:style-name="T85">+</text:span></text:p><draw:enhanced-geometry draw:mirror-horizontal="true" draw:mirror-vertical="false" drawooo:sub-view-size="684530 685165" draw:text-areas="?f46 ?f49 ?f47 ?f48" svg:viewBox="0 0 0 0" draw:type="ooxml-non-primitive" draw:enhanced-path="M ?f6 ?f7 Z N" drawooo:enhanced-path="M ?f6 ?f7 G ?f6 ?f10 ?f59 ?f60 ?f13 ?f14 ?f61 ?f62 Z N"><draw:equation draw:name="f0" draw:formula="10800000"/><draw:equation draw:name="f1" draw:formula="5400000"/><draw:equation draw:name="f2" draw:formula="180"/><draw:equation draw:name="f3" draw:formula="logwidth"/><draw:equation draw:name="f4" draw:formula="logheight"/><draw:equation draw:name="f5" draw:formula="0"/><draw:equation draw:name="f6" draw:formula="684530"/><draw:equation draw:name="f7" draw:formula="685165"/><draw:equation draw:name="f8" draw:formula="0+0-1168403"/><draw:equation draw:name="f9" draw:formula="0+0-10215802"/><draw:equation draw:name="f10" draw:formula="342583"/><draw:equation draw:name="f11" draw:formula="5400002"/><draw:equation draw:name="f12" draw:formula="10800004"/><draw:equation draw:name="f13" draw:formula="2110595"/><draw:equation draw:name="f14" draw:formula="1056276"/><draw:equation draw:name="f15" draw:formula="0+0--360"/><draw:equation draw:name="f16" draw:formula="0+0--270"/><draw:equation draw:name="f17" draw:formula="0+0--180"/><draw:equation draw:name="f18" draw:formula="0+0--90"/><draw:equation draw:name="f19" draw:formula="?f3 *1/684530"/><draw:equation draw:name="f20" draw:formula="?f4 *1/685165"/><draw:equation draw:name="f21" draw:formula="?f7 +0-?f5 "/><draw:equation draw:name="f22" draw:formula="?f6 +0-?f5 "/><draw:equation draw:name="f23" draw:formula="?f15 *?f0 /1"/><draw:equation draw:name="f24" draw:formula="?f16 *?f0 /1"/><draw:equation draw:name="f25" draw:formula="?f17 *?f0 /1"/><draw:equation draw:name="f26" draw:formula="?f18 *?f0 /1"/><draw:equation draw:name="f27" draw:formula="?f22 *1/684530"/><draw:equation draw:name="f28" draw:formula="?f21 *1/685165"/><draw:equation draw:name="f29" draw:formula="?f23 *1/?f2 "/><draw:equation draw:name="f30" draw:formula="?f24 *1/?f2 "/><draw:equation draw:name="f31" draw:formula="?f25 *1/?f2 "/><draw:equation draw:name="f32" draw:formula="?f26 *1/?f2 "/><draw:equation draw:name="f33" draw:formula="570439*1/?f27 "/><draw:equation draw:name="f34" draw:formula="342583*1/?f28 "/><draw:equation draw:name="f35" draw:formula="684530*1/?f27 "/><draw:equation draw:name="f36" draw:formula="0*1/?f28 "/><draw:equation draw:name="f37" draw:formula="0*1/?f27 "/><draw:equation draw:name="f38" draw:formula="685165*1/?f28 "/><draw:equation draw:name="f39" draw:formula="167086*1/?f27 "/><draw:equation draw:name="f40" draw:formula="118303*1/?f28 "/><draw:equation draw:name="f41" draw:formula="566862*1/?f28 "/><draw:equation draw:name="f42" draw:formula="?f29 +0-?f1 "/><draw:equation draw:name="f43" draw:formula="?f30 +0-?f1 "/><draw:equation draw:name="f44" draw:formula="?f31 +0-?f1 "/><draw:equation draw:name="f45" draw:formula="?f32 +0-?f1 "/><draw:equation draw:name="f46" draw:formula="?f39 *?f19 /1"/><draw:equation draw:name="f47" draw:formula="?f33 *?f19 /1"/><draw:equation draw:name="f48" draw:formula="?f41 *?f20 /1"/><draw:equation draw:name="f49" draw:formula="?f40 *?f20 /1"/><draw:equation draw:name="f50" draw:formula="?f35 *?f19 /1"/><draw:equation draw:name="f51" draw:formula="?f36 *?f20 /1"/><draw:equation draw:name="f52" draw:formula="?f37 *?f19 /1"/><draw:equation draw:name="f53" draw:formula="?f34 *?f20 /1"/><draw:equation draw:name="f54" draw:formula="?f38 *?f20 /1"/><draw:equation draw:name="f55" draw:formula="logwidth/2"/><draw:equation draw:name="f56" draw:formula="logwidth"/><draw:equation draw:name="f57" draw:formula="logheight/2"/><draw:equation draw:name="f58" draw:formula="logheight"/><draw:equation draw:name="f59" draw:formula="(?f11 )/60000.0"/><draw:equation draw:name="f60" draw:formula="(?f12 )/60000.0"/><draw:equation draw:name="f61" draw:formula="(?f9 )/60000.0"/><draw:equation draw:name="f62" draw:formula="(?f8 )/60000.0"/></draw:enhanced-geometry></draw:custom-shape><draw:custom-shape draw:name="AutoShape 4" draw:style-name="gr32" draw:text-style-name="P88" svg:width="0.024cm" svg:height="0.024cm" draw:transform="rotate (-1.5707963267949) translate (6.19477777777778cm 5.16290277777778cm)"><text:p/><draw:enhanced-geometry draw:mirror-horizontal="false" draw:mirror-vertical="false" draw:text-areas="?f67 ?f68 ?f69 ?f70" svg:viewBox="0 0 0 0" draw:type="ooxml-non-primitive" draw:enhanced-path="M ?f38 ?f51 Z N" drawooo:enhanced-path="M ?f38 ?f51 G ?f48 ?f49 ?f75 ?f76 ?f48 ?f49 ?f77 ?f78 ?f48 ?f49 ?f79 ?f80 ?f48 ?f49 ?f81 ?f82 Z N"><draw:equation draw:name="f0" draw:formula="10800000"/><draw:equation draw:name="f1" draw:formula="5400000"/><draw:equation draw:name="f2" draw:formula="16200000"/><draw:equation draw:name="f3" draw:formula="180"/><draw:equation draw:name="f4" draw:formula="logwidth"/><draw:equation draw:name="f5" draw:formula="logheight"/><draw:equation draw:name="f6" draw:formula="min(logwidth,logheight)"/><draw:equation draw:name="f7" draw:formula="?f6 "/><draw:equation draw:name="f8" draw:formula="0"/><draw:equation draw:name="f9" draw:formula="5419351*1/1725033"/><draw:equation draw:name="f10" draw:formula="0+0--360"/><draw:equation draw:name="f11" draw:formula="0+0--180"/><draw:equation draw:name="f12" draw:formula="abs(?f4 )"/><draw:equation draw:name="f13" draw:formula="abs(?f5 )"/><draw:equation draw:name="f14" draw:formula="abs(?f7 )"/><draw:equation draw:name="f15" draw:formula="2700000+?f1 -0"/><draw:equation draw:name="f16" draw:formula="?f10 *?f0 /1"/><draw:equation draw:name="f17" draw:formula="?f11 *?f0 /1"/><draw:equation draw:name="f18" draw:formula="if(?f12 ,?f4 ,1)"/><draw:equation draw:name="f19" draw:formula="if(?f13 ,?f5 ,1)"/><draw:equation draw:name="f20" draw:formula="if(?f14 ,?f7 ,1)"/><draw:equation draw:name="f21" draw:formula="?f15 +0-?f1 "/><draw:equation draw:name="f22" draw:formula="?f16 *1/?f3 "/><draw:equation draw:name="f23" draw:formula="?f17 *1/?f3 "/><draw:equation draw:name="f24" draw:formula="?f18 *1/21600"/><draw:equation draw:name="f25" draw:formula="?f19 *1/21600"/><draw:equation draw:name="f26" draw:formula="21600*?f18 /1"/><draw:equation draw:name="f27" draw:formula="21600*?f19 /1"/><draw:equation draw:name="f28" draw:formula="?f21 +?f1 -0"/><draw:equation draw:name="f29" draw:formula="?f22 +0-?f1 "/><draw:equation draw:name="f30" draw:formula="?f23 +0-?f1 "/><draw:equation draw:name="f31" draw:formula="min(?f25 ,?f24 )"/><draw:equation draw:name="f32" draw:formula="?f26 *1/?f20 "/><draw:equation draw:name="f33" draw:formula="?f27 *1/?f20 "/><draw:equation draw:name="f34" draw:formula="?f28 *?f9 /1"/><draw:equation draw:name="f35" draw:formula="?f32 "/><draw:equation draw:name="f36" draw:formula="?f33 "/><draw:equation draw:name="f37" draw:formula="?f34 *1/?f0 "/><draw:equation draw:name="f38" draw:formula="?f8 *?f31 /1"/><draw:equation draw:name="f39" draw:formula="?f36 +0-?f8 "/><draw:equation draw:name="f40" draw:formula="?f35 +0-?f8 "/><draw:equation draw:name="f41" draw:formula="0+0-?f37 "/><draw:equation draw:name="f42" draw:formula="?f39 *1/2"/><draw:equation draw:name="f43" draw:formula="?f40 *1/2"/><draw:equation draw:name="f44" draw:formula="0+0-?f41 "/><draw:equation draw:name="f45" draw:formula="?f8 +?f42 -0"/><draw:equation draw:name="f46" draw:formula="?f8 +?f43 -0"/><draw:equation draw:name="f47" draw:formula="?f44 *?f0 /1"/><draw:equation draw:name="f48" draw:formula="?f43 *?f31 /1"/><draw:equation draw:name="f49" draw:formula="?f42 *?f31 /1"/><draw:equation draw:name="f50" draw:formula="?f47 *1/?f9 "/><draw:equation draw:name="f51" draw:formula="?f45 *?f31 /1"/><draw:equation draw:name="f52" draw:formula="?f50 +0-?f1 "/><draw:equation draw:name="f53" draw:formula="1*cos(pi*(?f52 )/10800000)"/><draw:equation draw:name="f54" draw:formula="1*sin(pi*(?f52 )/10800000)"/><draw:equation draw:name="f55" draw:formula="0+0-?f53 "/><draw:equation draw:name="f56" draw:formula="0+0-?f54 "/><draw:equation draw:name="f57" draw:formula="0+0-?f55 "/><draw:equation draw:name="f58" draw:formula="0+0-?f56 "/><draw:equation draw:name="f59" draw:formula="?f57 "/><draw:equation draw:name="f60" draw:formula="?f58 "/><draw:equation draw:name="f61" draw:formula="?f59 *?f43 /1"/><draw:equation draw:name="f62" draw:formula="?f60 *?f42 /1"/><draw:equation draw:name="f63" draw:formula="?f46 +0-?f61 "/><draw:equation draw:name="f64" draw:formula="?f46 +?f61 -0"/><draw:equation draw:name="f65" draw:formula="?f45 +0-?f62 "/><draw:equation draw:name="f66" draw:formula="?f45 +?f62 -0"/><draw:equation draw:name="f67" draw:formula="?f63 *?f31 /1"/><draw:equation draw:name="f68" draw:formula="?f65 *?f31 /1"/><draw:equation draw:name="f69" draw:formula="?f64 *?f31 /1"/><draw:equation draw:name="f70" draw:formula="?f66 *?f31 /1"/><draw:equation draw:name="f71" draw:formula="logwidth/2"/><draw:equation draw:name="f72" draw:formula="logwidth"/><draw:equation draw:name="f73" draw:formula="logheight/2"/><draw:equation draw:name="f74" draw:formula="logheight"/><draw:equation draw:name="f75" draw:formula="(?f0 )/60000.0"/><draw:equation draw:name="f76" draw:formula="(?f1 )/60000.0"/><draw:equation draw:name="f77" draw:formula="(?f2 )/60000.0"/><draw:equation draw:name="f78" draw:formula="(?f1 )/60000.0"/><draw:equation draw:name="f79" draw:formula="(?f8 )/60000.0"/><draw:equation draw:name="f80" draw:formula="(?f1 )/60000.0"/><draw:equation draw:name="f81" draw:formula="(?f1 )/60000.0"/><draw:equation draw:name="f82" draw:formula="(?f1 )/60000.0"/></draw:enhanced-geometry></draw:custom-shape><draw:custom-shape draw:name="AutoShape 5" draw:style-name="gr32" draw:text-style-name="P88" svg:width="0.024cm" svg:height="0.024cm" draw:transform="rotate (-1.5707963267949) translate (5.24404166666667cm 5.16290277777778cm)"><text:p/><draw:enhanced-geometry draw:mirror-horizontal="false" draw:mirror-vertical="false" draw:text-areas="?f67 ?f68 ?f69 ?f70" svg:viewBox="0 0 0 0" draw:type="ooxml-non-primitive" draw:enhanced-path="M ?f38 ?f51 Z N" drawooo:enhanced-path="M ?f38 ?f51 G ?f48 ?f49 ?f75 ?f76 ?f48 ?f49 ?f77 ?f78 ?f48 ?f49 ?f79 ?f80 ?f48 ?f49 ?f81 ?f82 Z N"><draw:equation draw:name="f0" draw:formula="10800000"/><draw:equation draw:name="f1" draw:formula="5400000"/><draw:equation draw:name="f2" draw:formula="16200000"/><draw:equation draw:name="f3" draw:formula="180"/><draw:equation draw:name="f4" draw:formula="logwidth"/><draw:equation draw:name="f5" draw:formula="logheight"/><draw:equation draw:name="f6" draw:formula="min(logwidth,logheight)"/><draw:equation draw:name="f7" draw:formula="?f6 "/><draw:equation draw:name="f8" draw:formula="0"/><draw:equation draw:name="f9" draw:formula="5419351*1/1725033"/><draw:equation draw:name="f10" draw:formula="0+0--360"/><draw:equation draw:name="f11" draw:formula="0+0--180"/><draw:equation draw:name="f12" draw:formula="abs(?f4 )"/><draw:equation draw:name="f13" draw:formula="abs(?f5 )"/><draw:equation draw:name="f14" draw:formula="abs(?f7 )"/><draw:equation draw:name="f15" draw:formula="2700000+?f1 -0"/><draw:equation draw:name="f16" draw:formula="?f10 *?f0 /1"/><draw:equation draw:name="f17" draw:formula="?f11 *?f0 /1"/><draw:equation draw:name="f18" draw:formula="if(?f12 ,?f4 ,1)"/><draw:equation draw:name="f19" draw:formula="if(?f13 ,?f5 ,1)"/><draw:equation draw:name="f20" draw:formula="if(?f14 ,?f7 ,1)"/><draw:equation draw:name="f21" draw:formula="?f15 +0-?f1 "/><draw:equation draw:name="f22" draw:formula="?f16 *1/?f3 "/><draw:equation draw:name="f23" draw:formula="?f17 *1/?f3 "/><draw:equation draw:name="f24" draw:formula="?f18 *1/21600"/><draw:equation draw:name="f25" draw:formula="?f19 *1/21600"/><draw:equation draw:name="f26" draw:formula="21600*?f18 /1"/><draw:equation draw:name="f27" draw:formula="21600*?f19 /1"/><draw:equation draw:name="f28" draw:formula="?f21 +?f1 -0"/><draw:equation draw:name="f29" draw:formula="?f22 +0-?f1 "/><draw:equation draw:name="f30" draw:formula="?f23 +0-?f1 "/><draw:equation draw:name="f31" draw:formula="min(?f25 ,?f24 )"/><draw:equation draw:name="f32" draw:formula="?f26 *1/?f20 "/><draw:equation draw:name="f33" draw:formula="?f27 *1/?f20 "/><draw:equation draw:name="f34" draw:formula="?f28 *?f9 /1"/><draw:equation draw:name="f35" draw:formula="?f32 "/><draw:equation draw:name="f36" draw:formula="?f33 "/><draw:equation draw:name="f37" draw:formula="?f34 *1/?f0 "/><draw:equation draw:name="f38" draw:formula="?f8 *?f31 /1"/><draw:equation draw:name="f39" draw:formula="?f36 +0-?f8 "/><draw:equation draw:name="f40" draw:formula="?f35 +0-?f8 "/><draw:equation draw:name="f41" draw:formula="0+0-?f37 "/><draw:equation draw:name="f42" draw:formula="?f39 *1/2"/><draw:equation draw:name="f43" draw:formula="?f40 *1/2"/><draw:equation draw:name="f44" draw:formula="0+0-?f41 "/><draw:equation draw:name="f45" draw:formula="?f8 +?f42 -0"/><draw:equation draw:name="f46" draw:formula="?f8 +?f43 -0"/><draw:equation draw:name="f47" draw:formula="?f44 *?f0 /1"/><draw:equation draw:name="f48" draw:formula="?f43 *?f31 /1"/><draw:equation draw:name="f49" draw:formula="?f42 *?f31 /1"/><draw:equation draw:name="f50" draw:formula="?f47 *1/?f9 "/><draw:equation draw:name="f51" draw:formula="?f45 *?f31 /1"/><draw:equation draw:name="f52" draw:formula="?f50 +0-?f1 "/><draw:equation draw:name="f53" draw:formula="1*cos(pi*(?f52 )/10800000)"/><draw:equation draw:name="f54" draw:formula="1*sin(pi*(?f52 )/10800000)"/><draw:equation draw:name="f55" draw:formula="0+0-?f53 "/><draw:equation draw:name="f56" draw:formula="0+0-?f54 "/><draw:equation draw:name="f57" draw:formula="0+0-?f55 "/><draw:equation draw:name="f58" draw:formula="0+0-?f56 "/><draw:equation draw:name="f59" draw:formula="?f57 "/><draw:equation draw:name="f60" draw:formula="?f58 "/><draw:equation draw:name="f61" draw:formula="?f59 *?f43 /1"/><draw:equation draw:name="f62" draw:formula="?f60 *?f42 /1"/><draw:equation draw:name="f63" draw:formula="?f46 +0-?f61 "/><draw:equation draw:name="f64" draw:formula="?f46 +?f61 -0"/><draw:equation draw:name="f65" draw:formula="?f45 +0-?f62 "/><draw:equation draw:name="f66" draw:formula="?f45 +?f62 -0"/><draw:equation draw:name="f67" draw:formula="?f63 *?f31 /1"/><draw:equation draw:name="f68" draw:formula="?f65 *?f31 /1"/><draw:equation draw:name="f69" draw:formula="?f64 *?f31 /1"/><draw:equation draw:name="f70" draw:formula="?f66 *?f31 /1"/><draw:equation draw:name="f71" draw:formula="logwidth/2"/><draw:equation draw:name="f72" draw:formula="logwidth"/><draw:equation draw:name="f73" draw:formula="logheight/2"/><draw:equation draw:name="f74" draw:formula="logheight"/><draw:equation draw:name="f75" draw:formula="(?f0 )/60000.0"/><draw:equation draw:name="f76" draw:formula="(?f1 )/60000.0"/><draw:equation draw:name="f77" draw:formula="(?f2 )/60000.0"/><draw:equation draw:name="f78" draw:formula="(?f1 )/60000.0"/><draw:equation draw:name="f79" draw:formula="(?f8 )/60000.0"/><draw:equation draw:name="f80" draw:formula="(?f1 )/60000.0"/><draw:equation draw:name="f81" draw:formula="(?f1 )/60000.0"/><draw:equation draw:name="f82" draw:formula="(?f1 )/60000.0"/></draw:enhanced-geometry></draw:custom-shape></draw:g><draw:g draw:style-name="gr3"><draw:custom-shape draw:name="Connettore 1 370" draw:style-name="gr7" draw:text-style-name="P89" svg:width="0.003cm" svg:height="0.717cm" svg:x="5.107cm" svg:y="4.422cm"><text:p/><draw:enhanced-geometry draw:mirror-horizontal="false" draw:mirror-vertical="false" draw:text-areas="?f31 ?f31 ?f32 ?f33" svg:viewBox="0 0 0 0" draw:type="ooxml-non-primitive" draw:enhanced-path="M ?f31 ?f31 L ?f32 ?f33 N"><draw:equation draw:name="f0" draw:formula="10800000"/><draw:equation draw:name="f1" draw:formula="5400000"/><draw:equation draw:name="f2" draw:formula="180"/><draw:equation draw:name="f3" draw:formula="logwidth"/><draw:equation draw:name="f4" draw:formula="logheight"/><draw:equation draw:name="f5" draw:formula="min(logwidth,logheight)"/><draw:equation draw:name="f6" draw:formula="?f5 "/><draw:equation draw:name="f7" draw:formula="0"/><draw:equation draw:name="f8" draw:formula="0+0--180"/><draw:equation draw:name="f9" draw:formula="0+0--360"/><draw:equation draw:name="f10" draw:formula="abs(?f3 )"/><draw:equation draw:name="f11" draw:formula="abs(?f4 )"/><draw:equation draw:name="f12" draw:formula="abs(?f6 )"/><draw:equation draw:name="f13" draw:formula="?f8 *?f0 /1"/><draw:equation draw:name="f14" draw:formula="?f9 *?f0 /1"/><draw:equation draw:name="f15" draw:formula="if(?f10 ,?f3 ,1)"/><draw:equation draw:name="f16" draw:formula="if(?f11 ,?f4 ,1)"/><draw:equation draw:name="f17" draw:formula="if(?f12 ,?f6 ,1)"/><draw:equation draw:name="f18" draw:formula="?f13 *1/?f2 "/><draw:equation draw:name="f19" draw:formula="?f14 *1/?f2 "/><draw:equation draw:name="f20" draw:formula="?f15 *1/21600"/><draw:equation draw:name="f21" draw:formula="?f16 *1/21600"/><draw:equation draw:name="f22" draw:formula="21600*?f15 /1"/><draw:equation draw:name="f23" draw:formula="21600*?f16 /1"/><draw:equation draw:name="f24" draw:formula="?f18 +0-?f1 "/><draw:equation draw:name="f25" draw:formula="?f19 +0-?f1 "/><draw:equation draw:name="f26" draw:formula="min(?f21 ,?f20 )"/><draw:equation draw:name="f27" draw:formula="?f22 *1/?f17 "/><draw:equation draw:name="f28" draw:formula="?f23 *1/?f17 "/><draw:equation draw:name="f29" draw:formula="?f27 "/><draw:equation draw:name="f30" draw:formula="?f28 "/><draw:equation draw:name="f31" draw:formula="?f7 *?f26 /1"/><draw:equation draw:name="f32" draw:formula="?f29 *?f26 /1"/><draw:equation draw:name="f33" draw:formula="?f30 *?f26 /1"/><draw:equation draw:name="f34" draw:formula="logwidth/2"/><draw:equation draw:name="f35" draw:formula="logwidth"/><draw:equation draw:name="f36" draw:formula="logheight/2"/><draw:equation draw:name="f37" draw:formula="logheight"/></draw:enhanced-geometry></draw:custom-shape><draw:custom-shape draw:name="Connettore 1 371" draw:style-name="gr36" draw:text-style-name="P89" svg:width="0.003cm" svg:height="4.414cm" svg:x="6.303cm" svg:y="0.725cm"><text:p/><draw:enhanced-geometry draw:mirror-horizontal="false" draw:mirror-vertical="false" draw:text-areas="?f31 ?f31 ?f32 ?f33" svg:viewBox="0 0 0 0" draw:type="ooxml-non-primitive" draw:enhanced-path="M ?f31 ?f31 L ?f32 ?f33 N"><draw:equation draw:name="f0" draw:formula="10800000"/><draw:equation draw:name="f1" draw:formula="5400000"/><draw:equation draw:name="f2" draw:formula="180"/><draw:equation draw:name="f3" draw:formula="logwidth"/><draw:equation draw:name="f4" draw:formula="logheight"/><draw:equation draw:name="f5" draw:formula="min(logwidth,logheight)"/><draw:equation draw:name="f6" draw:formula="?f5 "/><draw:equation draw:name="f7" draw:formula="0"/><draw:equation draw:name="f8" draw:formula="0+0--180"/><draw:equation draw:name="f9" draw:formula="0+0--360"/><draw:equation draw:name="f10" draw:formula="abs(?f3 )"/><draw:equation draw:name="f11" draw:formula="abs(?f4 )"/><draw:equation draw:name="f12" draw:formula="abs(?f6 )"/><draw:equation draw:name="f13" draw:formula="?f8 *?f0 /1"/><draw:equation draw:name="f14" draw:formula="?f9 *?f0 /1"/><draw:equation draw:name="f15" draw:formula="if(?f10 ,?f3 ,1)"/><draw:equation draw:name="f16" draw:formula="if(?f11 ,?f4 ,1)"/><draw:equation draw:name="f17" draw:formula="if(?f12 ,?f6 ,1)"/><draw:equation draw:name="f18" draw:formula="?f13 *1/?f2 "/><draw:equation draw:name="f19" draw:formula="?f14 *1/?f2 "/><draw:equation draw:name="f20" draw:formula="?f15 *1/21600"/><draw:equation draw:name="f21" draw:formula="?f16 *1/21600"/><draw:equation draw:name="f22" draw:formula="21600*?f15 /1"/><draw:equation draw:name="f23" draw:formula="21600*?f16 /1"/><draw:equation draw:name="f24" draw:formula="?f18 +0-?f1 "/><draw:equation draw:name="f25" draw:formula="?f19 +0-?f1 "/><draw:equation draw:name="f26" draw:formula="min(?f21 ,?f20 )"/><draw:equation draw:name="f27" draw:formula="?f22 *1/?f17 "/><draw:equation draw:name="f28" draw:formula="?f23 *1/?f17 "/><draw:equation draw:name="f29" draw:formula="?f27 "/><draw:equation draw:name="f30" draw:formula="?f28 "/><draw:equation draw:name="f31" draw:formula="?f7 *?f26 /1"/><draw:equation draw:name="f32" draw:formula="?f29 *?f26 /1"/><draw:equation draw:name="f33" draw:formula="?f30 *?f26 /1"/><draw:equation draw:name="f34" draw:formula="logwidth/2"/><draw:equation draw:name="f35" draw:formula="logwidth"/><draw:equation draw:name="f36" draw:formula="logheight/2"/><draw:equation draw:name="f37" draw:formula="logheight"/></draw:enhanced-geometry></draw:custom-shape></draw:g><draw:custom-shape draw:name="Connettore 1 372" draw:style-name="gr14" draw:text-style-name="P89" svg:width="0.003cm" svg:height="0.569cm" svg:x="5.697cm" svg:y="6.853cm"><text:p/><draw:enhanced-geometry draw:mirror-horizontal="true" draw:mirror-vertical="false" draw:text-areas="?f31 ?f31 ?f32 ?f33" svg:viewBox="0 0 0 0" draw:type="ooxml-non-primitive" draw:enhanced-path="M ?f31 ?f31 L ?f32 ?f33 N"><draw:equation draw:name="f0" draw:formula="10800000"/><draw:equation draw:name="f1" draw:formula="5400000"/><draw:equation draw:name="f2" draw:formula="180"/><draw:equation draw:name="f3" draw:formula="logwidth"/><draw:equation draw:name="f4" draw:formula="logheight"/><draw:equation draw:name="f5" draw:formula="min(logwidth,logheight)"/><draw:equation draw:name="f6" draw:formula="?f5 "/><draw:equation draw:name="f7" draw:formula="0"/><draw:equation draw:name="f8" draw:formula="0+0--180"/><draw:equation draw:name="f9" draw:formula="0+0--360"/><draw:equation draw:name="f10" draw:formula="abs(?f3 )"/><draw:equation draw:name="f11" draw:formula="abs(?f4 )"/><draw:equation draw:name="f12" draw:formula="abs(?f6 )"/><draw:equation draw:name="f13" draw:formula="?f8 *?f0 /1"/><draw:equation draw:name="f14" draw:formula="?f9 *?f0 /1"/><draw:equation draw:name="f15" draw:formula="if(?f10 ,?f3 ,1)"/><draw:equation draw:name="f16" draw:formula="if(?f11 ,?f4 ,1)"/><draw:equation draw:name="f17" draw:formula="if(?f12 ,?f6 ,1)"/><draw:equation draw:name="f18" draw:formula="?f13 *1/?f2 "/><draw:equation draw:name="f19" draw:formula="?f14 *1/?f2 "/><draw:equation draw:name="f20" draw:formula="?f15 *1/21600"/><draw:equation draw:name="f21" draw:formula="?f16 *1/21600"/><draw:equation draw:name="f22" draw:formula="21600*?f15 /1"/><draw:equation draw:name="f23" draw:formula="21600*?f16 /1"/><draw:equation draw:name="f24" draw:formula="?f18 +0-?f1 "/><draw:equation draw:name="f25" draw:formula="?f19 +0-?f1 "/><draw:equation draw:name="f26" draw:formula="min(?f21 ,?f20 )"/><draw:equation draw:name="f27" draw:formula="?f22 *1/?f17 "/><draw:equation draw:name="f28" draw:formula="?f23 *1/?f17 "/><draw:equation draw:name="f29" draw:formula="?f27 "/><draw:equation draw:name="f30" draw:formula="?f28 "/><draw:equation draw:name="f31" draw:formula="?f7 *?f26 /1"/><draw:equation draw:name="f32" draw:formula="?f29 *?f26 /1"/><draw:equation draw:name="f33" draw:formula="?f30 *?f26 /1"/><draw:equation draw:name="f34" draw:formula="logwidth/2"/><draw:equation draw:name="f35" draw:formula="logwidth"/><draw:equation draw:name="f36" draw:formula="logheight/2"/><draw:equation draw:name="f37" draw:formula="logheight"/></draw:enhanced-geometry></draw:custom-shape></draw:g><draw:custom-shape draw:name="Text Box 227" draw:style-name="gr37" draw:text-style-name="P89" svg:width="2.8cm" svg:height="0.96cm" svg:x="4.313cm" svg:y="7.365cm"><text:p text:style-name="P45" loext:marker-style-name="T16"><text:span text:style-name="T16">w</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 draw:style-name="gr3"><draw:custom-shape draw:name="AutoShape 3" draw:style-name="gr38" draw:text-style-name="P89" svg:width="1.587cm" svg:height="1.587cm" svg:x="1.337cm" svg:y="4.883cm"><text:p text:style-name="P44" loext:marker-style-name="T86"><text:span text:style-name="T86">assaaaaaaaa</text:span></text:p><draw:enhanced-geometry draw:mirror-horizontal="false" draw:mirror-vertical="false" drawooo:sub-view-size="2 2" draw:text-areas="?f28 ?f29 ?f30 ?f31" svg:viewBox="0 0 0 0" draw:type="ooxml-non-primitive" draw:enhanced-path="M ?f5 ?f5 L ?f6 ?f5 ?f7 ?f6 Z N"><draw:equation draw:name="f0" draw:formula="10800000"/><draw:equation draw:name="f1" draw:formula="5400000"/><draw:equation draw:name="f2" draw:formula="180"/><draw:equation draw:name="f3" draw:formula="logwidth"/><draw:equation draw:name="f4" draw:formula="logheight"/><draw:equation draw:name="f5" draw:formula="0"/><draw:equation draw:name="f6" draw:formula="2"/><draw:equation draw:name="f7" draw:formula="1"/><draw:equation draw:name="f8" draw:formula="0+0--270"/><draw:equation draw:name="f9" draw:formula="0+0--90"/><draw:equation draw:name="f10" draw:formula="?f3 *1/2"/><draw:equation draw:name="f11" draw:formula="?f4 *1/2"/><draw:equation draw:name="f12" draw:formula="?f6 +0-?f5 "/><draw:equation draw:name="f13" draw:formula="?f8 *?f0 /1"/><draw:equation draw:name="f14" draw:formula="?f9 *?f0 /1"/><draw:equation draw:name="f15" draw:formula="?f12 *1/2"/><draw:equation draw:name="f16" draw:formula="?f12 *1/4"/><draw:equation draw:name="f17" draw:formula="?f12 *3/1"/><draw:equation draw:name="f18" draw:formula="?f13 *1/?f2 "/><draw:equation draw:name="f19" draw:formula="?f14 *1/?f2 "/><draw:equation draw:name="f20" draw:formula="?f5 +?f15 -0"/><draw:equation draw:name="f21" draw:formula="?f17 *1/4"/><draw:equation draw:name="f22" draw:formula="?f16 *1/?f15 "/><draw:equation draw:name="f23" draw:formula="?f5 *1/?f15 "/><draw:equation draw:name="f24" draw:formula="?f18 +0-?f1 "/><draw:equation draw:name="f25" draw:formula="?f19 +0-?f1 "/><draw:equation draw:name="f26" draw:formula="?f20 *1/?f15 "/><draw:equation draw:name="f27" draw:formula="?f21 *1/?f15 "/><draw:equation draw:name="f28" draw:formula="?f22 *?f10 /1"/><draw:equation draw:name="f29" draw:formula="?f23 *?f11 /1"/><draw:equation draw:name="f30" draw:formula="?f27 *?f10 /1"/><draw:equation draw:name="f31" draw:formula="?f26 *?f11 /1"/><draw:equation draw:name="f32" draw:formula="logwidth/2"/><draw:equation draw:name="f33" draw:formula="logwidth"/><draw:equation draw:name="f34" draw:formula="logheight/2"/><draw:equation draw:name="f35" draw:formula="logheight"/></draw:enhanced-geometry></draw:custom-shape><draw:custom-shape draw:name="AutoShape 4" draw:style-name="gr39" draw:text-style-name="P88" svg:width="0.317cm" svg:height="0.317cm" draw:transform="rotate (-1.5707963267949) translate (2.28952777777778cm 6.44448611111111cm)"><text:p/><draw:enhanced-geometry draw:mirror-horizontal="false" draw:mirror-vertical="false" draw:text-areas="?f67 ?f68 ?f69 ?f70" svg:viewBox="0 0 0 0" draw:type="ooxml-non-primitive" draw:enhanced-path="M ?f38 ?f51 Z N" drawooo:enhanced-path="M ?f38 ?f51 G ?f48 ?f49 ?f75 ?f76 ?f48 ?f49 ?f77 ?f78 ?f48 ?f49 ?f79 ?f80 ?f48 ?f49 ?f81 ?f82 Z N"><draw:equation draw:name="f0" draw:formula="10800000"/><draw:equation draw:name="f1" draw:formula="5400000"/><draw:equation draw:name="f2" draw:formula="16200000"/><draw:equation draw:name="f3" draw:formula="180"/><draw:equation draw:name="f4" draw:formula="logwidth"/><draw:equation draw:name="f5" draw:formula="logheight"/><draw:equation draw:name="f6" draw:formula="min(logwidth,logheight)"/><draw:equation draw:name="f7" draw:formula="?f6 "/><draw:equation draw:name="f8" draw:formula="0"/><draw:equation draw:name="f9" draw:formula="5419351*1/1725033"/><draw:equation draw:name="f10" draw:formula="0+0--360"/><draw:equation draw:name="f11" draw:formula="0+0--180"/><draw:equation draw:name="f12" draw:formula="abs(?f4 )"/><draw:equation draw:name="f13" draw:formula="abs(?f5 )"/><draw:equation draw:name="f14" draw:formula="abs(?f7 )"/><draw:equation draw:name="f15" draw:formula="2700000+?f1 -0"/><draw:equation draw:name="f16" draw:formula="?f10 *?f0 /1"/><draw:equation draw:name="f17" draw:formula="?f11 *?f0 /1"/><draw:equation draw:name="f18" draw:formula="if(?f12 ,?f4 ,1)"/><draw:equation draw:name="f19" draw:formula="if(?f13 ,?f5 ,1)"/><draw:equation draw:name="f20" draw:formula="if(?f14 ,?f7 ,1)"/><draw:equation draw:name="f21" draw:formula="?f15 +0-?f1 "/><draw:equation draw:name="f22" draw:formula="?f16 *1/?f3 "/><draw:equation draw:name="f23" draw:formula="?f17 *1/?f3 "/><draw:equation draw:name="f24" draw:formula="?f18 *1/21600"/><draw:equation draw:name="f25" draw:formula="?f19 *1/21600"/><draw:equation draw:name="f26" draw:formula="21600*?f18 /1"/><draw:equation draw:name="f27" draw:formula="21600*?f19 /1"/><draw:equation draw:name="f28" draw:formula="?f21 +?f1 -0"/><draw:equation draw:name="f29" draw:formula="?f22 +0-?f1 "/><draw:equation draw:name="f30" draw:formula="?f23 +0-?f1 "/><draw:equation draw:name="f31" draw:formula="min(?f25 ,?f24 )"/><draw:equation draw:name="f32" draw:formula="?f26 *1/?f20 "/><draw:equation draw:name="f33" draw:formula="?f27 *1/?f20 "/><draw:equation draw:name="f34" draw:formula="?f28 *?f9 /1"/><draw:equation draw:name="f35" draw:formula="?f32 "/><draw:equation draw:name="f36" draw:formula="?f33 "/><draw:equation draw:name="f37" draw:formula="?f34 *1/?f0 "/><draw:equation draw:name="f38" draw:formula="?f8 *?f31 /1"/><draw:equation draw:name="f39" draw:formula="?f36 +0-?f8 "/><draw:equation draw:name="f40" draw:formula="?f35 +0-?f8 "/><draw:equation draw:name="f41" draw:formula="0+0-?f37 "/><draw:equation draw:name="f42" draw:formula="?f39 *1/2"/><draw:equation draw:name="f43" draw:formula="?f40 *1/2"/><draw:equation draw:name="f44" draw:formula="0+0-?f41 "/><draw:equation draw:name="f45" draw:formula="?f8 +?f42 -0"/><draw:equation draw:name="f46" draw:formula="?f8 +?f43 -0"/><draw:equation draw:name="f47" draw:formula="?f44 *?f0 /1"/><draw:equation draw:name="f48" draw:formula="?f43 *?f31 /1"/><draw:equation draw:name="f49" draw:formula="?f42 *?f31 /1"/><draw:equation draw:name="f50" draw:formula="?f47 *1/?f9 "/><draw:equation draw:name="f51" draw:formula="?f45 *?f31 /1"/><draw:equation draw:name="f52" draw:formula="?f50 +0-?f1 "/><draw:equation draw:name="f53" draw:formula="1*cos(pi*(?f52 )/10800000)"/><draw:equation draw:name="f54" draw:formula="1*sin(pi*(?f52 )/10800000)"/><draw:equation draw:name="f55" draw:formula="0+0-?f53 "/><draw:equation draw:name="f56" draw:formula="0+0-?f54 "/><draw:equation draw:name="f57" draw:formula="0+0-?f55 "/><draw:equation draw:name="f58" draw:formula="0+0-?f56 "/><draw:equation draw:name="f59" draw:formula="?f57 "/><draw:equation draw:name="f60" draw:formula="?f58 "/><draw:equation draw:name="f61" draw:formula="?f59 *?f43 /1"/><draw:equation draw:name="f62" draw:formula="?f60 *?f42 /1"/><draw:equation draw:name="f63" draw:formula="?f46 +0-?f61 "/><draw:equation draw:name="f64" draw:formula="?f46 +?f61 -0"/><draw:equation draw:name="f65" draw:formula="?f45 +0-?f62 "/><draw:equation draw:name="f66" draw:formula="?f45 +?f62 -0"/><draw:equation draw:name="f67" draw:formula="?f63 *?f31 /1"/><draw:equation draw:name="f68" draw:formula="?f65 *?f31 /1"/><draw:equation draw:name="f69" draw:formula="?f64 *?f31 /1"/><draw:equation draw:name="f70" draw:formula="?f66 *?f31 /1"/><draw:equation draw:name="f71" draw:formula="logwidth/2"/><draw:equation draw:name="f72" draw:formula="logwidth"/><draw:equation draw:name="f73" draw:formula="logheight/2"/><draw:equation draw:name="f74" draw:formula="logheight"/><draw:equation draw:name="f75" draw:formula="(?f0 )/60000.0"/><draw:equation draw:name="f76" draw:formula="(?f1 )/60000.0"/><draw:equation draw:name="f77" draw:formula="(?f2 )/60000.0"/><draw:equation draw:name="f78" draw:formula="(?f1 )/60000.0"/><draw:equation draw:name="f79" draw:formula="(?f8 )/60000.0"/><draw:equation draw:name="f80" draw:formula="(?f1 )/60000.0"/><draw:equation draw:name="f81" draw:formula="(?f1 )/60000.0"/><draw:equation draw:name="f82" draw:formula="(?f1 )/60000.0"/></draw:enhanced-geometry></draw:custom-shape><draw:custom-shape draw:name="Text Box 231" draw:style-name="gr40" draw:text-style-name="P89" svg:width="1.287cm" svg:height="1.292cm" svg:x="1.514cm" svg:y="4.881cm"><text:p text:style-name="P45" loext:marker-style-name="T87"><text:span text:style-name="T87">!</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custom-shape draw:name="Connettore 1 378" draw:style-name="gr14" draw:text-style-name="P91" svg:width="0.003cm" svg:height="0.569cm" svg:x="2.126cm" svg:y="6.758cm"><text:p/><draw:enhanced-geometry draw:mirror-horizontal="false" draw:mirror-vertical="false" draw:text-areas="?f31 ?f31 ?f32 ?f33" svg:viewBox="0 0 0 0" draw:type="ooxml-non-primitive" draw:enhanced-path="M ?f31 ?f31 L ?f32 ?f33 N"><draw:equation draw:name="f0" draw:formula="10800000"/><draw:equation draw:name="f1" draw:formula="5400000"/><draw:equation draw:name="f2" draw:formula="180"/><draw:equation draw:name="f3" draw:formula="logwidth"/><draw:equation draw:name="f4" draw:formula="logheight"/><draw:equation draw:name="f5" draw:formula="min(logwidth,logheight)"/><draw:equation draw:name="f6" draw:formula="?f5 "/><draw:equation draw:name="f7" draw:formula="0"/><draw:equation draw:name="f8" draw:formula="0+0--180"/><draw:equation draw:name="f9" draw:formula="0+0--360"/><draw:equation draw:name="f10" draw:formula="abs(?f3 )"/><draw:equation draw:name="f11" draw:formula="abs(?f4 )"/><draw:equation draw:name="f12" draw:formula="abs(?f6 )"/><draw:equation draw:name="f13" draw:formula="?f8 *?f0 /1"/><draw:equation draw:name="f14" draw:formula="?f9 *?f0 /1"/><draw:equation draw:name="f15" draw:formula="if(?f10 ,?f3 ,1)"/><draw:equation draw:name="f16" draw:formula="if(?f11 ,?f4 ,1)"/><draw:equation draw:name="f17" draw:formula="if(?f12 ,?f6 ,1)"/><draw:equation draw:name="f18" draw:formula="?f13 *1/?f2 "/><draw:equation draw:name="f19" draw:formula="?f14 *1/?f2 "/><draw:equation draw:name="f20" draw:formula="?f15 *1/21600"/><draw:equation draw:name="f21" draw:formula="?f16 *1/21600"/><draw:equation draw:name="f22" draw:formula="21600*?f15 /1"/><draw:equation draw:name="f23" draw:formula="21600*?f16 /1"/><draw:equation draw:name="f24" draw:formula="?f18 +0-?f1 "/><draw:equation draw:name="f25" draw:formula="?f19 +0-?f1 "/><draw:equation draw:name="f26" draw:formula="min(?f21 ,?f20 )"/><draw:equation draw:name="f27" draw:formula="?f22 *1/?f17 "/><draw:equation draw:name="f28" draw:formula="?f23 *1/?f17 "/><draw:equation draw:name="f29" draw:formula="?f27 "/><draw:equation draw:name="f30" draw:formula="?f28 "/><draw:equation draw:name="f31" draw:formula="?f7 *?f26 /1"/><draw:equation draw:name="f32" draw:formula="?f29 *?f26 /1"/><draw:equation draw:name="f33" draw:formula="?f30 *?f26 /1"/><draw:equation draw:name="f34" draw:formula="logwidth/2"/><draw:equation draw:name="f35" draw:formula="logwidth"/><draw:equation draw:name="f36" draw:formula="logheight/2"/><draw:equation draw:name="f37" draw:formula="logheight"/></draw:enhanced-geometry></draw:custom-shape><draw:custom-shape draw:name="Connettore 1 379" draw:style-name="gr41" draw:text-style-name="P91" svg:width="2.996cm" svg:height="0.003cm" svg:x="2.11cm" svg:y="4.422cm"><text:p/><draw:enhanced-geometry draw:mirror-horizontal="true" draw:mirror-vertical="false" draw:text-areas="?f31 ?f31 ?f32 ?f33" svg:viewBox="0 0 0 0" draw:type="ooxml-non-primitive" draw:enhanced-path="M ?f31 ?f31 L ?f32 ?f33 N"><draw:equation draw:name="f0" draw:formula="10800000"/><draw:equation draw:name="f1" draw:formula="5400000"/><draw:equation draw:name="f2" draw:formula="180"/><draw:equation draw:name="f3" draw:formula="logwidth"/><draw:equation draw:name="f4" draw:formula="logheight"/><draw:equation draw:name="f5" draw:formula="min(logwidth,logheight)"/><draw:equation draw:name="f6" draw:formula="?f5 "/><draw:equation draw:name="f7" draw:formula="0"/><draw:equation draw:name="f8" draw:formula="0+0--180"/><draw:equation draw:name="f9" draw:formula="0+0--360"/><draw:equation draw:name="f10" draw:formula="abs(?f3 )"/><draw:equation draw:name="f11" draw:formula="abs(?f4 )"/><draw:equation draw:name="f12" draw:formula="abs(?f6 )"/><draw:equation draw:name="f13" draw:formula="?f8 *?f0 /1"/><draw:equation draw:name="f14" draw:formula="?f9 *?f0 /1"/><draw:equation draw:name="f15" draw:formula="if(?f10 ,?f3 ,1)"/><draw:equation draw:name="f16" draw:formula="if(?f11 ,?f4 ,1)"/><draw:equation draw:name="f17" draw:formula="if(?f12 ,?f6 ,1)"/><draw:equation draw:name="f18" draw:formula="?f13 *1/?f2 "/><draw:equation draw:name="f19" draw:formula="?f14 *1/?f2 "/><draw:equation draw:name="f20" draw:formula="?f15 *1/21600"/><draw:equation draw:name="f21" draw:formula="?f16 *1/21600"/><draw:equation draw:name="f22" draw:formula="21600*?f15 /1"/><draw:equation draw:name="f23" draw:formula="21600*?f16 /1"/><draw:equation draw:name="f24" draw:formula="?f18 +0-?f1 "/><draw:equation draw:name="f25" draw:formula="?f19 +0-?f1 "/><draw:equation draw:name="f26" draw:formula="min(?f21 ,?f20 )"/><draw:equation draw:name="f27" draw:formula="?f22 *1/?f17 "/><draw:equation draw:name="f28" draw:formula="?f23 *1/?f17 "/><draw:equation draw:name="f29" draw:formula="?f27 "/><draw:equation draw:name="f30" draw:formula="?f28 "/><draw:equation draw:name="f31" draw:formula="?f7 *?f26 /1"/><draw:equation draw:name="f32" draw:formula="?f29 *?f26 /1"/><draw:equation draw:name="f33" draw:formula="?f30 *?f26 /1"/><draw:equation draw:name="f34" draw:formula="logwidth/2"/><draw:equation draw:name="f35" draw:formula="logwidth"/><draw:equation draw:name="f36" draw:formula="logheight/2"/><draw:equation draw:name="f37" draw:formula="logheight"/></draw:enhanced-geometry></draw:custom-shape><draw:custom-shape draw:name="Text Box 234" draw:style-name="gr28" draw:text-style-name="P89" svg:width="1.304cm" svg:height="0.96cm" svg:x="1.461cm" svg:y="7.314cm"><text:p text:style-name="P45" loext:marker-style-name="T16"><text:span text:style-name="T16">v</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235" draw:style-name="gr17" draw:text-style-name="P89" svg:width="1.306cm" svg:height="0.96cm" svg:x="5.602cm" svg:y="0.029cm"><text:p text:style-name="P45" loext:marker-style-name="T16"><text:span text:style-name="T16">d</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s/></text:p>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able:table table:name="Table18" table:style-name="Table18">
        <table:table-column table:style-name="Table18.A"/>
        <table:table-column table:style-name="Table18.B"/>
        <table:table-row table:style-name="Table18.1">
          <table:table-cell table:style-name="Table18.A1" office:value-type="string">
            <text:p text:style-name="P46"><text:bookmark-start text:name="fig_5"/><text:span text:style-name="T29">Fig. </text:span><text:bookmark-end text:name="fig_5"/><text:span text:style-name="T29">2.3</text:span></text:p>
            <text:p text:style-name="P46"><text:span text:style-name="T29">A two level subnetwork</text:span></text:p>
          </table:table-cell>
          <table:table-cell table:style-name="Table18.A1" office:value-type="string">
            <text:p text:style-name="P46"><text:bookmark-start text:name="fig_6"/><text:span text:style-name="T29">Fig. </text:span><text:bookmark-end text:name="fig_6"/><text:span text:style-name="T29">2.4</text:span></text:p>
            <text:p text:style-name="P46" loext:marker-style-name="T29"><text:span text:style-name="T29">The transformation of the subnetwork of</text:span><text:span text:style-name="T29"/></text:p>
            <text:p text:style-name="P46"><text:span text:style-name="T29"><text:s/>F</text:span></text:p>
          </table:table-cell>
        </table:table-row>
      </table:table>
      <text:p text:style-name="Standard"/>
      <text:p text:style-name="Standard">At level <text:span text:style-name="T16">0</text:span>, before the gates of <text:span text:style-name="T16">Fig. 2.3</text:span>,<text:span text:style-name="T16"> h</text:span> <text:span text:style-name="T16">NOT</text:span> gates might be necessary to generate the complemented input variables <text:span text:style-name="T16">!x</text:span><text:span text:style-name="T36">i</text:span>. Therefore, <text:span text:style-name="T16">h</text:span> has been added in the statement of the theorem.</text:p>
      <text:p text:style-name="Standard"/>
      <text:p text:style-name="Standard"/>
      <text:p text:style-name="P44" loext:marker-style-name="T16"><text:span text:style-name="T16">APPENDIX 3</text:span><text:span text:style-name="T16"/></text:p>
      <text:p text:style-name="P75">Assume that variable <text:span text:style-name="T16">U</text:span> of prime implicant <text:span text:style-name="T16">P </text:span>does not appear in <text:span text:style-name="T16">P</text:span><text:span text:style-name="T36">1</text:span> and variable <text:span text:style-name="T16">V </text:span>of <text:span text:style-name="T16"><text:s/>P </text:span>does not appear in <text:span text:style-name="T16">P</text:span><text:span text:style-name="T36">2</text:span>. The compatibility of <text:span text:style-name="T16">U</text:span> and <text:span text:style-name="T16">V</text:span> will be missing in the prime implicant that one wanted to implement as the product <text:span text:style-name="T16">P</text:span><text:span text:style-name="T36">1 </text:span><text:span text:style-name="T16">* P</text:span><text:span text:style-name="T36">2</text:span><text:span text:style-name="T16">.</text:span></text:p>
      <text:p text:style-name="P75" loext:marker-style-name="T36">For example, let <text:span text:style-name="T16">P</text:span><text:span text:style-name="T36">1</text:span><text:span text:style-name="T16"> = c(1,1; 4,1) * c(2,1; 4,1)</text:span> and <text:span text:style-name="T16">P</text:span><text:span text:style-name="T36">2</text:span><text:span text:style-name="T16"> = c(1,1;2,1) * c(1,1; 3,1) * c(2,1;3,1)</text:span> be two remainders of <text:span text:style-name="T16">CF(4). <text:s/></text:span>Than <text:span text:style-name="T16">&lt;3,1&gt;</text:span> does not appear in <text:span text:style-name="T16">P</text:span><text:span text:style-name="T36">1</text:span><text:span text:style-name="T16">; &lt;4,1&gt;</text:span> does not appear in <text:span text:style-name="T16">P</text:span><text:span text:style-name="T36">2</text:span><text:span text:style-name="T16">.</text:span> If we replace <text:span text:style-name="T16">P</text:span><text:span text:style-name="T36">1</text:span> with<text:span text:style-name="T16"> P</text:span><text:span text:style-name="T36">1</text:span><text:span text:style-name="T16">’</text:span><text:span text:style-name="T36"> </text:span><text:span text:style-name="T16">= P</text:span><text:span text:style-name="T36">1</text:span><text:span text:style-name="T16"> * c(3,1; 4,1), </text:span>which is a mark, we obtain prime implicant <text:s/><text:span text:style-name="T16">P</text:span><text:span text:style-name="T36">1</text:span><text:span text:style-name="T16">’ * P</text:span><text:span text:style-name="T36">2</text:span><text:span text:style-name="T16">. </text:span><text:span text:style-name="T36"><text:s/></text:span></text:p>
      <text:p text:style-name="P78" loext:marker-style-name="T36"/>
      <text:p text:style-name="P78" loext:marker-style-name="T36"/>
      <text:p text:style-name="P44" loext:marker-style-name="T16"><text:span text:style-name="T16">APPENDIX 4</text:span><text:span text:style-name="T16"/></text:p>
      <text:p text:style-name="Standard" loext:marker-style-name="T16">In order to prove <text:span text:style-name="T69">Theorem 7.3</text:span><text:span text:style-name="T16"> </text:span>consider the following example relative to the external core function <text:span text:style-name="T16">ECF(4,I</text:span><text:span text:style-name="T36">j</text:span><text:span text:style-name="T16">) </text:span>where <text:span text:style-name="T16">I</text:span><text:span text:style-name="T36">j</text:span><text:span text:style-name="T16"> </text:span>is the prime implicant defined by <text:s/>the mark <text:s/><text:span text:style-name="T16">c(1,1;2,1) * c(3,1;4,1) </text:span>and <text:span text:style-name="T16">X = c(1,1;2,2)</text:span>.<text:span text:style-name="T16"> </text:span></text:p>
      <text:p text:style-name="P64"/>
      <text:p text:style-name="P64" loext:marker-style-name="T16"><text:span text:style-name="T16">ECF(4, I) =</text:span><text:span text:style-name="T16"/></text:p>
      <text:p text:style-name="Standard" loext:marker-style-name="T16"><text:span text:style-name="T16"><text:s text:c="4"/>c(1,1;2,1) * <text:s text:c="2"/>c(1,1;3,1) <text:s/>* <text:s text:c="2"/>c(1,1;4,1) <text:s/>* <text:s text:c="2"/>c(2,1;3,1) <text:s/>* c(2,1;4,1) <text:s/>* <text:s/>c(3,1;4,1) *</text:span><text:span text:style-name="T16"/></text:p>
      <text:p text:style-name="Standard" loext:marker-style-name="T16"><text:span text:style-name="T16">( !c(1,1;2,1) + !c(1,1;3,1) + !c(1,1;4,2) + !c(2,1;3,1) + !c(2,1;4,2) + !c(3,1;4,2) ) <text:s/>* </text:span><text:span text:style-name="T16"/></text:p>
      <text:p text:style-name="Standard" loext:marker-style-name="T16"><text:span text:style-name="T16">( !c(1,1;2,1) + !c(1,1;3,1) + !c(1,1;4,3) + !c(2,1;3,1) +!c(2,1;4,3) <text:s/>+ !c(3,1;4,3) ) <text:s/>*</text:span><text:span text:style-name="T16"/></text:p>
      <text:p text:style-name="Standard" loext:marker-style-name="T16"><text:span text:style-name="T16">( !c(1,1;2,1) +!c(1,1;3,2) + !c(1,1;4,1) + !c(2,1;3,2) + !c( 2,1;4,1) + !c(3,2;4,1) ) <text:s/>*</text:span><text:span text:style-name="T16"/></text:p>
      <text:p text:style-name="Standard" loext:marker-style-name="T16"><text:span text:style-name="T16">. <text:s text:c="3"/>. <text:s text:c="3"/>. <text:s text:c="3"/>. <text:s text:c="3"/>. <text:s text:c="3"/>. <text:s text:c="3"/>. <text:s text:c="3"/>. <text:s text:c="4"/>. <text:s text:c="3"/>. <text:s text:c="3"/>. <text:s text:c="3"/>. <text:s text:c="3"/>. <text:s text:c="3"/>. <text:s text:c="3"/>. <text:s text:c="3"/>. <text:s text:c="3"/>. <text:s text:c="3"/>. <text:s text:c="3"/>. <text:s text:c="3"/>. <text:s text:c="3"/>. <text:s text:c="3"/>. <text:s text:c="3"/>. <text:s text:c="3"/>. <text:s text:c="3"/>. <text:s text:c="3"/>. <text:s text:c="3"/>. <text:s text:c="3"/>. <text:s text:c="3"/>. <text:s text:c="3"/>. <text:s text:c="3"/>. <text:s text:c="3"/>.</text:span><text:span text:style-name="T16"/></text:p>
      <text:p text:style-name="P58" loext:marker-style-name="T16"/>
      <text:p text:style-name="Standard" loext:marker-style-name="T16"><text:span text:style-name="T16">( !c(1,1;2,2) +!c(1,1;3,1) + !c(1,1;4,1) + !c(2,2;3,1) + !c(2,2;4.1) + !c(3,1;4,1) ) <text:s/>*</text:span><text:span text:style-name="T16"/></text:p>
      <text:p text:style-name="Standard" loext:marker-style-name="T16"><text:soft-page-break/><text:span text:style-name="T16">( !c(1,1;2,2) + !c(1,1;3,1) + !c(1,1;4,2)+ !c(2,2;3,1) + !c(2,2;4,2) + !c(3,1;4,2) ) <text:s/>*</text:span><text:span text:style-name="T16"/></text:p>
      <text:p text:style-name="Standard" loext:marker-style-name="T16"><text:span text:style-name="T16">. <text:s text:c="3"/>. <text:s text:c="3"/>. <text:s text:c="3"/>. <text:s text:c="3"/>. <text:s text:c="3"/>. <text:s text:c="3"/>. <text:s text:c="3"/>. <text:s text:c="3"/>. <text:s text:c="3"/>. <text:s text:c="3"/>. <text:s text:c="3"/>. <text:s text:c="3"/>. <text:s text:c="3"/>. <text:s text:c="3"/>. <text:s text:c="3"/>. <text:s text:c="3"/>. <text:s text:c="3"/>. <text:s text:c="3"/>. <text:s text:c="3"/>. <text:s text:c="3"/>. <text:s text:c="3"/>. <text:s text:c="3"/>. <text:s text:c="3"/>. <text:s text:c="3"/>. <text:s text:c="3"/>. <text:s text:c="3"/>. <text:s text:c="3"/>. <text:s text:c="3"/>. <text:s text:c="3"/>. <text:s text:c="3"/>. <text:s text:c="3"/>.</text:span><text:span text:style-name="T16"/></text:p>
      <text:p text:style-name="P58" loext:marker-style-name="T16"/>
      <text:p text:style-name="Standard" loext:marker-style-name="T16"><text:span text:style-name="T16">( !c(1,1;2,3) + !c(1,1;3,1) + !c(1,1;4,1) + !c(2,3;3,1) + !c(2,3;4,1) + !c(3,1;4,1) ) *</text:span><text:span text:style-name="T16"/></text:p>
      <text:p text:style-name="Standard" loext:marker-style-name="T16"><text:span text:style-name="T16">( !c(1,1;2,3) + !c(1,1;3,1) + !c(1,1;4,2) + !c(2,3;3,1) + !c(2,3;4,2) + !c(3,1;4,2) ) *</text:span><text:span text:style-name="T16"/></text:p>
      <text:p text:style-name="Standard" loext:marker-style-name="T16"><text:span text:style-name="T16"><text:s/>. <text:s text:c="3"/>. <text:s text:c="3"/>. <text:s text:c="3"/>. <text:s text:c="3"/>. <text:s text:c="3"/>. <text:s text:c="3"/>. <text:s text:c="3"/>. <text:s text:c="2"/>. <text:s text:c="3"/>. <text:s text:c="3"/>. <text:s text:c="3"/>. <text:s text:c="3"/>. <text:s text:c="2"/>. <text:s text:c="3"/>. <text:s text:c="2"/>. <text:s text:c="3"/>. <text:s text:c="3"/>. <text:s text:c="3"/>. <text:s text:c="3"/>. <text:s text:c="3"/>. <text:s text:c="3"/>. <text:s text:c="3"/>. <text:s text:c="3"/>. <text:s text:c="3"/>. <text:s text:c="3"/>. <text:s text:c="3"/>. <text:s text:c="3"/>. <text:s text:c="3"/>. <text:s text:c="3"/>. <text:s text:c="3"/>. <text:s text:c="3"/>. <text:s text:c="3"/>.</text:span><text:span text:style-name="T16"/></text:p>
      <text:p text:style-name="P58" loext:marker-style-name="T16"/>
      <text:p text:style-name="Standard" loext:marker-style-name="T16"><text:span text:style-name="T16">( !c(1,2;2,1) + !c(1,2;3,1) + !c(1,2;4,1) + !c(2,1;3,1) + !c(2,1;4,1) + !c(3,1;4,1) ) *</text:span><text:span text:style-name="T16"/></text:p>
      <text:p text:style-name="Standard" loext:marker-style-name="T16"><text:span text:style-name="T16">( !c(1,2;2,1) + !c(1,2;3,1) + !c(1,2;4,2) + !c(2,1;3,1) + !c(2,1;4,2) + !c(3,1;4,2) ) *</text:span><text:span text:style-name="T16"/></text:p>
      <text:p text:style-name="Standard" loext:marker-style-name="T16"><text:span text:style-name="T16">. <text:s text:c="3"/>. <text:s text:c="3"/>. <text:s text:c="3"/>. <text:s text:c="3"/>. <text:s text:c="3"/>. <text:s text:c="3"/>. <text:s text:c="3"/>. <text:s text:c="3"/>. <text:s text:c="3"/>. <text:s text:c="3"/>. <text:s text:c="3"/>. <text:s text:c="3"/>. <text:s text:c="3"/>. <text:s text:c="3"/>. <text:s text:c="3"/>. <text:s text:c="3"/>. <text:s text:c="3"/>. <text:s text:c="3"/>. <text:s text:c="3"/>. <text:s text:c="3"/>. <text:s text:c="3"/>. <text:s text:c="3"/>. <text:s text:c="3"/>. <text:s text:c="3"/>. <text:s text:c="3"/>. <text:s text:c="3"/>. <text:s text:c="3"/>. <text:s text:c="3"/>. <text:s text:c="3"/>. <text:s text:c="3"/>. <text:s text:c="3"/>.</text:span><text:span text:style-name="T16"/></text:p>
      <text:p text:style-name="P58" loext:marker-style-name="T16"/>
      <text:p text:style-name="Standard" loext:marker-style-name="T16"><text:span text:style-name="T16">( !c(1,2;2,2) +!c(1,2;3,1) + !c(1,2;4,1) + !c(2,2;3,1) + !c(2,2;4,1) + !c(3,1;4,1) ) <text:s/>*</text:span><text:span text:style-name="T16"/></text:p>
      <text:p text:style-name="Standard" loext:marker-style-name="T16"><text:span text:style-name="T16">. <text:s text:c="3"/>. <text:s text:c="3"/>. <text:s text:c="3"/>. <text:s text:c="3"/>. <text:s text:c="3"/>. <text:s text:c="3"/>. <text:s text:c="3"/>. <text:s text:c="3"/>. <text:s text:c="3"/>. <text:s text:c="3"/>. <text:s text:c="3"/>. <text:s text:c="3"/>. <text:s text:c="3"/>. <text:s text:c="3"/>. <text:s text:c="3"/>. <text:s text:c="3"/>. <text:s text:c="3"/>. <text:s text:c="3"/>. <text:s text:c="3"/>. <text:s text:c="3"/>. <text:s text:c="3"/>. <text:s text:c="3"/>. <text:s text:c="3"/>. <text:s text:c="3"/>. <text:s text:c="3"/>. <text:s text:c="3"/>. <text:s text:c="3"/>. <text:s text:c="3"/>. <text:s text:c="3"/>. <text:s text:c="3"/>. <text:s text:c="3"/>.</text:span><text:span text:style-name="T16"/></text:p>
      <text:p text:style-name="P58" loext:marker-style-name="T16"/>
      <text:p text:style-name="Standard" loext:marker-style-name="T16"><text:span text:style-name="T16">( !c(1,2;2,3) + !c(1,2;3,1) + !c(1,2;4,1) + !c(2,3;3,1) + !c(2,3;4,1) + !c(3,1;4,1) ) *</text:span><text:span text:style-name="T16"/></text:p>
      <text:p text:style-name="Standard" loext:marker-style-name="T16"><text:span text:style-name="T16">. <text:s text:c="3"/>. <text:s text:c="2"/>. <text:s text:c="3"/>. <text:s text:c="3"/>. <text:s text:c="3"/>. <text:s text:c="2"/>. <text:s text:c="3"/>. <text:s text:c="3"/>. <text:s text:c="3"/>. <text:s text:c="3"/>. <text:s text:c="3"/>. <text:s text:c="3"/>. <text:s text:c="3"/>. <text:s text:c="3"/>. <text:s text:c="3"/>. <text:s text:c="3"/>. <text:s text:c="3"/>. <text:s text:c="3"/>. <text:s text:c="3"/>. <text:s text:c="3"/>. <text:s text:c="3"/>. <text:s text:c="3"/>. <text:s text:c="3"/>. <text:s text:c="3"/>. <text:s text:c="3"/>. <text:s text:c="3"/>. <text:s text:c="3"/>. <text:s text:c="3"/>. <text:s text:c="3"/>. <text:s text:c="3"/>. <text:s text:c="2"/>. <text:s text:c="2"/>.</text:span><text:span text:style-name="T16"/></text:p>
      <text:p text:style-name="P58" loext:marker-style-name="T16"/>
      <text:p text:style-name="Standard" loext:marker-style-name="T16"><text:span text:style-name="T16">( !c(1,3;2,1) + !c(1,3;3,1) + !c(1,3;4,1) + !c(2,1;3,1) + !c(2,1;4,1) + !c(3,1;4,1) ) *</text:span><text:span text:style-name="T16"/></text:p>
      <text:p text:style-name="Standard" loext:marker-style-name="T16"><text:span text:style-name="T16">. <text:s text:c="2"/>. <text:s text:c="3"/>. <text:s text:c="3"/>. <text:s text:c="3"/>. <text:s text:c="3"/>. <text:s text:c="3"/>. <text:s text:c="3"/>. <text:s text:c="3"/>. <text:s text:c="3"/>. <text:s text:c="3"/>. <text:s text:c="3"/>. <text:s text:c="3"/>. <text:s text:c="3"/>. <text:s text:c="3"/>. <text:s text:c="3"/>. <text:s text:c="3"/>. <text:s text:c="3"/>. <text:s text:c="3"/>. <text:s text:c="3"/>. <text:s text:c="3"/>. <text:s text:c="3"/>. <text:s text:c="3"/>. <text:s text:c="3"/>. <text:s text:c="3"/>. <text:s text:c="3"/>. <text:s text:c="3"/>. <text:s text:c="3"/>. <text:s text:c="3"/>. <text:s text:c="3"/>. <text:s text:c="3"/>. <text:s text:c="3"/>. <text:s/></text:span><text:span text:style-name="T16"/></text:p>
      <text:p text:style-name="Standard" loext:marker-style-name="T16"><text:span text:style-name="T16"><text:s/></text:span><text:span text:style-name="T16"/></text:p>
      <text:p text:style-name="Standard" loext:marker-style-name="T16"><text:span text:style-name="T16">( !c(1,3;2,2) + !c(1,3;3,1) + !c(1,3;4,1) + !c(2,2;3,1) + !c(2,2;4,1) + !c(3,1;4,1) ) *</text:span><text:span text:style-name="T16"/></text:p>
      <text:p text:style-name="Standard" loext:marker-style-name="T16"><text:span text:style-name="T16">. <text:s text:c="3"/>. <text:s text:c="3"/>. <text:s text:c="3"/>. <text:s text:c="3"/>. <text:s text:c="3"/>. <text:s text:c="3"/>. <text:s text:c="3"/>. <text:s text:c="3"/>. <text:s text:c="3"/>. <text:s text:c="3"/>. <text:s text:c="3"/>. <text:s text:c="3"/>. <text:s text:c="3"/>. <text:s text:c="3"/>. <text:s text:c="3"/>. <text:s text:c="3"/>. <text:s text:c="3"/>. <text:s text:c="3"/>. <text:s text:c="3"/>. <text:s text:c="3"/>. <text:s text:c="3"/>. <text:s text:c="3"/>. <text:s text:c="3"/>. <text:s text:c="3"/>. <text:s text:c="3"/>. <text:s text:c="3"/>. <text:s text:c="3"/>. <text:s text:c="3"/>. <text:s text:c="3"/>. <text:s text:c="3"/>. <text:s text:c="3"/>.</text:span><text:span text:style-name="T16"/></text:p>
      <text:p text:style-name="P58" loext:marker-style-name="T16"/>
      <text:p text:style-name="Standard" loext:marker-style-name="T16"><text:span text:style-name="T16">( !c(1,3;2,3) + !c(1,3;3,1) + !c(1,3;4,1) + !c(2,3;3,1) + !c(2,3;4,1) + !c(3,1;4,1) ) *</text:span><text:span text:style-name="T16"/></text:p>
      <text:p text:style-name="Standard" loext:marker-style-name="T16"><text:span text:style-name="T16">. <text:s text:c="3"/>. <text:s text:c="3"/>. <text:s text:c="3"/>. <text:s text:c="3"/>. <text:s text:c="3"/>. <text:s text:c="3"/>. <text:s text:c="3"/>. <text:s text:c="3"/>. <text:s text:c="3"/>. <text:s text:c="3"/>. <text:s text:c="3"/>. <text:s text:c="3"/>. <text:s text:c="3"/>. <text:s text:c="3"/>. <text:s text:c="3"/>. <text:s text:c="3"/>. <text:s text:c="3"/>. <text:s text:c="3"/>. <text:s text:c="3"/>. <text:s text:c="3"/>. <text:s text:c="3"/>. <text:s text:c="3"/>. <text:s text:c="3"/>. <text:s text:c="3"/>. <text:s text:c="3"/>. <text:s text:c="3"/>. <text:s text:c="3"/>. <text:s text:c="3"/>. <text:s text:c="3"/>. <text:s text:c="3"/>. <text:s text:c="3"/>.</text:span><text:span text:style-name="T16"/></text:p>
      <text:p text:style-name="Standard">This table is characterized by <text:span text:style-name="T16">73 </text:span>rows and <text:span text:style-name="T16">6 </text:span>columns and produces <text:span text:style-name="T16">6·73 </text:span>products of compatibilities. A minority of these products contains compatibility <text:span text:style-name="T16">!c(1,1;2,2) </text:span>while the other terms – the majority - do not contain that compatibility.</text:p>
      <text:p text:style-name="Standard">The multiplication by <text:span text:style-name="T16">c(1,1;2,2) </text:span>deletes the half of the minterms contained in the majority of terms and deletes all the <text:s/>minterms contained in the minority</text:p>
      <text:p text:style-name="Standard">Since the number of columns increases as <text:span text:style-name="T16">n</text:span><text:span text:style-name="T54">2</text:span> it is apparent that the ratio of the number of unchanged minterms <text:s/>divided by the total number of minterms decreases very quickly with the number <text:span text:style-name="T16">n </text:span>of variables.</text:p>
      <text:p text:style-name="Standard"/>
      <text:p text:style-name="P44" loext:marker-style-name="T16"><text:span text:style-name="T16">APPENDIX <text:s/>5</text:span><text:span text:style-name="T16"/></text:p>
      <text:p text:style-name="Standard">In order to prove <text:span text:style-name="T69">Theorem 7.5</text:span><text:span text:style-name="T16"> </text:span><text:s/>consider function <text:span text:style-name="T16">ECF(4,I</text:span><text:span text:style-name="T36">j</text:span><text:span text:style-name="T16">) </text:span>presented in <text:span text:style-name="T16">Appendix4 </text:span>with <text:span text:style-name="T16">!X = !c(1,1;2,2),</text:span></text:p>
      <text:p text:style-name="Standard"><text:soft-page-break/>A minority of these products contains compatibility <text:span text:style-name="T16">!c(1,1;2,2) </text:span>while the other terms – the majority - do not contain that compatibility.</text:p>
      <text:p text:style-name="Standard">The multiplication by <text:span text:style-name="T16">!c(1,1;2,2) </text:span>deletes the half of the minterms contained in the majority of terms and leaves <text:s/>all the <text:s/>minterms contained in the minority unchangd</text:p>
      <text:p text:style-name="Standard">Since the number of columns increases as <text:span text:style-name="T16">n</text:span><text:span text:style-name="T54">2</text:span> it is apparent that the ratio of the number of unchanged minterms <text:s/>divided by the total number of minterms decreases very quickly with the number <text:span text:style-name="T16">n </text:span>of variables.</text:p>
      <text:p text:style-name="P44"/>
      <text:p text:style-name="P44" loext:marker-style-name="T16"><text:span text:style-name="T16">APPENDIX 6</text:span><text:span text:style-name="T16"/></text:p>
      <text:p text:style-name="Standard">Consider the sum of two marks<text:span text:style-name="T16"> M</text:span><text:span text:style-name="T36">1</text:span> and <text:span text:style-name="T16">M</text:span><text:span text:style-name="T36">2</text:span>.</text:p>
      <text:p text:style-name="Standard">For the sake of simplicity, assume that <text:span text:style-name="T16">M</text:span><text:span text:style-name="T36">1</text:span><text:span text:style-name="T16"> </text:span>and <text:span text:style-name="T16">M</text:span><text:span text:style-name="T36">2</text:span> are characterized by a single different variable <text:span text:style-name="T16">( V</text:span><text:span text:style-name="T36">1</text:span><text:span text:style-name="T16"> </text:span>of <text:span text:style-name="T16">M</text:span><text:span text:style-name="T36">1</text:span> and <text:span text:style-name="T16">V</text:span><text:span text:style-name="T36">2</text:span> of <text:span text:style-name="T16">M</text:span><text:span text:style-name="T36">2</text:span><text:span text:style-name="T16"> )</text:span>. If all the compatibilities involving <text:span text:style-name="T16">V</text:span><text:span text:style-name="T36">1</text:span><text:span text:style-name="T16"> </text:span>and<text:span text:style-name="T16"> V</text:span><text:span text:style-name="T36">2</text:span> appear in <text:span text:style-name="T16">M</text:span><text:span text:style-name="T36">1</text:span> and <text:span text:style-name="T16">M</text:span><text:span text:style-name="T36">2</text:span>, respectively, then <text:span text:style-name="T16">val(</text:span> <text:span text:style-name="T16">M</text:span><text:span text:style-name="T36">1</text:span><text:span text:style-name="T16"> + M</text:span><text:span text:style-name="T36">2</text:span><text:span text:style-name="T16"> )</text:span> can be equal to <text:span text:style-name="T16">val( M</text:span><text:span text:style-name="T36">1</text:span><text:span text:style-name="T16">) + val( M</text:span><text:span text:style-name="T36">2</text:span><text:span text:style-name="T16">)</text:span>.</text:p>
      <text:p text:style-name="Standard">For example, if <text:span text:style-name="T16">M</text:span><text:span text:style-name="T36">1</text:span><text:span text:style-name="T16"> = c(1,1;2,1) * c(1,1;3,1) * c(1,1;4,1) </text:span>and <text:span text:style-name="T16"><text:s/>M</text:span><text:span text:style-name="T36">2</text:span><text:span text:style-name="T16"> = c(1,2;4,1) * c(1,2;3,1) * c(1,2;4,1)</text:span> <text:s/>are the two marks of <text:span text:style-name="T16">CF(4)</text:span>, by assuming the complation code <text:span text:style-name="T16">x = c(2,1;3,1) * c(2,1;4,1) * c(3,1;4,1)</text:span>, we obtain </text:p>
      <text:p text:style-name="Standard" loext:marker-style-name="T16"><text:span text:style-name="T16">val(M</text:span><text:span text:style-name="T36">1</text:span><text:span text:style-name="T16">) = val (M</text:span><text:span text:style-name="T36">2</text:span><text:span text:style-name="T16">) = NMT1(4)</text:span></text:p>
      <text:p text:style-name="Standard"><text:span text:style-name="T16">val(M</text:span><text:span text:style-name="T36">1</text:span><text:span text:style-name="T16">+M</text:span><text:span text:style-name="T36">2</text:span><text:span text:style-name="T16">) = 2 · NMT1(4)</text:span></text:p>
      <text:p text:style-name="Standard">This does not happen if <text:span text:style-name="T16">M</text:span><text:span text:style-name="T36">1</text:span><text:span text:style-name="T16"> </text:span>and <text:span text:style-name="T16"><text:s/>M</text:span><text:span text:style-name="T36">2 <text:s/></text:span>are not characterized by a single different variable.<text:span text:style-name="T36"> </text:span></text:p>
      <text:p text:style-name="Standard"><text:s/>For example, if <text:span text:style-name="T16">M</text:span><text:span text:style-name="T36">1</text:span><text:span text:style-name="T16"> = c(1,1;2,1) * c(1,1;3,1) * c(2,1;4,1) </text:span>and <text:span text:style-name="T16">M</text:span><text:span text:style-name="T36">2</text:span><text:span text:style-name="T16"> = c(1,2;2,1) * c(1,2;3,1) * c(2,1;4,1)</text:span>, by assuming <text:span text:style-name="T16">x = c(1,1;4,1) * c(1,2;4,1) * c(2,1;3,1) * c(3,1;4,1)</text:span>, we obtain</text:p>
      <text:p text:style-name="Standard" loext:marker-style-name="T16"><text:span text:style-name="T16">val(M</text:span><text:span text:style-name="T36">1</text:span><text:span text:style-name="T16">) = val (M</text:span><text:span text:style-name="T36">2</text:span><text:span text:style-name="T16">) = NMT1(4)</text:span></text:p>
      <text:p text:style-name="Standard" loext:marker-style-name="T16"><text:span text:style-name="T16">val(M</text:span><text:span text:style-name="T36">1</text:span><text:span text:style-name="T16"> + M</text:span><text:span text:style-name="T36">2</text:span><text:span text:style-name="T16">) = (1/2) * NMT1(4) + (1/2) * NMT1(4) = NMT1(4).</text:span></text:p>
      <text:p text:style-name="Standard">Notice that <text:span text:style-name="T16">val(M</text:span><text:span text:style-name="T36">1</text:span><text:span text:style-name="T16"> + M</text:span><text:span text:style-name="T36">2</text:span><text:span text:style-name="T16">) <text:s/></text:span>may be the value of a variable introduced in a complex Boolean function or the output value of an <text:span text:style-name="T16">OR </text:span>gate having <text:s/><text:span text:style-name="T16">M</text:span><text:span text:style-name="T36">1</text:span><text:span text:style-name="T16"> </text:span>and <text:span text:style-name="T16"><text:s/>M</text:span><text:span text:style-name="T36">2 <text:s/></text:span>as its input.</text:p>
      <text:p text:style-name="P58" loext:marker-style-name="T16"/>
      <text:p text:style-name="P44"><text:span text:style-name="T16">APPENDIX <text:s/>7</text:span></text:p>
      <text:p text:style-name="P75">Consider the following example relative to <text:span text:style-name="T16">CF(4) </text:span>with <text:span text:style-name="T16">x=c(3,1;4,1) </text:span>:</text:p>
      <text:p text:style-name="P75" loext:marker-style-name="T16"><text:span text:style-name="T16">a</text:span><text:span text:style-name="T36">5</text:span><text:span text:style-name="T16"> = c(1,2;2,2) * c(1,2;3,1) * c(2,2;3,1)</text:span></text:p>
      <text:p text:style-name="P75" loext:marker-style-name="T16"><text:span text:style-name="T16">b</text:span><text:span text:style-name="T36">5</text:span><text:span text:style-name="T16"> = c(1,2;4,1) * c(2,2;4,1) * c(1,3;4,1)</text:span></text:p>
      <text:p text:style-name="P75" loext:marker-style-name="T16"><text:span text:style-name="T16">a</text:span><text:span text:style-name="T36">6</text:span><text:span text:style-name="T16"> = c(1,3;2,2) * c(1,3;3,1) * c(2,2;3,1) <text:s text:c="47"/>(7.1)</text:span></text:p>
      <text:p text:style-name="P75" loext:marker-style-name="T16"><text:span text:style-name="T16">m</text:span><text:span text:style-name="T36">1</text:span><text:span text:style-name="T16"> = a</text:span><text:span text:style-name="T36">5</text:span><text:span text:style-name="T16"> * b</text:span><text:span text:style-name="T36">5</text:span><text:span text:style-name="T16"> <text:s text:c="101"/></text:span></text:p>
      <text:p text:style-name="P75" loext:marker-style-name="T16"><text:span text:style-name="T16">m</text:span><text:span text:style-name="T36">2</text:span><text:span text:style-name="T16"> = a</text:span><text:span text:style-name="T36">6 </text:span><text:span text:style-name="T16">* b</text:span><text:span text:style-name="T36">5</text:span></text:p>
      <text:p text:style-name="P75">Compatibility <text:span text:style-name="T16">c(1,3;4,1)</text:span> appears in <text:span text:style-name="T16">b</text:span><text:span text:style-name="T36">5</text:span> because remainder <text:span text:style-name="T16">a</text:span><text:span text:style-name="T36">6</text:span> cannot contain all the compatibilities involving <text:span text:style-name="T16">&lt;1,3&gt;</text:span> and this implies the reduction of the value of <text:span text:style-name="T16">m</text:span><text:span text:style-name="T36">1</text:span> by a factor equal to <text:span text:style-name="T16">1/2</text:span>.</text:p>
      <text:p text:style-name="P75">Now consider the following solution</text:p>
      <text:p text:style-name="P75" loext:marker-style-name="T16"><text:span text:style-name="T16">a’</text:span><text:span text:style-name="T36">5</text:span><text:span text:style-name="T16"> = a</text:span><text:span text:style-name="T36">5</text:span></text:p>
      <text:p text:style-name="P75" loext:marker-style-name="T16"><text:soft-page-break/><text:span text:style-name="T16">b’</text:span><text:span text:style-name="T36">5</text:span><text:span text:style-name="T16"> = c(1,2;4,1) * c(2,2;4,1) * c(1,2;4,1) <text:s/></text:span></text:p>
      <text:p text:style-name="P75" loext:marker-style-name="T16"><text:span text:style-name="T16">a’</text:span><text:span text:style-name="T36">6</text:span><text:span text:style-name="T16"> = a</text:span><text:span text:style-name="T36">6 <text:s text:c="168"/></text:span><text:span text:style-name="T16">(7.2)</text:span></text:p>
      <text:p text:style-name="P75" loext:marker-style-name="T16"><text:span text:style-name="T16">b’</text:span><text:span text:style-name="T36">6</text:span><text:span text:style-name="T16"> = c(1,3;4,1) * c(2,2;4,1) </text:span></text:p>
      <text:p text:style-name="P75" loext:marker-style-name="T16"><text:span text:style-name="T16">val(m’</text:span><text:span text:style-name="T36">1</text:span><text:span text:style-name="T16">)</text:span><text:span text:style-name="T36"> </text:span><text:span text:style-name="T16"><text:s/>= 2 · val(m</text:span><text:span text:style-name="T36">1</text:span><text:span text:style-name="T16">)</text:span></text:p>
      <text:p text:style-name="P75" loext:marker-style-name="T16"><text:span text:style-name="T16">val(m’</text:span><text:span text:style-name="T36">2</text:span><text:span text:style-name="T16">) = val(m</text:span><text:span text:style-name="T36">2</text:span><text:span text:style-name="T16">)</text:span></text:p>
      <text:p text:style-name="P75">It is apparent that solution <text:span text:style-name="T16">(7.2)</text:span> is better than solution <text:span text:style-name="T16">(7.1) ,</text:span></text:p>
      <text:p text:style-name="P78" loext:marker-style-name="T36"/>
      <text:p text:style-name="P66" loext:marker-style-name="T16"><text:span text:style-name="T16"><text:s text:c="53"/>APPENDIX <text:s/>8</text:span><text:span text:style-name="T16"/></text:p>
      <text:p text:style-name="P66">Consider the product <text:span text:style-name="T16">(a</text:span><text:span text:style-name="T36">1</text:span><text:span text:style-name="T16"> + a</text:span><text:span text:style-name="T36">2</text:span><text:span text:style-name="T16">) * (b</text:span><text:span text:style-name="T36">1 </text:span><text:span text:style-name="T16">+ b</text:span><text:span text:style-name="T36">2</text:span><text:span text:style-name="T16">) </text:span>relative to <text:span text:style-name="T16">CF(4)</text:span> where</text:p>
      <text:p text:style-name="P66" loext:marker-style-name="T16"><text:tab/><text:span text:style-name="T16">a</text:span><text:span text:style-name="T36">1</text:span><text:span text:style-name="T16"> = c(1,1;2,1) * c(1,1;3,1) * c(1,1;3,2)</text:span></text:p>
      <text:p text:style-name="P66" loext:marker-style-name="T16"><text:span text:style-name="T16"><text:tab/>a</text:span><text:span text:style-name="T36">2</text:span><text:span text:style-name="T16"> = c(1,1;2,2) * c(1,1;3,2) * c(1,1;3,1)</text:span></text:p>
      <text:p text:style-name="P66" loext:marker-style-name="T16"><text:span text:style-name="T16"><text:tab/>b</text:span><text:span text:style-name="T36">1</text:span><text:span text:style-name="T16"> = c(2,1;3,1) * c(2,1;4,1) * c (3,1;4,1) * c(2,2;3,1) * c(2,2;4,1)</text:span></text:p>
      <text:p text:style-name="P66" loext:marker-style-name="T16"><text:span text:style-name="T16"><text:tab/>b</text:span><text:span text:style-name="T36">2</text:span><text:span text:style-name="T16"> = c(2,2;3,2) * c(2,2;4,1) * c(3,2;4,1) * c(2,1;3,2) * c(2,1;4,1)</text:span></text:p>
      <text:p text:style-name="P66" loext:marker-style-name="T16"><text:span text:style-name="T16"><text:tab/></text:span>with<text:span text:style-name="T16"> x = c[1,1] * c[4,1]</text:span></text:p>
      <text:p text:style-name="P66">The following four marks of <text:span text:style-name="T16">CF(4)</text:span> are generated:</text:p>
      <text:p text:style-name="P66" loext:marker-style-name="T16"><text:tab/><text:span text:style-name="T16">m</text:span><text:span text:style-name="T36">1</text:span><text:span text:style-name="T16"> = a</text:span><text:span text:style-name="T36">1</text:span><text:span text:style-name="T16"> * b</text:span><text:span text:style-name="T36">1</text:span><text:span text:style-name="T16"> </text:span>involving variables <text:span text:style-name="T16">([1,1], [2,1], [3,1], [4,1])</text:span></text:p>
      <text:p text:style-name="P66" loext:marker-style-name="T16"><text:span text:style-name="T16"><text:tab/>m</text:span><text:span text:style-name="T36">2</text:span><text:span text:style-name="T16"> = <text:s/>a</text:span><text:span text:style-name="T36">1</text:span><text:span text:style-name="T16"> * b</text:span><text:span text:style-name="T36">2 </text:span>involving variables <text:span text:style-name="T16">([1,1], [2,1], [3,2], [4,1])</text:span></text:p>
      <text:p text:style-name="P66" loext:marker-style-name="T16"><text:span text:style-name="T16"><text:tab/>m</text:span><text:span text:style-name="T36">3</text:span><text:span text:style-name="T16"> = a</text:span><text:span text:style-name="T36">2</text:span><text:span text:style-name="T16"> * b</text:span><text:span text:style-name="T36">1</text:span><text:span text:style-name="T16"> </text:span>involving variables <text:span text:style-name="T16">([1,1], [2,2], [3,1], [4,1])</text:span></text:p>
      <text:p text:style-name="P66" loext:marker-style-name="T16"><text:span text:style-name="T16"><text:tab/>m</text:span><text:span text:style-name="T36">4</text:span><text:span text:style-name="T16"> = a</text:span><text:span text:style-name="T36">2</text:span><text:span text:style-name="T16"> * b</text:span><text:span text:style-name="T36">2</text:span> involving variables <text:s/><text:span text:style-name="T16">([1,1], [2,2], [3,2], [4,1])</text:span></text:p>
      <text:p text:style-name="P66">It is <text:s/>easy to verifly that</text:p>
      <text:p text:style-name="P66" loext:marker-style-name="T16"><text:tab/><text:span text:style-name="T16">val(m</text:span><text:span text:style-name="T36">1</text:span><text:span text:style-name="T16">) = val(m</text:span><text:span text:style-name="T36">2</text:span><text:span text:style-name="T16">) = val(m</text:span><text:span text:style-name="T36">3</text:span><text:span text:style-name="T16">) = val(m</text:span><text:span text:style-name="T36">4</text:span><text:span text:style-name="T16">) = (1/8) ∙ NMT1(4)</text:span></text:p>
      <text:p text:style-name="P66" loext:marker-style-name="T16">Therefore, the total value of the considered product is <text:span text:style-name="T16">(1/2) ∙ NMT1(4)</text:span><text:span text:style-name="T16"/></text:p>
      <text:p text:style-name="P55" loext:marker-style-name="T16"/>
      <text:p text:style-name="P47" loext:marker-style-name="T16"><text:span text:style-name="T16">APPENDIX <text:s/>9 <text:s text:c="56"/></text:span><text:span text:style-name="T16"/></text:p>
      <text:p text:style-name="P66" loext:marker-style-name="T16"><text:s/>Consider the following example relative to <text:span text:style-name="T16">CF(4)</text:span>.<text:span text:style-name="T16"> <text:s/></text:span></text:p>
      <text:p text:style-name="P74" loext:marker-style-name="T16"><text:span text:style-name="T16">U = A * B =</text:span><text:span text:style-name="T16"/></text:p>
      <text:p text:style-name="P74" loext:marker-style-name="T16"><text:span text:style-name="T16">(a</text:span><text:span text:style-name="T36">1</text:span><text:span text:style-name="T16">+a</text:span><text:span text:style-name="T36">2</text:span><text:span text:style-name="T16">+…+a</text:span><text:span text:style-name="T36">9</text:span><text:span text:style-name="T16">) * (b</text:span><text:span text:style-name="T36">1</text:span><text:span text:style-name="T16">+b</text:span><text:span text:style-name="T36">2</text:span><text:span text:style-name="T16">+…+b</text:span><text:span text:style-name="T36">9</text:span><text:span text:style-name="T16">) <text:s text:c="109"/>(9.1)</text:span></text:p>
      <text:p text:style-name="P74">where</text:p>
      <text:p text:style-name="P64" loext:marker-style-name="T16"><text:span text:style-name="T16">a</text:span><text:span text:style-name="T36">1 </text:span><text:span text:style-name="T16">= </text:span><text:span text:style-name="T36"><text:s/></text:span><text:span text:style-name="T16">c(1,1;2,1) * c(1,1;3,1) * c(2,1;3,1)</text:span></text:p>
      <text:p text:style-name="P64" loext:marker-style-name="T16"><text:span text:style-name="T16">b</text:span><text:span text:style-name="T36">1 </text:span><text:span text:style-name="T16">= <text:s/>c(1,1;4,1) *c(2,1;4,1) * c(1,1;2,1)</text:span></text:p>
      <text:p text:style-name="P53" loext:marker-style-name="T16"><text:soft-page-break/></text:p>
      <text:p text:style-name="P64" loext:marker-style-name="T16"><text:span text:style-name="T16">a</text:span><text:span text:style-name="T36">2 <text:s/></text:span><text:span text:style-name="T16">= c(1,2;2,1) * c(1,2;3,1) * c(2,1,3,1) * !c(1,1;2,1)</text:span></text:p>
      <text:p text:style-name="P64" loext:marker-style-name="T16"><text:span text:style-name="T16">b</text:span><text:span text:style-name="T36">2</text:span><text:span text:style-name="T16"> = c(1,2;4,1) * c(2,1;4,1) * c(1,2;2,1) * !c(1,1;2,1) </text:span></text:p>
      <text:p text:style-name="P53" loext:marker-style-name="T16"/>
      <text:p text:style-name="P64" loext:marker-style-name="T16"><text:span text:style-name="T16">a</text:span><text:span text:style-name="T36">3</text:span><text:span text:style-name="T16"> = c(1,3;2,1) * c(1,3;3,1) * c(2,1;3,1) * !c(1,1;2,1) * !c(1,2;2,1)</text:span></text:p>
      <text:p text:style-name="P64" loext:marker-style-name="T16"><text:span text:style-name="T16">b</text:span><text:span text:style-name="T36">3</text:span><text:span text:style-name="T16"> = c(1,3;4,1) *c(2,1;4,1) <text:s/>* !c(1,1;2,1) * !c(1,2;2,1)</text:span></text:p>
      <text:p text:style-name="P53" loext:marker-style-name="T16"/>
      <text:p text:style-name="P64" loext:marker-style-name="T16"><text:span text:style-name="T16">a</text:span><text:span text:style-name="T36">4</text:span><text:span text:style-name="T16"> = c(1,1;2,2) * c(1,1;3,1) * c(2,2;3,1) <text:s/>* !c(2,1;4,1)</text:span></text:p>
      <text:p text:style-name="P64" loext:marker-style-name="T16"><text:span text:style-name="T16">b</text:span><text:span text:style-name="T36">4</text:span><text:span text:style-name="T16"> = c(1,1;4,1) * c(2,2;4,1) * c(1,1;2,2) <text:s/>* !c(2,1;3,1)</text:span></text:p>
      <text:p text:style-name="P53" loext:marker-style-name="T16"/>
      <text:p text:style-name="P64" loext:marker-style-name="T16"><text:span text:style-name="T16">a</text:span><text:span text:style-name="T36">5</text:span><text:span text:style-name="T16"> = c(1,2;2,2) * c(1,2;3,1) * c(2,2;3,1) * !c(1,1;2,2) * !c(2,1;4,1) <text:s/></text:span></text:p>
      <text:p text:style-name="P64" loext:marker-style-name="T16"><text:span text:style-name="T16">b</text:span><text:span text:style-name="T36">5</text:span><text:span text:style-name="T16"> = c(1,2;4,1) * c(2,2;4,1) * c(1,2;2,2) * !c(1,1;,2) <text:s/>* !c(2,1;3,1)</text:span></text:p>
      <text:p text:style-name="P53" loext:marker-style-name="T16"/>
      <text:p text:style-name="P64" loext:marker-style-name="T16"><text:span text:style-name="T16">a</text:span><text:span text:style-name="T36">6</text:span><text:span text:style-name="T16"> = c(1,3;2,2) * c(1,3;3,1) * c(2,2;3,1) * !c(1,1;2,2) * !c(1,2;2,2) * !c(2,1;4,1)</text:span></text:p>
      <text:p text:style-name="P64" loext:marker-style-name="T16"><text:span text:style-name="T16">b</text:span><text:span text:style-name="T36">6</text:span><text:span text:style-name="T16"> = c(1,3;4,1) * c(2,2;4,1) <text:s/>* !c(1,1;2,2) * !c(1,2;2,2) * !c(2,1;3,1)</text:span></text:p>
      <text:p text:style-name="P53" loext:marker-style-name="T16"/>
      <text:p text:style-name="P64" loext:marker-style-name="T16"><text:span text:style-name="T16">a</text:span><text:span text:style-name="T36">7 </text:span><text:span text:style-name="T16"><text:s/>= c(1,1;2,3) * c(1,1;3,1) * c(2,3;3,1) <text:s/>* !c(2,1;4,1) *!c(2,2;4,1)</text:span></text:p>
      <text:p text:style-name="P64" loext:marker-style-name="T16"><text:span text:style-name="T16">b</text:span><text:span text:style-name="T36">7</text:span><text:span text:style-name="T16"> = c(1,1;4,1) * c(2,3;4,1) * c( 1,1;2,3) <text:s/>* !c(2,1;3,1) *!c(2,2;3,1)</text:span></text:p>
      <text:p text:style-name="P53" loext:marker-style-name="T16"/>
      <text:p text:style-name="P64" loext:marker-style-name="T16"><text:span text:style-name="T16">a</text:span><text:span text:style-name="T36">8</text:span><text:span text:style-name="T16"> = c(1,2;2,3) * c( 1,2;3,1) *c(2,3;3,1) * !c(1,1;2,3) * !c(2,1;4,1) *!c(2,2;4,1)</text:span></text:p>
      <text:p text:style-name="P64" loext:marker-style-name="T16"><text:span text:style-name="T16">b</text:span><text:span text:style-name="T36">8</text:span><text:span text:style-name="T16"> = c(1,2;4,1) * c(2,3;4,1) * c(1,2;2,3) * !c(1,1;2,3) * !c(2,1;3,1) *!c(2,2;3,1)</text:span></text:p>
      <text:p text:style-name="P53" loext:marker-style-name="T16"/>
      <text:p text:style-name="P64" loext:marker-style-name="T16"><text:span text:style-name="T16">a</text:span><text:span text:style-name="T36">9</text:span><text:span text:style-name="T16"> = c(1,3;2,3) * c(1,3;3,1) * c(2,3;3,1) * !c(1,1;2,3)* !c(1,2;2,3) * !c(2,1;4,1) *!c(2,2;4,1)</text:span></text:p>
      <text:p text:style-name="P64" loext:marker-style-name="T16"><text:span text:style-name="T16">b</text:span><text:span text:style-name="T36">9</text:span><text:span text:style-name="T16"> = c(1,3;4,1) * c(2,3;4,1) <text:s/>* !c(1,1;2,3) * !c(1,2;2,3) * !c(2,1;3,1) *!c(2,2;3,1)</text:span></text:p>
      <text:p text:style-name="P53" loext:marker-style-name="T16"/>
      <text:p text:style-name="P53" loext:marker-style-name="T16"/>
      <text:p text:style-name="P64" loext:marker-style-name="T16">The product specified by<text:span text:style-name="T16"> A*B, </text:span>multiplied by the optimal completion code<text:span text:style-name="T16"> x = c(3,1;4,1), </text:span>produces nine marks and nine prime implicants, whose total value is<text:span text:style-name="T16"> </text:span></text:p>
      <text:p text:style-name="P74" loext:marker-style-name="T16"><text:span text:style-name="T16"><text:s/>val1(4) <text:s/>= <text:s/>(1+1/2 + 1/4) · (1+1/4+1/16) <text:s/>· NMT1(4) <text:s text:c="61"/>(9.2) <text:s text:c="64"/></text:span><text:span text:style-name="T16"/></text:p>
      <text:p text:style-name="P64">By extending this <text:s/>example to <text:span text:style-name="T16">CF(n), </text:span>we can prove <text:s/>that the value of an<text:span text:style-name="T16"> AND </text:span>gate performing<text:span text:style-name="T16"> </text:span>the product <text:span text:style-name="T16">A*B <text:s/>= (a</text:span><text:span text:style-name="T36">1</text:span><text:span text:style-name="T16">+a</text:span><text:span text:style-name="T36">2</text:span><text:span text:style-name="T16">+…) * (b</text:span><text:span text:style-name="T36">1</text:span><text:span text:style-name="T16">+b</text:span><text:span text:style-name="T36">2</text:span><text:span text:style-name="T16">+…) <text:s/></text:span>(with constant <text:span text:style-name="T16">&lt;3,1&gt;</text:span> and <text:span text:style-name="T16">&lt;4,1&gt;</text:span>) <text:span text:style-name="T16"><text:s/></text:span>is</text:p>
      <text:p text:style-name="P64" loext:marker-style-name="T16"><text:span text:style-name="T16">val1(n) = (1+1/2+1/4)</text:span><text:span text:style-name="T54">n-3</text:span><text:span text:style-name="T16">·(1+1/4+1/16) · NMT1(n) <text:s text:c="65"/>(9.3)</text:span></text:p>
      <text:p text:style-name="P64" loext:marker-style-name="T16">which is slightly less than<text:span text:style-name="T16"> </text:span><text:span text:style-name="T16"/></text:p>
      <text:p text:style-name="P64" loext:marker-style-name="T16"><text:span text:style-name="T16">val2(n) = (1+1/2+1/4)</text:span><text:span text:style-name="T54">n-2</text:span><text:span text:style-name="T16"> <text:s/>· NMT1(n) <text:s text:c="100"/>(9.4)</text:span></text:p>
      <text:p text:style-name="P64" loext:marker-style-name="T16">In order to prove that the solution proposed in this paper is characterized by the maximum value of the gate performing the product <text:s/><text:span text:style-name="T16">A*B</text:span>,<text:span text:style-name="T16"> </text:span>analyze in detail the preceding example <text:span text:style-name="T16">(9.1)</text:span>. <text:s/><text:span text:style-name="T16"><text:s/></text:span></text:p>
      <text:p text:style-name="P64"><text:soft-page-break/>First consider the product <text:span text:style-name="T16">(a</text:span><text:span text:style-name="T36">1</text:span><text:span text:style-name="T16">+a</text:span><text:span text:style-name="T36">2</text:span><text:span text:style-name="T16">+a</text:span><text:span text:style-name="T36">3</text:span><text:span text:style-name="T16">) * (b</text:span><text:span text:style-name="T36">1</text:span><text:span text:style-name="T16">+b</text:span><text:span text:style-name="T36">2</text:span><text:span text:style-name="T16">+b</text:span><text:span text:style-name="T36">3</text:span><text:span text:style-name="T16">)</text:span>.</text:p>
      <text:p text:style-name="P64">The product of compatibilities <text:span text:style-name="T16">a</text:span><text:span text:style-name="T36">2</text:span> can be obtained <text:s/>from <text:span text:style-name="T16">a</text:span><text:span text:style-name="T36">1</text:span><text:span text:style-name="T16">, </text:span>and <text:span text:style-name="T16">b</text:span><text:span text:style-name="T36">2</text:span> can be obtained from <text:span text:style-name="T16">b</text:span><text:span text:style-name="T36">1</text:span>, by replacing variable <text:span text:style-name="T16">&lt;1,1&gt;</text:span> with variable <text:s/><text:span text:style-name="T16">&lt;1,2&gt;. </text:span>In order that <text:span text:style-name="T16">a</text:span><text:span text:style-name="T36">1</text:span><text:span text:style-name="T16"> * b</text:span><text:span text:style-name="T36">2</text:span><text:span text:style-name="T16"> = 0 </text:span>and <text:span text:style-name="T16">a</text:span><text:span text:style-name="T36">2 </text:span><text:span text:style-name="T16">* b</text:span><text:span text:style-name="T36">1</text:span><text:span text:style-name="T16"> = 0</text:span> , both <text:span text:style-name="T16">a</text:span><text:span text:style-name="T36">2</text:span> and <text:span text:style-name="T16">b</text:span><text:span text:style-name="T36">2 </text:span>must contain <text:span text:style-name="T16">!c(1,1;2.1)</text:span> .</text:p>
      <text:p text:style-name="P64" loext:marker-style-name="T16"><text:s/>Similarly, <text:span text:style-name="T16">a</text:span><text:span text:style-name="T36">3 </text:span>can be obtained from <text:span text:style-name="T16">a</text:span><text:span text:style-name="T36">1</text:span> and <text:span text:style-name="T16">b</text:span><text:span text:style-name="T36">3</text:span> can be obtained from <text:span text:style-name="T16">b</text:span><text:span text:style-name="T36">1</text:span> by replacing <text:s/>variable <text:span text:style-name="T16">&lt;1,1&gt;</text:span> with variable <text:span text:style-name="T16">&lt;1,</text:span> <text:span text:style-name="T16">3&gt;</text:span>.In order that <text:span text:style-name="T16">a</text:span><text:span text:style-name="T36">1 </text:span><text:span text:style-name="T16">* b</text:span><text:span text:style-name="T36">3</text:span><text:span text:style-name="T16"> = 0, a</text:span><text:span text:style-name="T36">3</text:span><text:span text:style-name="T16">* b</text:span><text:span text:style-name="T36">1</text:span><text:span text:style-name="T16"> = 0, a</text:span><text:span text:style-name="T36">2 </text:span><text:span text:style-name="T16">* b</text:span><text:span text:style-name="T36">3</text:span><text:span text:style-name="T16"> = 0 </text:span>and <text:span text:style-name="T16">a</text:span><text:span text:style-name="T36">3</text:span><text:span text:style-name="T16"> * b</text:span><text:span text:style-name="T36">2</text:span><text:span text:style-name="T16"> = 0, </text:span>both <text:span text:style-name="T16">a</text:span><text:span text:style-name="T36">3</text:span> and <text:span text:style-name="T16">b</text:span><text:span text:style-name="T36">3</text:span> must contain <text:span text:style-name="T16">!c(1,1;2,1) * !c(1,2;2,1).</text:span></text:p>
      <text:p text:style-name="P64">Then consider the product <text:span text:style-name="T16">(a</text:span><text:span text:style-name="T36">4</text:span><text:span text:style-name="T16">+a</text:span><text:span text:style-name="T36">5</text:span><text:span text:style-name="T16">+a</text:span><text:span text:style-name="T36">6</text:span><text:span text:style-name="T16">) * (b</text:span><text:span text:style-name="T36">4</text:span><text:span text:style-name="T16">+b</text:span><text:span text:style-name="T36">5</text:span><text:span text:style-name="T16">+b</text:span><text:span text:style-name="T36">6</text:span><text:span text:style-name="T16">).</text:span> In this case the product of compatibilities <text:span text:style-name="T16">a</text:span><text:span text:style-name="T36">5</text:span> can be obtained from <text:span text:style-name="T16">a</text:span><text:span text:style-name="T36">4</text:span> and <text:span text:style-name="T16">b</text:span><text:span text:style-name="T36">5</text:span> can be obtained from <text:span text:style-name="T16">b</text:span><text:span text:style-name="T36">4</text:span> by replacing <text:s/>variable <text:span text:style-name="T16">&lt;1,1&gt;</text:span> with variable <text:s/><text:span text:style-name="T16">&lt;1,2&gt;.</text:span> In order that <text:span text:style-name="T16">a</text:span><text:span text:style-name="T36">4</text:span><text:span text:style-name="T16"> * b</text:span><text:span text:style-name="T36">5</text:span><text:span text:style-name="T16"> = 0</text:span><text:span text:style-name="T30"> </text:span>and <text:span text:style-name="T16">a</text:span><text:span text:style-name="T36">5</text:span><text:span text:style-name="T16"> * b</text:span><text:span text:style-name="T36">4</text:span><text:span text:style-name="T16"> = 0, </text:span>both <text:span text:style-name="T16">a</text:span><text:span text:style-name="T36">5 </text:span>and <text:span text:style-name="T16">b</text:span><text:span text:style-name="T36">5</text:span> must contain <text:span text:style-name="T16">!c(1,1;2,2). </text:span>Similarly, in order that <text:span text:style-name="T16">a</text:span><text:span text:style-name="T36">4</text:span><text:span text:style-name="T16"> * b</text:span><text:span text:style-name="T36">6</text:span><text:span text:style-name="T16"> = 0, a</text:span><text:span text:style-name="T36">6</text:span><text:span text:style-name="T16"> * b</text:span><text:span text:style-name="T36">4</text:span><text:span text:style-name="T16"> = 0, a</text:span><text:span text:style-name="T36">5</text:span><text:span text:style-name="T16"> * b</text:span><text:span text:style-name="T36">6</text:span><text:span text:style-name="T16"> = 0 </text:span>and <text:span text:style-name="T16">a</text:span><text:span text:style-name="T36">6</text:span><text:span text:style-name="T16"> * b</text:span><text:span text:style-name="T36">5 </text:span><text:span text:style-name="T16"><text:s/>= 0, </text:span>both <text:span text:style-name="T16">a</text:span><text:span text:style-name="T36">6</text:span> and <text:span text:style-name="T16">b</text:span><text:span text:style-name="T36">6</text:span> must contain <text:span text:style-name="T16">!c(1,1;2,2) * !c(1,2;2,2).</text:span></text:p>
      <text:p text:style-name="P64">For similar reasons, both <text:span text:style-name="T16">a</text:span><text:span text:style-name="T36">8</text:span> and <text:span text:style-name="T16">b</text:span><text:span text:style-name="T36">8</text:span> must contain <text:span text:style-name="T16">!c(1,1;2,3) </text:span>while <text:span text:style-name="T16">a</text:span><text:span text:style-name="T36">9</text:span> and <text:span text:style-name="T16">b</text:span><text:span text:style-name="T36">9</text:span> contain <text:span text:style-name="T16">!c(1,1;2,3) * !c(1,2;2,3).</text:span></text:p>
      <text:p text:style-name="P64" loext:marker-style-name="T16">As a second step of analysis consider the product <text:span text:style-name="T16">(a</text:span><text:span text:style-name="T36">1</text:span><text:span text:style-name="T16">+a</text:span><text:span text:style-name="T36">4</text:span><text:span text:style-name="T16">+a</text:span><text:span text:style-name="T36">7</text:span><text:span text:style-name="T16">) * (b</text:span><text:span text:style-name="T36">1</text:span><text:span text:style-name="T16">+b</text:span><text:span text:style-name="T36">4</text:span><text:span text:style-name="T16">+b</text:span><text:span text:style-name="T36">7</text:span><text:span text:style-name="T16">).</text:span></text:p>
      <text:p text:style-name="P64">The product of compatibilities <text:span text:style-name="T16">a</text:span><text:span text:style-name="T36">4</text:span> can be obtained from <text:span text:style-name="T16">a</text:span><text:span text:style-name="T36">1</text:span><text:span text:style-name="T16">,</text:span> and <text:span text:style-name="T16">b</text:span><text:span text:style-name="T36">4</text:span> can be obtained from <text:span text:style-name="T16">b</text:span><text:span text:style-name="T36">1, </text:span>by replacing variable <text:span text:style-name="T16">&lt;2,1&gt;</text:span> with variable <text:span text:style-name="T16">&lt;2,2&gt;</text:span>. In order that <text:span text:style-name="T16">a</text:span><text:span text:style-name="T36">1</text:span><text:span text:style-name="T16"> * b</text:span><text:span text:style-name="T36">4</text:span><text:span text:style-name="T16"> = 0, b</text:span><text:span text:style-name="T36">4</text:span> must contain <text:span text:style-name="T16">!c(2,1;3,1)</text:span>; in order that <text:span text:style-name="T16">a</text:span><text:span text:style-name="T36">4</text:span><text:span text:style-name="T16"> * b</text:span><text:span text:style-name="T36">1</text:span><text:span text:style-name="T16"> = 0, a</text:span><text:span text:style-name="T36">4</text:span> must contain <text:span text:style-name="T16">!c(2,1;4,1).</text:span> Therefore, </text:p>
      <text:p text:style-name="P64" loext:marker-style-name="T16"><text:span text:style-name="T16">val(a</text:span><text:span text:style-name="T36">4</text:span><text:span text:style-name="T16"> * b</text:span><text:span text:style-name="T36">4</text:span><text:span text:style-name="T16">) = (1/4) · NMT1(4)</text:span></text:p>
      <text:p text:style-name="P64" loext:marker-style-name="T16">In order that <text:span text:style-name="T16">a</text:span><text:span text:style-name="T36">1</text:span><text:span text:style-name="T16"> * b</text:span><text:span text:style-name="T36">7</text:span><text:span text:style-name="T16"> = 0 </text:span>and <text:span text:style-name="T16">a</text:span><text:span text:style-name="T36">7</text:span><text:span text:style-name="T16"> * b</text:span><text:span text:style-name="T36">1</text:span><text:span text:style-name="T16"> = 0, b</text:span><text:span text:style-name="T36">7</text:span> must contain <text:span text:style-name="T16">!c(2,1;3,1) * !c(2,2;3,1) </text:span>and <text:span text:style-name="T16">a</text:span><text:span text:style-name="T36">7</text:span> must contain <text:span text:style-name="T16">!c(2,1;4,1) *!c(2,2;4,1).</text:span></text:p>
      <text:p text:style-name="P64">Therefore,</text:p>
      <text:p text:style-name="P64"><text:span text:style-name="T16">val(a</text:span><text:span text:style-name="T36">7</text:span><text:span text:style-name="T16">*b</text:span><text:span text:style-name="T36">7</text:span><text:span text:style-name="T16">) = (1/16) · NMT1(4)</text:span></text:p>
      <text:p text:style-name="P64">In the same way all the complemented compatibilities appearing in <text:span text:style-name="T16">Eq(9.1) </text:span>can be easily justified.</text:p>
      <text:p text:style-name="P64">Notice that only the complemented variables absolutely necessary in order that <text:span text:style-name="T16">a</text:span><text:span text:style-name="T36">i * </text:span><text:span text:style-name="T16">b</text:span><text:span text:style-name="T36">j</text:span><text:span text:style-name="T16"> = 0 </text:span>for all <text:span text:style-name="T16">i&lt;&gt;j</text:span> appear in the list of values of <text:span text:style-name="T16">a</text:span><text:span text:style-name="T36">i</text:span> and <text:span text:style-name="T16">b</text:span><text:span text:style-name="T36">j</text:span><text:span text:style-name="T16">.</text:span> This is equivalent to proving that <text:span text:style-name="T16">Eq(9.2)</text:span>is the total value of the “best” product <text:span text:style-name="T16">A * B. </text:span><text:s/>This product produces all the marks and all the prime implicants of core function <text:span text:style-name="T16">CF(4)</text:span> satisfying the condition that <text:s/><text:span text:style-name="T16">&lt;3,1&gt; </text:span>and <text:span text:style-name="T16">&lt;4,1&gt; </text:span>are the only variables of triplets <text:span text:style-name="T16">3 </text:span>and 4.</text:p>
      <text:p text:style-name="P64" loext:marker-style-name="T16">Now consider the following <text:s/>equations relative to <text:span text:style-name="T16">CF(5).</text:span><text:span text:style-name="T16"/></text:p>
      <text:p text:style-name="P74" loext:marker-style-name="T16"><text:span text:style-name="T16">U = A * B =</text:span><text:span text:style-name="T16"/></text:p>
      <text:p text:style-name="P74" loext:marker-style-name="T16"><text:span text:style-name="T16">(a</text:span><text:span text:style-name="T36">1</text:span><text:span text:style-name="T16">+a</text:span><text:span text:style-name="T36">2</text:span><text:span text:style-name="T16">+…+a</text:span><text:span text:style-name="T36">9</text:span><text:span text:style-name="T16">+a</text:span><text:span text:style-name="T36">10</text:span><text:span text:style-name="T16"> + … +a</text:span><text:span text:style-name="T36">19</text:span><text:span text:style-name="T16">+ … +a</text:span><text:span text:style-name="T36">27</text:span><text:span text:style-name="T16">) * (b</text:span><text:span text:style-name="T36">1</text:span><text:span text:style-name="T16">+b</text:span><text:span text:style-name="T36">2</text:span><text:span text:style-name="T16">+…+b</text:span><text:span text:style-name="T36">9</text:span><text:span text:style-name="T16">+b</text:span><text:span text:style-name="T36">10</text:span><text:span text:style-name="T16">+ … +b</text:span><text:span text:style-name="T36">19</text:span><text:span text:style-name="T16">+ … +b</text:span><text:span text:style-name="T36">27</text:span><text:span text:style-name="T16">) <text:s text:c="23"/>(9.5) <text:s text:c="99"/></text:span></text:p>
      <text:p text:style-name="P74">where:</text:p>
      <text:p text:style-name="P64" loext:marker-style-name="T16"><text:span text:style-name="T16">a</text:span><text:span text:style-name="T36">1 </text:span><text:span text:style-name="T16">= </text:span><text:span text:style-name="T36"><text:s/></text:span><text:span text:style-name="T16">c(1,1;2,1) * c(1,1;3,1) * c(2,1;3,1) * c(1,1;5,1) *c(2,1;5,1) * c(3,1;5,1)</text:span></text:p>
      <text:p text:style-name="P64" loext:marker-style-name="T16"><text:span text:style-name="T16">b</text:span><text:span text:style-name="T36">1 </text:span><text:span text:style-name="T16">= <text:s/>c(1,1;4,1) *c(2,1;4,1) * c(1,1;2,1) * <text:s/></text:span><text:span text:style-name="T36"><text:s/></text:span><text:span text:style-name="T16">c(2,1;5,1) * c(4,1;5,1)</text:span></text:p>
      <text:p text:style-name="P53" loext:marker-style-name="T16"/>
      <text:p text:style-name="P64" loext:marker-style-name="T16"><text:span text:style-name="T16">a</text:span><text:span text:style-name="T36">2 <text:s/></text:span><text:span text:style-name="T16">= c(1,2;2,1) * c(1,2;3,1) * c(2,1,3,1) * !c(1,1;2,1) ) * c(1,2;5,1) *c(2,1;5,1) * c(3,1;5,1)</text:span></text:p>
      <text:p text:style-name="P64" loext:marker-style-name="T16"><text:span text:style-name="T16">b</text:span><text:span text:style-name="T36">2</text:span><text:span text:style-name="T16"> = c(1,2;4,1) * c(2,1;4,1) * c(1,2;2,1) * !c(1,1;2,1) ) <text:s/>* c(2,1;5,1) * c(4,1;5,1)</text:span></text:p>
      <text:p text:style-name="P64" loext:marker-style-name="T16"><text:span text:style-name="T16"><text:s/></text:span><text:span text:style-name="T16"/></text:p>
      <text:p text:style-name="P53" loext:marker-style-name="T16"/>
      <text:p text:style-name="P64" loext:marker-style-name="T16"><text:soft-page-break/><text:span text:style-name="T16">a</text:span><text:span text:style-name="T36">3</text:span><text:span text:style-name="T16"> = c(1,3;2,1) * c(1,3;3,1) * c(2,1;3,1) * !c(1,1;2,1) * !c(1,2;2,1) * c(1,3;5,1) * c(2,1;5,1) * c(3,1;5,1) </text:span></text:p>
      <text:p text:style-name="P64" loext:marker-style-name="T16"><text:span text:style-name="T16">b</text:span><text:span text:style-name="T36">3</text:span><text:span text:style-name="T16"> = c(1,3;4,1) *c(2,1;4,1) <text:s/>* !c(1,1;2,1) * !c(1,2;2,1) * c(2,1;5,1) * c(4,1;5,1)</text:span></text:p>
      <text:p text:style-name="P53" loext:marker-style-name="T16"/>
      <text:p text:style-name="P53" loext:marker-style-name="T16"/>
      <text:p text:style-name="P64" loext:marker-style-name="T16"><text:span text:style-name="T16">a</text:span><text:span text:style-name="T36">4</text:span><text:span text:style-name="T16"> = c(1,1;2,2) * c(1,1;3,1) * c(2,2;3,1) <text:s/>* c(1,1;5,1) <text:s/>* c(2,2;5,1) * c(3,1;5,1) <text:s text:c="2"/>* !c(2,1;5,1)</text:span></text:p>
      <text:p text:style-name="P64" loext:marker-style-name="T16"><text:span text:style-name="T16">b</text:span><text:span text:style-name="T36">4</text:span><text:span text:style-name="T16"> = c(1,1;4,1) * c(2,2;4,1) * c(1,1;2,2) * c(2,2;5,1) <text:s text:c="2"/>* c(4,1;5,1) <text:s/>* !c(2,1;5,1)</text:span></text:p>
      <text:p text:style-name="P53" loext:marker-style-name="T16"/>
      <text:p text:style-name="P64" loext:marker-style-name="T16"><text:span text:style-name="T16">a</text:span><text:span text:style-name="T36">5</text:span><text:span text:style-name="T16"> = c(1,2;2,2) * c(1,2;3,1) * c(2,2;3,1) * !c(1,1;2,2) * c(1,2;5,1) *c(2,2;5,1) * c(3,1;5,1) !c(2,1;5,1) <text:s/></text:span></text:p>
      <text:p text:style-name="P64" loext:marker-style-name="T16"><text:span text:style-name="T16">b</text:span><text:span text:style-name="T36">5</text:span><text:span text:style-name="T16"> = c(1,2;4,1) * c(2,2;4,1) * c(1,2;2,2) *!c(1,1;2,2) * c(4,1;5,1) * c(2,2;5,1) <text:s/>* !c(2,1;5,1)</text:span></text:p>
      <text:p text:style-name="P53" loext:marker-style-name="T16"/>
      <text:p text:style-name="P64" loext:marker-style-name="T16"><text:span text:style-name="T16">a</text:span><text:span text:style-name="T36">6</text:span><text:span text:style-name="T16"> = c(1,3;2,2) * c(1,3;3,1) * c(2,2;3,1) * !c(1,1;2,2) * !c(1,2;2,2) * c(1,3;5,1) c(2,2;5,1) * c(3,1;5,1) <text:s/>* <text:s/>!c(2,1;5,1)</text:span></text:p>
      <text:p text:style-name="P64" loext:marker-style-name="T16"><text:span text:style-name="T16">b</text:span><text:span text:style-name="T36">6</text:span><text:span text:style-name="T16"> = c(1,3;4,1) * c(2,2;4,1) * !c(1,1;2,2) * !c(1,2;2,2) * c(2,2;5,1) </text:span><text:span text:style-name="T54"><text:s/></text:span><text:span text:style-name="T16">* c(4,1;5,1) <text:s text:c="2"/>* !c(2,1;5,1)</text:span></text:p>
      <text:p text:style-name="P53" loext:marker-style-name="T16"/>
      <text:p text:style-name="P64" loext:marker-style-name="T16"><text:span text:style-name="T16">a</text:span><text:span text:style-name="T36">7 </text:span><text:span text:style-name="T16"><text:s/>= c(1,1;2,3) * c(1,1;3,1) <text:s/>* c(2,3;3,1) <text:s/>* c(1,1;5,1) * c(2,3;5,1) * c(3,1;5,1) !c(2,1;5,1) *!c(2,2;5,1)</text:span></text:p>
      <text:p text:style-name="P64" loext:marker-style-name="T16"><text:span text:style-name="T16">b</text:span><text:span text:style-name="T36">7</text:span><text:span text:style-name="T16"> = c(1,1;4,1) * c(2,3;4,1) * <text:s/>c(1,1;2,3) <text:s/>* c(4,1:5,1) * !c(2,1;5,1) *!c(2,2;5,1)</text:span></text:p>
      <text:p text:style-name="P53" loext:marker-style-name="T16"/>
      <text:p text:style-name="P64" loext:marker-style-name="T16"><text:span text:style-name="T16">a</text:span><text:span text:style-name="T36">8</text:span><text:span text:style-name="T16"> = c(1,2;2,3) * c( 1,2;3,1) *c(2,3;3,1) * !c(1,1;2,3) * c(1,2;5,1) * c(2,3;5,1) * c(3,1;5,1) * !c(2,1;5,1) * !c(2,2;5,1)</text:span></text:p>
      <text:p text:style-name="P64" loext:marker-style-name="T16"><text:span text:style-name="T16">b</text:span><text:span text:style-name="T36">8</text:span><text:span text:style-name="T16"> = c(1,2;4,1) * c(2,3;4,1) * c(1,2;2,3) * !c(1,1;2,3) *c(4,1;5,1) * !c(2,1;5,1) *!c(2,2;5,1)</text:span></text:p>
      <text:p text:style-name="P53" loext:marker-style-name="T16"/>
      <text:p text:style-name="P64" loext:marker-style-name="T16"><text:span text:style-name="T16">a</text:span><text:span text:style-name="T36">9</text:span><text:span text:style-name="T16"> = c(1,3;2,3) * c(1,3;3,1) * c(2,3;3,1) * !c(1,1;2,3)* !c(1,2;2,3) * c(1,3;5,1) * c(2,3;5,1) <text:s/>* c(3,1;5,1) * !c(2,1;5,1) * !c(2,2;5,1)</text:span></text:p>
      <text:p text:style-name="P64" loext:marker-style-name="T16"><text:span text:style-name="T16">b</text:span><text:span text:style-name="T36">9</text:span><text:span text:style-name="T16"> = c(1,3;4,1) * c(2,3;4,1) * !c(1,1;2,3) * !c(1,2;2,3) * c(4,1;5,1) * !c(2,1;5,1) * !c(2,2;5,1)</text:span></text:p>
      <text:p text:style-name="P53" loext:marker-style-name="T16"/>
      <text:p text:style-name="P64" loext:marker-style-name="T16"><text:span text:style-name="T16">a</text:span><text:span text:style-name="T36">10 </text:span><text:span text:style-name="T16">= </text:span><text:span text:style-name="T36"><text:s/></text:span><text:span text:style-name="T16">c(1,1;2,1) * c(1,1;3,1) * c(2,1;3,1) * c(1,1;5,2) *c(2,1;5,2) * c(3,1;5,2) * !c(4,1;5,1)</text:span></text:p>
      <text:p text:style-name="P64" loext:marker-style-name="T16"><text:span text:style-name="T16">b</text:span><text:span text:style-name="T36">10 </text:span><text:span text:style-name="T16">= <text:s/>c(1,1;4,1) *c(2,1;4,1) * c(1,1;2,1) * <text:s/></text:span><text:span text:style-name="T36"><text:s/></text:span><text:span text:style-name="T16">c(2,1;5,2) * c(4,1;5,2) * !c(3,1;5,1) * !c(3,1;5,1) </text:span></text:p>
      <text:p text:style-name="P53" loext:marker-style-name="T16"/>
      <text:p text:style-name="P64" loext:marker-style-name="T16"><text:span text:style-name="T16">a</text:span><text:span text:style-name="T36">11 <text:s/></text:span><text:span text:style-name="T16">= c(1,2;2,1) * c(1,2;3,1) * c(2,1,3,1) * !c(1,1;2,1) ) * c(1,2;5,2) *c(2,1;5,2) * c(3,1;5,2) ) * !c(4,1;5,1)</text:span></text:p>
      <text:p text:style-name="P64" loext:marker-style-name="T16"><text:span text:style-name="T16">b</text:span><text:span text:style-name="T36">11</text:span><text:span text:style-name="T16"> = c(1,2;4,1) * c(2,1;4,1) * c(1,2;2,1) * !c(1,1;2,1) ) <text:s/>* c(2,1;5,2) * c(4,1;5,2) * !c(3,1;5,1)</text:span></text:p>
      <text:p text:style-name="P64" loext:marker-style-name="T16"><text:span text:style-name="T16"><text:s/></text:span><text:span text:style-name="T16"/></text:p>
      <text:p text:style-name="P53" loext:marker-style-name="T16"/>
      <text:p text:style-name="P64" loext:marker-style-name="T16"><text:span text:style-name="T16">a</text:span><text:span text:style-name="T36">12</text:span><text:span text:style-name="T16"> = c(1,3;2,1) * c(1,3;3,1) * c(2,1;3,1) * !c(1,1;2,1) * !c(1,2;2,1) * c(1,3;5,2) * c(2,1;5,2) * c(3,1;5,2) ) * !c(4,1;5,1)</text:span></text:p>
      <text:p text:style-name="P64" loext:marker-style-name="T16"><text:soft-page-break/><text:span text:style-name="T16">b</text:span><text:span text:style-name="T36">12</text:span><text:span text:style-name="T16"> = c(1,3;4,1) *c(2,1;4,1) <text:s/>* !c(1,1;2,1) * !c(1,2;2,1) * c(2,1;5,2) * c(4,1;5,2) * !c(3,1;5,1)</text:span></text:p>
      <text:p text:style-name="P53" loext:marker-style-name="T16"/>
      <text:p text:style-name="P53" loext:marker-style-name="T16"/>
      <text:p text:style-name="P64" loext:marker-style-name="T16"><text:span text:style-name="T16">a</text:span><text:span text:style-name="T36">13</text:span><text:span text:style-name="T16"> = c(1,1;2,2) * c(1,1;3,1) * c(2,2;3,1) <text:s/>* c(1,1;5,2) <text:s/>* c(2,2;5,2) * c(3,1;5,2) <text:s text:c="2"/>* !c(2,1;5,2) ) * !c(4,1;5,1)</text:span></text:p>
      <text:p text:style-name="P64" loext:marker-style-name="T16"><text:span text:style-name="T16">b</text:span><text:span text:style-name="T36">13</text:span><text:span text:style-name="T16"> = c(1,1;4,1) * c(2,2;4,1) * c(1,1;2,2) * c(2,2;5,2) <text:s text:c="2"/>* c(4,1;5,2) <text:s/>* !c(2,1;5,2) * !c(3,1;5,1)</text:span></text:p>
      <text:p text:style-name="P53" loext:marker-style-name="T16"/>
      <text:p text:style-name="P64" loext:marker-style-name="T16"><text:span text:style-name="T16">a</text:span><text:span text:style-name="T36">14</text:span><text:span text:style-name="T16"> = c(1,2;2,2) * c(1,2;3,1) * c(2,2;3,1) * !c(1,1;2,2) * c(1,2;5,2) *c(2,2;5,2) * c(3,1;5,2) !c(2,1;5,2) ) * !c(4,1;5,1)</text:span></text:p>
      <text:p text:style-name="P64" loext:marker-style-name="T16"><text:span text:style-name="T16">b</text:span><text:span text:style-name="T36">14</text:span><text:span text:style-name="T16"> = c(1,2;4,1) * c(2,2;4,1) * c(1,2;2,2) *!c(1,1;2,2) * c(4,1;5,2) * c(2,2;5,2) <text:s/>* !c(2,1;5,2) * !c(3,1;5,1)</text:span></text:p>
      <text:p text:style-name="P53" loext:marker-style-name="T16"/>
      <text:p text:style-name="P64" loext:marker-style-name="T16"><text:span text:style-name="T16">a</text:span><text:span text:style-name="T36">15</text:span><text:span text:style-name="T16"> = c(1,3;2,2) * c(1,3;3,1) * c(2,2;3,1) * !c(1,1;2,2) * !c(1,2;2,2) * c(1,3;5,2) c(2,2;5,2) * c(3,1;5,2) <text:s/>* <text:s/>!c(2,1;5,2) ) * !c(4,1;5,1)</text:span></text:p>
      <text:p text:style-name="P64" loext:marker-style-name="T16"><text:span text:style-name="T16">b</text:span><text:span text:style-name="T36">15</text:span><text:span text:style-name="T16"> = c(1,3;4,1) * c(2,2;4,1) * !c(1,1;2,2) * !c(1,2;2,2) * c(2,2;5,2) </text:span><text:span text:style-name="T54"><text:s/></text:span><text:span text:style-name="T16">* c(4,1;5,2) <text:s text:c="2"/>* !c(2,1;5,2) * !c(3,1;5,1)</text:span></text:p>
      <text:p text:style-name="P53" loext:marker-style-name="T16"/>
      <text:p text:style-name="P64" loext:marker-style-name="T16"><text:span text:style-name="T16">a</text:span><text:span text:style-name="T36">16 </text:span><text:span text:style-name="T16"><text:s/>= c(1,1;2,3) * c(1,1;3,1) <text:s/>* c(2,3;3,1) <text:s/>* c(1,1;5,2) * c(2,3;5,2) * c(3,1;5,2) !c(2,1;5,2) *!c(2,2;5,2) ) * !c(4,1;5,1)</text:span></text:p>
      <text:p text:style-name="P64" loext:marker-style-name="T16"><text:span text:style-name="T16">b</text:span><text:span text:style-name="T36">16</text:span><text:span text:style-name="T16"> = c(1,1;4,1) * c(2,3;4,1) * <text:s/>c(1,1;2,3) <text:s/>* c(4,1:5,2) * !c(2,1;5,2) *!c(2,2;5,2) * !c(3,1;5,1)</text:span></text:p>
      <text:p text:style-name="P53" loext:marker-style-name="T16"/>
      <text:p text:style-name="P64" loext:marker-style-name="T16"><text:span text:style-name="T16">a</text:span><text:span text:style-name="T36">17</text:span><text:span text:style-name="T16"> = c(1,2;2,3) * c( 1,2;3,1) *c(2,3;3,1) * !c(1,1;2,3) * c(1,2;5,2) * c(2,3;5,2) * c(3,1;5,2) * !c(2,1;5,2) * !c(2,2;5,2) ) * !c(4,1;5,1)</text:span></text:p>
      <text:p text:style-name="P64" loext:marker-style-name="T16"><text:span text:style-name="T16">b</text:span><text:span text:style-name="T36">17</text:span><text:span text:style-name="T16"> = c(1,2;4,1) * c(2,3;4,1) * c(1,2;2,3) * !c(1,1;2,3) *c(4,1;5,2) * !c(2,1;5,2) *!c(2,2;5,2) * !c(3,1;5,1)</text:span></text:p>
      <text:p text:style-name="P53" loext:marker-style-name="T16"/>
      <text:p text:style-name="P64" loext:marker-style-name="T16"><text:span text:style-name="T16">a</text:span><text:span text:style-name="T36">18</text:span><text:span text:style-name="T16"> = c(1,3;2,3) * c(1,3;3,1) * c(2,3;3,1) * !c(1,1;2,3)* !c(1,2;2,3) * c(1,3;5,2) * c(2,3;5,2) <text:s/>* c(3,1;5,2) * !c(2,1;5,2) * !c(2,2;5,2) ) * !c(4,1;5,1)</text:span></text:p>
      <text:p text:style-name="P64" loext:marker-style-name="T16"><text:span text:style-name="T16">b</text:span><text:span text:style-name="T36">18</text:span><text:span text:style-name="T16"> = c(1,3;4,1) * c(2,3;4,1) * !c(1,1;2,3) * !c(1,2;2,3) * c(4,1;5,2) * !c(2,1;5,2) * !c(2,2;5,2) * !c(3,1;5,1)</text:span></text:p>
      <text:p text:style-name="P53" loext:marker-style-name="T16"/>
      <text:p text:style-name="P64" loext:marker-style-name="T16"><text:span text:style-name="T16">a</text:span><text:span text:style-name="T36">19 </text:span><text:span text:style-name="T16">= </text:span><text:span text:style-name="T36"><text:s/></text:span><text:span text:style-name="T16">c(1,1;2,1) * c(1,1;3,1) * c(2,1;3,1) * c(1,1;5,3) *c(2,1;5,3) * c(3,1;5,3) * !c(4,1;5,1) * !c(4,1;5,2)</text:span></text:p>
      <text:p text:style-name="P64" loext:marker-style-name="T16"><text:span text:style-name="T16">b</text:span><text:span text:style-name="T36">19 </text:span><text:span text:style-name="T16">= <text:s/>c(1,1;4,1) *c(2,1;4,1) * c(1,1;2,1) * <text:s/></text:span><text:span text:style-name="T36"><text:s/></text:span><text:span text:style-name="T16">c(2,1;5,3) * c(4,1;5,3) * !c(3,1;5,1) * !c(3,1;5,2)</text:span></text:p>
      <text:p text:style-name="P53" loext:marker-style-name="T16"/>
      <text:p text:style-name="P64" loext:marker-style-name="T16"><text:span text:style-name="T16">a</text:span><text:span text:style-name="T36">20 </text:span><text:span text:style-name="T16">= c(1,2;2,1) * c(1,2;3,1) * c(2,1,3,1) * !c(1,1;2,1) ) * c(1,2;5,3) *c(2,1;5,3) * c(3,1;5,3) * ! c(4,1;5,1) * !c(4,1;5,2)</text:span></text:p>
      <text:p text:style-name="P64" loext:marker-style-name="T16"><text:span text:style-name="T16">b</text:span><text:span text:style-name="T36">20</text:span><text:span text:style-name="T16"> = c(1,2;4,1) * c(2,1;4,1) * c(1,2;2,1) * !c(1,1;2,1) ) <text:s/>* c(2,1;5,3) * c(4,1;5,3) * !c(3,1;5,1) * !c(3,1;5,2)</text:span></text:p>
      <text:p text:style-name="P64" loext:marker-style-name="T16"><text:soft-page-break/><text:span text:style-name="T16"><text:s/></text:span><text:span text:style-name="T16"/></text:p>
      <text:p text:style-name="P64" loext:marker-style-name="T16"><text:span text:style-name="T16">a</text:span><text:span text:style-name="T36">21</text:span><text:span text:style-name="T16"> = c(1,3;2,1) * c(1,3;3,1) * c(2,1;3,1) * !c(1,1;2,1) * !c(1,2;2,1) * c(1,3;5,3) * c(2,1;5,3) * c(3,1;5,3) * !c(4,1;5,1) * !c(4,1;5,2) </text:span></text:p>
      <text:p text:style-name="P64" loext:marker-style-name="T16"><text:span text:style-name="T16">b</text:span><text:span text:style-name="T36">21</text:span><text:span text:style-name="T16"> = c(1,3;4,1) *c(2,1;4,1) <text:s/>* !c(1,1;2,1) * !c(1,2;2,1) * c(2,1;5,3) * c(4,1;5,3) * !c(3,1;5,1) * !c(3,1;5,2)</text:span></text:p>
      <text:p text:style-name="P53" loext:marker-style-name="T16"/>
      <text:p text:style-name="P64" loext:marker-style-name="T16"><text:span text:style-name="T16">a</text:span><text:span text:style-name="T36">22</text:span><text:span text:style-name="T16"> = c(1,1;2,2) * c(1,1;3,1) * c(2,2;3,1) <text:s/>* c(1,1;5,3) <text:s/>* c(2,2;5,3) * c(3,1;5,3) <text:s text:c="2"/>* !c(2,1;5,3) * ! c(4,1;5,1) * ! c(4,1;5,2)</text:span></text:p>
      <text:p text:style-name="P64" loext:marker-style-name="T16"><text:span text:style-name="T16">b</text:span><text:span text:style-name="T36">22</text:span><text:span text:style-name="T16"> = c(1,1;4,1) * c(2,2;4,1) * c(1,1;2,2) * c(2,2;5,3) <text:s text:c="2"/>* c(4,1;5,3) <text:s/>* !c(2,1;5,3) * ! c(3,1;5,1) * !c(3,1;5,2)</text:span></text:p>
      <text:p text:style-name="P53" loext:marker-style-name="T16"/>
      <text:p text:style-name="P64" loext:marker-style-name="T16"><text:span text:style-name="T16">a</text:span><text:span text:style-name="T36">23</text:span><text:span text:style-name="T16"> = c(1,2;2,2) * c(1,2;3,1) * c(2,2;3,1) * !c(1,1;2,2) * c(1,2;5,3) *c(2,2;5,3) * c(3,1;5,3) !c(2,1;5,3) * ! c(4,1;5,1) * ! c(4,1;5,2) <text:s/></text:span></text:p>
      <text:p text:style-name="P64" loext:marker-style-name="T16"><text:span text:style-name="T16">b</text:span><text:span text:style-name="T36">23</text:span><text:span text:style-name="T16"> = c(1,2;4,1) * c(2,2;4,1) * c(1,2;2,2) *!c(1,1;2,2) * c(4,1;5,3) * c(2,2;53) <text:s/>* !c(2,1;5,3) * ! c(3,1;5,1) * ! c(3,1;5,2)</text:span></text:p>
      <text:p text:style-name="P53" loext:marker-style-name="T16"/>
      <text:p text:style-name="P64" loext:marker-style-name="T16"><text:span text:style-name="T16">a</text:span><text:span text:style-name="T36">24</text:span><text:span text:style-name="T16"> = c(1,3;2,2) * c(1,3;3,1) * c(2,2;3,1) * !c(1,1;2,2) * !c(1,2;2,2) * c(1,3;5,3) c(2,2;5,3) * c(3,1;5,3) <text:s/>* <text:s/>!c(2,1;5,3) * ! c(4,1;5,1) * !c(4,1,5,2)</text:span></text:p>
      <text:p text:style-name="P64" loext:marker-style-name="T16"><text:span text:style-name="T16">b</text:span><text:span text:style-name="T36">24</text:span><text:span text:style-name="T16"> = c(1,3;4,1) * c(2,2;4,1) * !c(1,1;2,2) * !c(1,2;2,2) * c(2,2;5,3) </text:span><text:span text:style-name="T54"><text:s/></text:span><text:span text:style-name="T16">* c(4,1;5,3) <text:s text:c="2"/>* !c(2,1;5,3) * ! c(3,1;5,1) * !c(3,1;5,2)</text:span></text:p>
      <text:p text:style-name="P53" loext:marker-style-name="T16"/>
      <text:p text:style-name="P64" loext:marker-style-name="T16"><text:span text:style-name="T16">a</text:span><text:span text:style-name="T36">25</text:span><text:span text:style-name="T16"> = c(1,1;2,3) * c(1,1;3,1) <text:s/>* c(2,3;3,1) <text:s/>* c(1,1;5,3) * c(2,3;5,3) * c(3,1;5,3) !c(2,1;5,3) *!c(2,2;5,3) * ! c(4,1;5,1) * !c(4,1;5,2)</text:span></text:p>
      <text:p text:style-name="P64" loext:marker-style-name="T16"><text:span text:style-name="T16">b</text:span><text:span text:style-name="T36">25</text:span><text:span text:style-name="T16"> = c(1,1;4,1) * c(2,3;4,1) * <text:s/>c(1,1;2,3) <text:s/>* c(4,1:5,3) * !c(2,1;5,3) *!c(2,2;5,3) * !c(3,1;5,1) * !c(3,1;5,2)</text:span></text:p>
      <text:p text:style-name="P53" loext:marker-style-name="T16"/>
      <text:p text:style-name="P64" loext:marker-style-name="T16"><text:span text:style-name="T16">a</text:span><text:span text:style-name="T36">26</text:span><text:span text:style-name="T16"> = c(1,2;2,3) * c( 1,2;3,1) *c(2,3;3,1) * !c(1,1;2,3) * c(1,2;5,3) * c(2,3;5,3) * c(3,1;5,3) * !c(2,1;5,3) * !c(2,2;5,3) * ! c(4,1;5,1) * !c(4,1;5,2)</text:span></text:p>
      <text:p text:style-name="P64" loext:marker-style-name="T16"><text:span text:style-name="T16">b</text:span><text:span text:style-name="T36">26</text:span><text:span text:style-name="T16"> = c(1,2;4,1) * c(2,3;4,1) * c(1,2;2,3) * !c(1,1;2,3) *c(4,1;5,3) * !c(2,1;5,3) *!c(2,2;5,3) * !c(3,1;5,1) * !c(3,1;5,2)</text:span></text:p>
      <text:p text:style-name="P53" loext:marker-style-name="T16"/>
      <text:p text:style-name="P64" loext:marker-style-name="T16"><text:span text:style-name="T16">a</text:span><text:span text:style-name="T36">27</text:span><text:span text:style-name="T16"> = c(1,3;2,3) * c(1,3;3,1) * c(2,3;3,1) * !c(1,1;2,3)* !c(1,2;2,3) * c(1,3;5,3) * c(2,3;5,3) <text:s/>* c(3,1;5,3) * !c(2,1;5,3) * !c(2,2;5,3) * !c(4,1;5,1) * !c(4,1;5,2)</text:span></text:p>
      <text:p text:style-name="P64" loext:marker-style-name="T16"><text:span text:style-name="T16">b</text:span><text:span text:style-name="T36">27</text:span><text:span text:style-name="T16"> = c(1,3;4,1) * c(2,3;4,1) * !c(1,1;2,3) * !c(1,2;2,3) * c(4,1;5,3) * !c(2,1;5,3) * !c(2,2;5,3) * !c(3,1;5,1) * !c(3,1;5,2)</text:span></text:p>
      <text:p text:style-name="P64">The total value of the product <text:span text:style-name="T16">(9.5) </text:span>is</text:p>
      <text:p text:style-name="P64"><text:span text:style-name="T16">val1(5) <text:s/>= <text:s/>(1+(1/2) + (1/4))</text:span><text:span text:style-name="T54">2</text:span><text:span text:style-name="T16"> · (1+(1/4)+(1/16)) <text:s/>· NMT1(5) <text:s text:c="44"/>(9.6) <text:s text:c="3"/></text:span></text:p>
      <text:p text:style-name="P64" loext:marker-style-name="T16">The analysis <text:s/>of the differences between the two preceding implementations of <text:s/><text:span text:style-name="T16">CF(4) </text:span><text:s/>and <text:span text:style-name="T16">CF(5) </text:span>makes it easy to prove<text:span text:style-name="T16"> Eq(9.3) </text:span>for <text:span text:style-name="T16">CF(n).</text:span></text:p>
      <text:p text:style-name="P53" loext:marker-style-name="T16"/>
      <text:p text:style-name="P45" loext:marker-style-name="T16"><text:soft-page-break/><text:span text:style-name="T16">APPENDIX <text:s/>10</text:span><text:span text:style-name="T16"/></text:p>
      <text:p text:style-name="P64"><text:tab/>The products <text:s/><text:span text:style-name="T16">(a</text:span><text:span text:style-name="T36">1</text:span><text:span text:style-name="T16">+a</text:span><text:span text:style-name="T36">2</text:span><text:span text:style-name="T16">+…) * (b</text:span><text:span text:style-name="T36">1</text:span><text:span text:style-name="T16">+b</text:span><text:span text:style-name="T36">2</text:span><text:span text:style-name="T16">+…)</text:span> which have been presented in <text:span text:style-name="T16">Appendix 9 </text:span>do not produce all the prime implicants of Core Function. <text:s/>Indeed, the prime implicants containing variables different from those appearing in the completion code <text:span text:style-name="T16">x </text:span>(in our example: <text:span text:style-name="T16">&lt;3,2&gt;, &lt;3,3&gt;, &lt;4,2&gt;, &lt;4,3&gt;)</text:span> do not appear in the list of prime implicants which have been generated.</text:p>
      <text:p text:style-name="P64"><text:tab/>As a first example, <text:s/>we can extend the list <text:span text:style-name="T16">(a</text:span><text:span text:style-name="T36">1</text:span><text:span text:style-name="T16"> +a</text:span><text:span text:style-name="T36">2</text:span><text:span text:style-name="T16"> + …+a</text:span><text:span text:style-name="T36">9</text:span><text:span text:style-name="T16">) </text:span>with <text:span text:style-name="T16">(a</text:span><text:span text:style-name="T36">10</text:span><text:span text:style-name="T16"> + a</text:span><text:span text:style-name="T36">11</text:span><text:span text:style-name="T16"> + … + a</text:span><text:span text:style-name="T36">18</text:span><text:span text:style-name="T16">)</text:span> and the list <text:span text:style-name="T16">(b</text:span><text:span text:style-name="T36">1</text:span><text:span text:style-name="T16"> + b</text:span><text:span text:style-name="T36">2</text:span><text:span text:style-name="T16"> +…</text:span><text:span text:style-name="T36"> </text:span><text:s/><text:span text:style-name="T16">+b</text:span><text:span text:style-name="T36">9</text:span><text:span text:style-name="T16">)</text:span> with <text:span text:style-name="T16">(b</text:span><text:span text:style-name="T36">10</text:span><text:span text:style-name="T16"> + b</text:span><text:span text:style-name="T36">11</text:span><text:span text:style-name="T16"> + … +b</text:span><text:span text:style-name="T36">18</text:span><text:span text:style-name="T16">) </text:span>in order to obtain all the marks and all the prime implicants containing both variables <text:span text:style-name="T16">&lt;3,1&gt; <text:s/></text:span>and<text:span text:style-name="T16"> <text:s/>&lt;4,2&gt;, </text:span>in addition to the marks and the prime implicants containing variables <text:span text:style-name="T16">&lt;3,1&gt; </text:span><text:s/>and <text:span text:style-name="T16">&lt;4,1&gt;</text:span> <text:s/>obtained by the product <text:span text:style-name="T16">(a</text:span><text:span text:style-name="T36">1</text:span><text:span text:style-name="T16">+a</text:span><text:span text:style-name="T36">2</text:span><text:span text:style-name="T16">+…+ a</text:span><text:span text:style-name="T36">9</text:span><text:span text:style-name="T16">) * (b</text:span><text:span text:style-name="T36">1</text:span><text:span text:style-name="T16">+b</text:span><text:span text:style-name="T36">2</text:span><text:span text:style-name="T16">+…+b</text:span><text:span text:style-name="T36">9</text:span><text:span text:style-name="T16">)</text:span> :</text:p>
      <text:p text:style-name="P64" loext:marker-style-name="T16"><text:span text:style-name="T16">a</text:span><text:span text:style-name="T36">10 </text:span><text:span text:style-name="T16">= </text:span><text:span text:style-name="T36"><text:s/></text:span><text:span text:style-name="T16">c(1,1;2,1) * c(1,1;3,1) * c(2,1;3,1)</text:span></text:p>
      <text:p text:style-name="P64" loext:marker-style-name="T16"><text:span text:style-name="T16">b</text:span><text:span text:style-name="T36">10 </text:span><text:span text:style-name="T16">= <text:s/>c(1,1;4,2) *c(2,1;4,2) * c(1,1;2,1)</text:span></text:p>
      <text:p text:style-name="P53" loext:marker-style-name="T16"/>
      <text:p text:style-name="P64" loext:marker-style-name="T16"><text:span text:style-name="T16">a</text:span><text:span text:style-name="T36">11 <text:s/></text:span><text:span text:style-name="T16">= c(1,2;2,1) * c(1,2;3,1) * c(2,1,3,1) * !c(1,1;2,1)</text:span></text:p>
      <text:p text:style-name="P64" loext:marker-style-name="T16"><text:span text:style-name="T16">b</text:span><text:span text:style-name="T36">11</text:span><text:span text:style-name="T16"> = c(1,2;4,2) * c(2,1;4,2) * c(1,2;2,1) * !c(1,1;2,1) </text:span></text:p>
      <text:p text:style-name="P53" loext:marker-style-name="T16"/>
      <text:p text:style-name="P64" loext:marker-style-name="T16"><text:span text:style-name="T16">a</text:span><text:span text:style-name="T36">12</text:span><text:span text:style-name="T16"> = c(1,3;2,1) * c(1,3;3,1) * c(2,1;3,1) * !c(1,1;2,1) * !c(1,2;2,1)</text:span></text:p>
      <text:p text:style-name="P64" loext:marker-style-name="T16"><text:span text:style-name="T16">b</text:span><text:span text:style-name="T36">12</text:span><text:span text:style-name="T16"> = c(1,3;4,2) *c(2,1;4,2) <text:s/>* !c(1,1;2,1) * !c(1,2;2,1)</text:span></text:p>
      <text:p text:style-name="P53" loext:marker-style-name="T16"/>
      <text:p text:style-name="P64" loext:marker-style-name="T16"><text:span text:style-name="T16">a</text:span><text:span text:style-name="T36">13</text:span><text:span text:style-name="T16"> = c(1,1;2,2) * c(1,1;3,1) * c(2,2;3,1) <text:s text:c="2"/>* !c(2,1;4,2)</text:span></text:p>
      <text:p text:style-name="P64" loext:marker-style-name="T16"><text:span text:style-name="T16">b</text:span><text:span text:style-name="T36">13</text:span><text:span text:style-name="T16"> = c(1,1;4,2) * c(2,2;4,2) * c(1,1;2,2) <text:s/>* !c(2,1;3,1)</text:span></text:p>
      <text:p text:style-name="P53" loext:marker-style-name="T16"/>
      <text:p text:style-name="P64" loext:marker-style-name="T16"><text:span text:style-name="T16">a</text:span><text:span text:style-name="T36">14</text:span><text:span text:style-name="T16"> = c(1,2;2,2) * c(1,2;3,1) * c(2,2;3,1) * !c(1,1;2,2) <text:s/>* !c(2,1;4,2) <text:s/></text:span></text:p>
      <text:p text:style-name="P64" loext:marker-style-name="T16"><text:span text:style-name="T16">b</text:span><text:span text:style-name="T36">14</text:span><text:span text:style-name="T16"> = c(1,2;4,2) * c(2,2;4,2) * c(1,2;2,2) *!c(1,1;2,2) <text:s text:c="2"/>* !c(2,1;3,1)</text:span></text:p>
      <text:p text:style-name="P53" loext:marker-style-name="T16"/>
      <text:p text:style-name="P64" loext:marker-style-name="T16"><text:span text:style-name="T16">a</text:span><text:span text:style-name="T36">15</text:span><text:span text:style-name="T16"> = c(1,3;2,2) * c(1,3;3,1) <text:s/>* c(2,2;3,1) * !c(1,1;2,2) * !c(1,2;2,2) * !c(2,1;4,2)</text:span></text:p>
      <text:p text:style-name="P64" loext:marker-style-name="T16"><text:span text:style-name="T16">b</text:span><text:span text:style-name="T36">15</text:span><text:span text:style-name="T16"> = c(1,3;4,2) * c(2,2;4,2) <text:s/>* !c(1,1;2,2) * !c(1,2;2,2) * !c(2,1;3,1)</text:span></text:p>
      <text:p text:style-name="P53" loext:marker-style-name="T16"/>
      <text:p text:style-name="P64" loext:marker-style-name="T16"><text:span text:style-name="T16">a</text:span><text:span text:style-name="T36">16 </text:span><text:span text:style-name="T16"><text:s/>= c(1,1;2,3) * c(1,1;3,1) * c(2,3;3,1) <text:s text:c="2"/>* !c(2,1;4,2) *!c(2,2;4,2)</text:span></text:p>
      <text:p text:style-name="P64" loext:marker-style-name="T16"><text:span text:style-name="T16">b</text:span><text:span text:style-name="T36">16</text:span><text:span text:style-name="T16"> = c(1,1;4,2) * c(2,3;4,2) * c( 1,1;2,3) <text:s/>* !c(2,1;3,1) *!c(2,2;3,1)</text:span></text:p>
      <text:p text:style-name="P53" loext:marker-style-name="T16"/>
      <text:p text:style-name="P64" loext:marker-style-name="T16"><text:span text:style-name="T16">a</text:span><text:span text:style-name="T36">17</text:span><text:span text:style-name="T16"> = c(1,2;2,3) * c( 1,2;3,1) *c(2,3;3,1) * !c(1,1;2,3) <text:s/>* !c(2,1;4,2) *!c(2,2;4,2)</text:span></text:p>
      <text:p text:style-name="P64" loext:marker-style-name="T16"><text:span text:style-name="T16">b</text:span><text:span text:style-name="T36">17</text:span><text:span text:style-name="T16"> = c(1,2;4,2) * c(2,3;4,2) * c(1,2;2,3) * !c(1,1;2,3) <text:s/>* !c(2,1;3,1) *!c(2,2;3,1)</text:span></text:p>
      <text:p text:style-name="P53" loext:marker-style-name="T16"/>
      <text:p text:style-name="P64" loext:marker-style-name="T16"><text:span text:style-name="T16">a</text:span><text:span text:style-name="T36">18</text:span><text:span text:style-name="T16"> = c(1,3;2,3) * c(1,3;3,1) * c(2,3;3,1) * !c(1,1;2,3)* !c(1,2;2,3) * !c(2,1;4,2) *!c(2,2;4,2)</text:span></text:p>
      <text:p text:style-name="P64" loext:marker-style-name="T16"><text:span text:style-name="T16">b</text:span><text:span text:style-name="T36">18</text:span><text:span text:style-name="T16"> = c(1,3;4,2) * c(2,3;4,2) <text:s/>* !c(1,1;2,3) * !c(1,2;2,3) * !c(2,1;3,1) *!c(2,2;3,1) <text:s text:c="2"/></text:span></text:p>
      <text:p text:style-name="P64"><text:soft-page-break/><text:tab/>The product <text:s text:c="2"/><text:span text:style-name="T16">(a</text:span><text:span text:style-name="T36">10</text:span><text:span text:style-name="T16"> + a</text:span><text:span text:style-name="T36">11</text:span><text:span text:style-name="T16"> + … + a</text:span><text:span text:style-name="T36">18</text:span><text:span text:style-name="T16">) * (b</text:span><text:span text:style-name="T36">10</text:span><text:span text:style-name="T16"> + b</text:span><text:span text:style-name="T36">11</text:span><text:span text:style-name="T16"> +…</text:span><text:span text:style-name="T36"> </text:span><text:s/><text:span text:style-name="T16">+b</text:span><text:span text:style-name="T36">18</text:span>) produces all the nine implicants of Core Function <text:s/>containing only <text:span text:style-name="T16">&lt;3,1&gt; <text:s/></text:span>and <text:span text:style-name="T16">&lt;4,2&gt;</text:span> and no other variable of triplets <text:span text:style-name="T16">3 </text:span>amd <text:span text:style-name="T16"><text:s/>4. <text:s/></text:span>Similarly, a new product <text:span text:style-name="T16">(a</text:span><text:span text:style-name="T36">19 </text:span><text:span text:style-name="T16">+… + a</text:span><text:span text:style-name="T36">27</text:span><text:span text:style-name="T16">) * (b</text:span><text:span text:style-name="T36">19</text:span><text:span text:style-name="T16"> + … + b</text:span><text:span text:style-name="T36">27</text:span><text:span text:style-name="T16">)</text:span> can produce all the prime implicants of Core Function containing only <text:span text:style-name="T16">&lt;3,3&gt; </text:span>and <text:span text:style-name="T16">&lt;4,3&gt; </text:span>of the variables of triplets <text:span text:style-name="T16">3 </text:span>and <text:span text:style-name="T16">4</text:span>, while the product<text:span text:style-name="T16"> (a</text:span><text:span text:style-name="T36">28</text:span><text:span text:style-name="T16"> + … a</text:span><text:span text:style-name="T36">36</text:span><text:span text:style-name="T16">) * (b</text:span><text:span text:style-name="T36">28</text:span><text:span text:style-name="T16"> + … +b</text:span><text:span text:style-name="T36">36</text:span><text:span text:style-name="T16">)</text:span> can produce all the prime implicants of Core Function characterized by variables <text:span text:style-name="T16">&lt;3,2&gt;</text:span> and <text:span text:style-name="T16">&lt;4,1&gt;.</text:span></text:p>
      <text:p text:style-name="P64"><text:tab/>In this way all the prime implicants of Core Function will be produced by the product</text:p>
      <text:p text:style-name="P64"><text:span text:style-name="T16">(a</text:span><text:span text:style-name="T36">1 </text:span><text:span text:style-name="T16">+ … + a</text:span><text:span text:style-name="T36">10</text:span><text:span text:style-name="T16"> +… + a</text:span><text:span text:style-name="T36">19</text:span><text:span text:style-name="T16"> + … + a</text:span><text:span text:style-name="T36">28</text:span><text:span text:style-name="T16"> + … + a</text:span><text:span text:style-name="T36">37</text:span><text:span text:style-name="T16"> + … + a</text:span><text:span text:style-name="T36">46</text:span><text:span text:style-name="T16"> + … + a</text:span><text:span text:style-name="T36">55</text:span><text:span text:style-name="T16"> + … + a</text:span><text:span text:style-name="T36">67</text:span><text:span text:style-name="T16"> + … +a </text:span><text:span text:style-name="T36">73</text:span><text:span text:style-name="T16"> +…)</text:span> </text:p>
      <text:p text:style-name="P64"><text:span text:style-name="T16">(b</text:span><text:span text:style-name="T36">1 </text:span><text:span text:style-name="T16">+ … +b</text:span><text:span text:style-name="T36">10</text:span><text:span text:style-name="T16"> +… + b</text:span><text:span text:style-name="T36">19</text:span><text:span text:style-name="T16"> + … + b</text:span><text:span text:style-name="T36">28</text:span><text:span text:style-name="T16"> + … + b</text:span><text:span text:style-name="T36">37 </text:span><text:span text:style-name="T16">+ … + b</text:span><text:span text:style-name="T36">46</text:span><text:span text:style-name="T16"> + …</text:span><text:span text:style-name="T36"> </text:span><text:span text:style-name="T16">+ b</text:span><text:span text:style-name="T36">55</text:span><text:span text:style-name="T16"> + … + b</text:span><text:span text:style-name="T36">67</text:span><text:span text:style-name="T16"> + … +b</text:span><text:span text:style-name="T36">73</text:span><text:span text:style-name="T16"> + …)</text:span></text:p>
      <text:p text:style-name="P64" loext:marker-style-name="T16">where the nine pairs of variables <text:span text:style-name="T16">&lt;3,1&gt;, &lt;4,1&gt;; &lt;3,1&gt;, &lt;4,2&gt;; &lt;3,1&gt;,&lt; 4,3&gt;; &lt;3,2&gt;, &lt;4,1&gt;;</text:span><text:span text:style-name="T16"/></text:p>
      <text:p text:style-name="P64"><text:span text:style-name="T16">&lt;3,2&gt;, &lt;4,2&gt;; &lt;3,3&gt;,&lt;4,1&gt;; &lt;3,3&gt;, &lt;4,2&gt;; &lt;3,3&gt;, &lt;4,3&gt;</text:span> are involved.</text:p>
      <text:p text:style-name="P64"><text:tab/>Also the complation code should be updated as follows: </text:p>
      <text:p text:style-name="P64" loext:marker-style-name="T16"><text:span text:style-name="T16"><text:s/>x = c(3,1;4,1) * c(3,1;4,2) * c(3,1;4,3) * c(3,2;4,1) * c(3,2;4,2) * c(3,2;4,3) * c(3,3;4,1) * </text:span><text:span text:style-name="T16"/></text:p>
      <text:p text:style-name="P64"><text:span text:style-name="T16">c(3,3;4,2) * c(3,3;4,3)</text:span></text:p>
      <text:p text:style-name="P64"><text:tab/>Thus, the <text:span text:style-name="T16">81</text:span> prime implicants of <text:span text:style-name="T16">CF(4) </text:span>will be generated , but the value of many of them will <text:s/>be <text:s/>very small because all the products <text:span text:style-name="T16">a</text:span><text:span text:style-name="T36">1</text:span><text:span text:style-name="T16"> * b</text:span><text:span text:style-name="T36">j</text:span> must be equal to <text:span text:style-name="T16">0</text:span>. Besides, the multiplication of every mark by the completion code <text:span text:style-name="T16">x </text:span>will dramatically reduce the value of the corresponding prime implicants .</text:p>
      <text:p text:style-name="P64" loext:marker-style-name="T16"><text:tab/>A better solution <text:s/>can be obtained by integrating the completion codes in the tables of remainders <text:s/>and by multiplying the new terms produced by complemented compatibilities in order that all the products <text:span text:style-name="T16">a</text:span><text:span text:style-name="T36">1 </text:span><text:span text:style-name="T16">* b</text:span><text:span text:style-name="T36">j</text:span> with <text:span text:style-name="T16">i&lt;&gt;j</text:span> become equal to <text:span text:style-name="T16">0</text:span></text:p>
      <text:p text:style-name="P64">As a first step, assume that:</text:p>
      <text:p text:style-name="P64" loext:marker-style-name="T16">For all <text:span text:style-name="T16">i&lt;=9</text:span><text:span text:style-name="T16"/></text:p>
      <text:p text:style-name="P64" loext:marker-style-name="T16"><text:span text:style-name="T16">a</text:span><text:span text:style-name="T36">i</text:span><text:span text:style-name="T16">’ = a</text:span><text:span text:style-name="T36">i </text:span><text:span text:style-name="T16">* c(3,1;4,1)</text:span></text:p>
      <text:p text:style-name="P64" loext:marker-style-name="T16"><text:span text:style-name="T16">b</text:span><text:span text:style-name="T36">i</text:span><text:span text:style-name="T16">’ = b</text:span><text:span text:style-name="T36">i</text:span><text:span text:style-name="T16"> * c(3,1;4,1);</text:span></text:p>
      <text:p text:style-name="P64" loext:marker-style-name="T16">for all <text:span text:style-name="T16">i&gt;9 </text:span>and <text:span text:style-name="T16">&lt;= 18</text:span></text:p>
      <text:p text:style-name="P64" loext:marker-style-name="T16"><text:span text:style-name="T16">a</text:span><text:span text:style-name="T36">i</text:span><text:span text:style-name="T16">’ = a</text:span><text:span text:style-name="T36">i</text:span><text:span text:style-name="T16"> * c(3,1;4,2) * !c(3,1;4,1)</text:span></text:p>
      <text:p text:style-name="P64" loext:marker-style-name="T16"><text:span text:style-name="T16">b</text:span><text:span text:style-name="T36">i</text:span><text:span text:style-name="T16">’ = b</text:span><text:span text:style-name="T36">i</text:span><text:span text:style-name="T16"> * c(3,1;4,2) * !c(3,1;4,1).</text:span></text:p>
      <text:p text:style-name="P64">Similarly, if we extend the preceding example as follows:</text:p>
      <text:p text:style-name="P64" loext:marker-style-name="T16">for all <text:span text:style-name="T16">i&gt;18 </text:span>and <text:span text:style-name="T16">&lt;</text:span>= <text:span text:style-name="T16">27</text:span></text:p>
      <text:p text:style-name="P64" loext:marker-style-name="T16"><text:span text:style-name="T16">a</text:span><text:span text:style-name="T36">i</text:span><text:span text:style-name="T16">’ = a</text:span><text:span text:style-name="T36">i</text:span><text:span text:style-name="T16"> * c(3,1;4,3) * !c(3,1;4,1) * !c(3,1;4,2)</text:span></text:p>
      <text:p text:style-name="P64" loext:marker-style-name="T16"><text:span text:style-name="T16">b</text:span><text:span text:style-name="T36">i</text:span><text:span text:style-name="T54">’ </text:span><text:span text:style-name="T16">= b</text:span><text:span text:style-name="T36">i</text:span><text:span text:style-name="T16"> * c(3,1;4,3) * !c(3,1;4,1) * !c(3,1;4,2)</text:span></text:p>
      <text:p text:style-name="P64">it follows that:</text:p>
      <text:p text:style-name="P64" loext:marker-style-name="T16"><text:span text:style-name="T16">val ((a</text:span><text:span text:style-name="T36">1</text:span><text:span text:style-name="T16">’ +a</text:span><text:span text:style-name="T36">2</text:span><text:span text:style-name="T16">’ + … +a</text:span><text:span text:style-name="T36">9</text:span><text:span text:style-name="T16">’ + a</text:span><text:span text:style-name="T36">10</text:span><text:span text:style-name="T16">’ + … + a</text:span><text:span text:style-name="T36">19</text:span><text:span text:style-name="T16">’ + …) * (b</text:span><text:span text:style-name="T36">1</text:span><text:span text:style-name="T16">’ + b</text:span><text:span text:style-name="T36">2</text:span><text:span text:style-name="T16">’ + … + b</text:span><text:span text:style-name="T36">9</text:span><text:span text:style-name="T16">’ + b</text:span><text:span text:style-name="T36">10</text:span><text:span text:style-name="T16">’ + … + b</text:span><text:span text:style-name="T36">19</text:span><text:span text:style-name="T16">’ +…)) =</text:span></text:p>
      <text:p text:style-name="P64" loext:marker-style-name="T16"><text:span text:style-name="T16">(1+1/2+1/4) · val1 (4) = (1 + 1/2 + 1/4 ) · (1+1/2 +1/4) · (1 + 1/4 + 1/16) · NMT1(4)</text:span><text:span text:style-name="T16"/></text:p>
      <text:p text:style-name="P64">The final result of this line of corrections will be the following equation:</text:p>
      <text:p text:style-name="P64" loext:marker-style-name="T16"><text:span text:style-name="T16">val ((a</text:span><text:span text:style-name="T36">1</text:span><text:span text:style-name="T16"> + … + a</text:span><text:span text:style-name="T36">10</text:span><text:span text:style-name="T16"> + … + a</text:span><text:span text:style-name="T36">19</text:span><text:span text:style-name="T16"> + … + a</text:span><text:span text:style-name="T36">28 </text:span><text:span text:style-name="T16">+ … +a</text:span><text:span text:style-name="T36">37</text:span><text:span text:style-name="T16"> + … +a</text:span><text:span text:style-name="T36">46</text:span><text:span text:style-name="T16"> +… +a</text:span><text:span text:style-name="T36">55</text:span><text:span text:style-name="T16"> + … + a</text:span><text:span text:style-name="T36">64</text:span><text:span text:style-name="T16"> +… +a</text:span><text:span text:style-name="T36">73</text:span><text:span text:style-name="T16"> +…)</text:span><text:span text:style-name="T54"> </text:span><text:span text:style-name="T16"><text:s/>*</text:span></text:p>
      <text:p text:style-name="P64" loext:marker-style-name="T16"><text:span text:style-name="T16">(b</text:span><text:span text:style-name="T36">1</text:span><text:span text:style-name="T16"> + … + b</text:span><text:span text:style-name="T36">10</text:span><text:span text:style-name="T16"> +… + b</text:span><text:span text:style-name="T36">19</text:span><text:span text:style-name="T16"> +… + b</text:span><text:span text:style-name="T36">28</text:span><text:span text:style-name="T16"> + …+ b</text:span><text:span text:style-name="T36">37</text:span><text:span text:style-name="T16"> + … + b</text:span><text:span text:style-name="T36">46</text:span><text:span text:style-name="T16"> + … +b</text:span><text:span text:style-name="T36">55</text:span><text:span text:style-name="T16"> + … +b</text:span><text:span text:style-name="T36">64</text:span><text:span text:style-name="T16"> + …+ b</text:span><text:span text:style-name="T36">73</text:span><text:span text:style-name="T16"> +…)) = <text:s text:c="10"/>(10.1)</text:span></text:p>
      <text:p text:style-name="P64" loext:marker-style-name="T16"><text:soft-page-break/><text:span text:style-name="T16">(1+1/2 + 1/4 + 1/8 +1/16 +1/32 +1/64 + 1/128 + 1/256 ) · (1 + 1/2 + 1/4) · (1 + 1/4 +1/16) · NMT1(4) <text:s text:c="5"/>͠</text:span><text:span text:style-name="T16"/></text:p>
      <text:p text:style-name="P64" loext:marker-style-name="T16"><text:span text:style-name="T16">2 · (1 + 1/2+ 1/4) · (1+ 1/4 + 1/16) · NMT1(4)</text:span><text:span text:style-name="T16"/></text:p>
      <text:p text:style-name="P64">A slightly different result is shown <text:s/>in <text:span text:style-name="T16">Appendix 11. </text:span></text:p>
      <text:p text:style-name="P64"/>
      <text:p text:style-name="P45" loext:marker-style-name="T16"><text:span text:style-name="T16">APPENDIX 11</text:span><text:span text:style-name="T16"/></text:p>
      <text:p text:style-name="P64">Let</text:p>
      <text:p text:style-name="P64" loext:marker-style-name="T16"><text:span text:style-name="T16">A * B = (a</text:span><text:span text:style-name="T36">1</text:span><text:span text:style-name="T16"> + a</text:span><text:span text:style-name="T36">2</text:span><text:span text:style-name="T16"> + … <text:s/>+ a</text:span><text:span text:style-name="T36">27</text:span><text:span text:style-name="T16">) * (b</text:span><text:span text:style-name="T36">1 </text:span><text:span text:style-name="T16">+ b</text:span><text:span text:style-name="T36">2</text:span><text:span text:style-name="T16"> + … + b</text:span><text:span text:style-name="T36">27</text:span><text:span text:style-name="T16">) <text:s text:c="61"/>(11.1)</text:span></text:p>
      <text:p text:style-name="P64">where:</text:p>
      <text:p text:style-name="P64" loext:marker-style-name="T16"><text:span text:style-name="T16">a</text:span><text:span text:style-name="T36">1</text:span><text:span text:style-name="T16"> = c(1,1;2,1) * c(1,1;3,1) * c(1,1;4,1) * c(1,1;5,1) * c(2,1;3,1) * c(3,1;5,1)</text:span></text:p>
      <text:p text:style-name="P64" loext:marker-style-name="T16"><text:span text:style-name="T16">b</text:span><text:span text:style-name="T36">1</text:span><text:span text:style-name="T16"> = c(2,1;3,1) * c(2,1;4,1) * c(3,1;4,1) * c(2,1;5,1) * c(3,1;5,1) * c(4,1;5,1)</text:span></text:p>
      <text:p text:style-name="P53" loext:marker-style-name="T16"/>
      <text:p text:style-name="P64" loext:marker-style-name="T16"><text:span text:style-name="T16">a</text:span><text:span text:style-name="T36">2</text:span><text:span text:style-name="T16"> = c(1,2;2,1) *c(1,2;3,1) *c(1,2;4,1) * c(1,2;5,1) * c(2,1;3,1) * c(3,1;5,1)</text:span></text:p>
      <text:p text:style-name="P64" loext:marker-style-name="T16"><text:span text:style-name="T16">b</text:span><text:span text:style-name="T36">2</text:span><text:span text:style-name="T16"> = b</text:span><text:span text:style-name="T36">1</text:span></text:p>
      <text:p text:style-name="P53" loext:marker-style-name="T16"/>
      <text:p text:style-name="P64" loext:marker-style-name="T16"><text:span text:style-name="T16">a</text:span><text:span text:style-name="T36">3</text:span><text:span text:style-name="T16"> = c(1,3;2,1) * c(1,3;3,1) * c(1,3;4,1) * c(1,3; 5,1) * c(2,1;3,1) * c(3,1;5,1)</text:span></text:p>
      <text:p text:style-name="P64" loext:marker-style-name="T16"><text:span text:style-name="T16">b</text:span><text:span text:style-name="T36">3 <text:s/></text:span><text:span text:style-name="T16">= b</text:span><text:span text:style-name="T36">1</text:span></text:p>
      <text:p text:style-name="P53" loext:marker-style-name="T16"/>
      <text:p text:style-name="P64" loext:marker-style-name="T16"><text:span text:style-name="T16">a</text:span><text:span text:style-name="T36">4</text:span><text:span text:style-name="T16"> = c(1,1;2,2) * c(1,1;3,1) * c(1,1;41) * c(1,1;5,1) * c(2,2;3,1) <text:s/>!c(2,1;3,1) * c(3,1;5,1)</text:span></text:p>
      <text:p text:style-name="P64" loext:marker-style-name="T16"><text:span text:style-name="T16">b</text:span><text:span text:style-name="T36">4</text:span><text:span text:style-name="T16"> = c(2,2;3,1) *c(2,2;4,1) * c(3,1;4,1) * c(2,2;5,1) * c(3,1;5,1) * c(4,1;5,1) * !c(1,1;2,1) * </text:span></text:p>
      <text:p text:style-name="P64" loext:marker-style-name="T16"><text:span text:style-name="T16"><text:s text:c="9"/>!c(2,1;3,1) </text:span><text:span text:style-name="T16"/></text:p>
      <text:p text:style-name="P53" loext:marker-style-name="T16"/>
      <text:p text:style-name="P64" loext:marker-style-name="T16"><text:span text:style-name="T16">a</text:span><text:span text:style-name="T36">5</text:span><text:span text:style-name="T16"> = c(1,2;2,2) * c(1,2;3,1) * c(1,2;4,1) * c(1,2;5,1) * !c(2,1;3,1) * c(2,2;3,1) * c(3,1;5,1)</text:span></text:p>
      <text:p text:style-name="P64" loext:marker-style-name="T16"><text:span text:style-name="T16">b</text:span><text:span text:style-name="T36">5</text:span><text:span text:style-name="T16"> = b</text:span><text:span text:style-name="T36">4</text:span></text:p>
      <text:p text:style-name="P79" loext:marker-style-name="T36"/>
      <text:p text:style-name="P79" loext:marker-style-name="T36"/>
      <text:p text:style-name="P64" loext:marker-style-name="T16"><text:span text:style-name="T16">a</text:span><text:span text:style-name="T36">6</text:span><text:span text:style-name="T16"> = c(1,3;2,2) * c(1,3;3,1) * c(1,3;4,1) * c(1,3,5,1) * !c(2,1;3,1) * c(2,2;3,1) * c(3,1;5,1)</text:span></text:p>
      <text:p text:style-name="P64" loext:marker-style-name="T16"><text:span text:style-name="T16">b</text:span><text:span text:style-name="T36">6</text:span><text:span text:style-name="T16"> = b4</text:span></text:p>
      <text:p text:style-name="P53" loext:marker-style-name="T16"/>
      <text:p text:style-name="P64" loext:marker-style-name="T16"><text:span text:style-name="T16">a</text:span><text:span text:style-name="T36">7</text:span><text:span text:style-name="T16"> = c(1,1;2,3) * c(1,1;3,1) * c(1,1,4,1) * c(1,1;5,1) * c(3,1;5,1) * !c(2,1;3,1) * !c(2,2;3,1)</text:span></text:p>
      <text:p text:style-name="P64" loext:marker-style-name="T16"><text:span text:style-name="T16">b</text:span><text:span text:style-name="T36">7 </text:span><text:span text:style-name="T16">= c(2,3;3,1) * c(2,3;4,1) * c(3,1;4,1) * c(2,3;5,1) * c(3,1;5,1) * c(4,1,5,1) * !c(2,1;3,1) *</text:span></text:p>
      <text:p text:style-name="P64" loext:marker-style-name="T16"><text:span text:style-name="T16"><text:s text:c="8"/>!c(2,2;3,1) </text:span><text:span text:style-name="T16"/></text:p>
      <text:p text:style-name="P64" loext:marker-style-name="T16"><text:span text:style-name="T16"><text:s text:c="7"/></text:span><text:span text:style-name="T16"/></text:p>
      <text:p text:style-name="P53" loext:marker-style-name="T16"/>
      <text:p text:style-name="P64" loext:marker-style-name="T16"><text:span text:style-name="T16">a</text:span><text:span text:style-name="T36">8 </text:span><text:span text:style-name="T16"><text:s/>= c(1,2;2,3) * c(1,2;3,1) * c(1,2;4,1) * <text:s/>c(1,2;5,1) * c(3,1;5,1) * !c(2,1;3,1) * !c(2,2;3,1)</text:span></text:p>
      <text:p text:style-name="P64" loext:marker-style-name="T16"><text:span text:style-name="T16">b</text:span><text:span text:style-name="T36">8</text:span><text:span text:style-name="T16"> = b</text:span><text:span text:style-name="T36">7</text:span></text:p>
      <text:p text:style-name="P53" loext:marker-style-name="T16"/>
      <text:p text:style-name="P64" loext:marker-style-name="T16"><text:soft-page-break/><text:span text:style-name="T16">a</text:span><text:span text:style-name="T36">9 </text:span><text:span text:style-name="T16"><text:s/>= c(1,3;2,3) * c(1,3;3,1) * c(1,3;4,1) * c(1,3;5,1) * c(3,1;5,1) * ! c(2,1;3,1) * !c(2,2;3,1)</text:span></text:p>
      <text:p text:style-name="P64" loext:marker-style-name="T88"><text:span text:style-name="T16">b</text:span><text:span text:style-name="T36">9</text:span><text:span text:style-name="T16"> = b</text:span><text:span text:style-name="T36">7</text:span><text:span text:style-name="T88"> </text:span></text:p>
      <text:p text:style-name="P53" loext:marker-style-name="T16"/>
      <text:p text:style-name="P64" loext:marker-style-name="T16"><text:span text:style-name="T16">a</text:span><text:span text:style-name="T36">10</text:span><text:span text:style-name="T16"> = c(1,1;2,1) * c(1,1;3,1) * c(1,1;4,1) * c(1,1;5,2) * c(2,1;3,1) * c(3,1;5,2) * !c(3,1;5,1)</text:span></text:p>
      <text:p text:style-name="P64" loext:marker-style-name="T16"><text:span text:style-name="T16">b</text:span><text:span text:style-name="T36">10</text:span><text:span text:style-name="T16"> = c(2,1;3,1) * c(2,1;4,1) * c(3,1;4,1) * c(2,1;5,2) * c(3,1;5,2) * c(4,1;5,2) * !c(3,1;5,1)</text:span></text:p>
      <text:p text:style-name="P64" loext:marker-style-name="T16"><text:span text:style-name="T16"><text:s text:c="12"/></text:span><text:span text:style-name="T16"/></text:p>
      <text:p text:style-name="P53" loext:marker-style-name="T16"/>
      <text:p text:style-name="P64" loext:marker-style-name="T16"><text:span text:style-name="T16">a</text:span><text:span text:style-name="T36">11</text:span><text:span text:style-name="T16"> = c(1,2;2,1) *c(1,2;3,1) *c(1,2;4,1) * c(1,2;5,2) * c(2,1;3,1) * c(3,1;5,2) * !c(3,1;5,1)</text:span></text:p>
      <text:p text:style-name="P64" loext:marker-style-name="T36"><text:span text:style-name="T16">b</text:span><text:span text:style-name="T36">11</text:span><text:span text:style-name="T16"> = b</text:span><text:span text:style-name="T36">10</text:span></text:p>
      <text:p text:style-name="P53" loext:marker-style-name="T16"/>
      <text:p text:style-name="P64" loext:marker-style-name="T16"><text:span text:style-name="T16">a</text:span><text:span text:style-name="T36">12</text:span><text:span text:style-name="T16"> = c(1,3;2,1) * c(1,3;3,1) * c(1,3;4,1) * c(1,3; 5,2) * c(2,1;3,1) * c(3,1;5,2) * !c(3,1;5,1)</text:span></text:p>
      <text:p text:style-name="P64" loext:marker-style-name="T36"><text:span text:style-name="T16">b</text:span><text:span text:style-name="T36">12 <text:s/></text:span><text:span text:style-name="T16">= b</text:span><text:span text:style-name="T36">10</text:span></text:p>
      <text:p text:style-name="P53" loext:marker-style-name="T16"/>
      <text:p text:style-name="P64" loext:marker-style-name="T16"><text:span text:style-name="T16">a</text:span><text:span text:style-name="T36">13</text:span><text:span text:style-name="T16"> = c(1,1;2,2) * c(1,1;3,1) * c(1,1;4,1) * c(1,1;5,2) * c(2,2;3,1) * c(3,1;5,2) * !c(2,1;3,1) * !c(3,1;5,1) * c(3,1:5,2)</text:span></text:p>
      <text:p text:style-name="P64" loext:marker-style-name="T16"><text:span text:style-name="T16">b</text:span><text:span text:style-name="T36">13</text:span><text:span text:style-name="T16"> = c(2,2;3,1) *c(2,2;4,1) * c(3,1;4,1) * c(2,2;5,2) * c(3,1;5,2) * c(4,1;5,2) * <text:s/>!c(2,1;3,1) *</text:span></text:p>
      <text:p text:style-name="P64" loext:marker-style-name="T16"><text:span text:style-name="T16"><text:s text:c="10"/>!c(3,1;5,1) * c(2,2;3,1) * c(3,1;5,2) <text:s text:c="8"/></text:span><text:span text:style-name="T16"/></text:p>
      <text:p text:style-name="P53" loext:marker-style-name="T16"/>
      <text:p text:style-name="P64" loext:marker-style-name="T16"><text:span text:style-name="T16">a</text:span><text:span text:style-name="T36">14</text:span><text:span text:style-name="T16"> = c(1,2;2,2) * c(1,2;3,1) * c(1,2;4,1) * c(1,2;5,2) * !c(2,1;3,1) * !c(3,1;5,1) * c(3,1;5,2)</text:span></text:p>
      <text:p text:style-name="P64" loext:marker-style-name="T16"><text:span text:style-name="T16">b</text:span><text:span text:style-name="T36">14</text:span><text:span text:style-name="T16"> = b</text:span><text:span text:style-name="T36">13</text:span></text:p>
      <text:p text:style-name="P53" loext:marker-style-name="T16"/>
      <text:p text:style-name="P64" loext:marker-style-name="T16"><text:span text:style-name="T16">a</text:span><text:span text:style-name="T36">15</text:span><text:span text:style-name="T16"> = c(1,3;2,2) * c(1,3;3,1) * c(1,3;4,1) * c(1,3,5,2) * c(2,2;3,1) * !c(2,1;3,1) * !c(3,1;5,1) * <text:s text:c="10"/>c(3,1;5,2)</text:span></text:p>
      <text:p text:style-name="P64" loext:marker-style-name="T36"><text:span text:style-name="T16">b</text:span><text:span text:style-name="T36">15</text:span><text:span text:style-name="T16">= b</text:span><text:span text:style-name="T36">13</text:span></text:p>
      <text:p text:style-name="P53" loext:marker-style-name="T16"/>
      <text:p text:style-name="P64" loext:marker-style-name="T16"><text:span text:style-name="T16">a</text:span><text:span text:style-name="T36">16</text:span><text:span text:style-name="T16"> = c(1,1;2,3) * c(1,1;3,1) * c(1,1,4,1) * c(1,1;5,2) * !c(2,1;3,1) * c(3,1;5,2) !c(2,2;3,1) * !c(3,1;5,1)</text:span></text:p>
      <text:p text:style-name="P64" loext:marker-style-name="T16"><text:span text:style-name="T16">b</text:span><text:span text:style-name="T36">16 </text:span><text:span text:style-name="T16">= c(2,3;3,1) * c(2,3;4,1) * c(3,1;4,1) * c(2,3;5,2) * c(3,1;5,2) * c(4,1,5,2) * <text:s/>!c(2,1;3,1) * !c(2,2;3,1) * !c(3,1;5,1)</text:span></text:p>
      <text:p text:style-name="P64" loext:marker-style-name="T16"><text:span text:style-name="T16"><text:s text:c="7"/></text:span><text:span text:style-name="T16"/></text:p>
      <text:p text:style-name="P64" loext:marker-style-name="T16"><text:span text:style-name="T16"><text:s text:c="19"/></text:span><text:span text:style-name="T16"/></text:p>
      <text:p text:style-name="P53" loext:marker-style-name="T16"/>
      <text:p text:style-name="P64" loext:marker-style-name="T16"><text:span text:style-name="T16">a</text:span><text:span text:style-name="T36">17</text:span><text:span text:style-name="T16"> = c(1,2;2,3) * c(1,2;3,1) * c(1,2;4,1) * <text:s/>c(1,2;5,2) * <text:s/>c(3,1;5,2) * !c(2,1;3,1) * !c(2,2;3,1) * !c(3,1;5,1)</text:span></text:p>
      <text:p text:style-name="P64" loext:marker-style-name="T16"><text:span text:style-name="T16">b</text:span><text:span text:style-name="T36">17</text:span><text:span text:style-name="T16"> = b</text:span><text:span text:style-name="T36">16</text:span></text:p>
      <text:p text:style-name="P53" loext:marker-style-name="T16"/>
      <text:p text:style-name="P64" loext:marker-style-name="T16"><text:soft-page-break/><text:span text:style-name="T16">a</text:span><text:span text:style-name="T36">18 </text:span><text:span text:style-name="T16"><text:s/>= c(1,3;2,3) * c(1,3;3,1) * c(1,3;4,1) * c(1,3;5,2) * c(3,1;5,2) * ! c(2,1;3,1) * !c(2,2;3,1) * !c(3,1;5,1)</text:span></text:p>
      <text:p text:style-name="P64" loext:marker-style-name="T16"><text:span text:style-name="T16">b</text:span><text:span text:style-name="T36">18</text:span><text:span text:style-name="T16"> = b</text:span><text:span text:style-name="T36">16</text:span></text:p>
      <text:p text:style-name="P53" loext:marker-style-name="T16"/>
      <text:p text:style-name="P64" loext:marker-style-name="T16"><text:span text:style-name="T16">a</text:span><text:span text:style-name="T36">19</text:span><text:span text:style-name="T16"> = c(1,1;2,1) * c(1,1;3,1) * c(1,1;4,1) * c(1,1;5,3) * c(2,1;3,1) * c(3,1;5,3) * !c(3,1;5,1) * !c(3,1;5,2)</text:span></text:p>
      <text:p text:style-name="P64" loext:marker-style-name="T16"><text:span text:style-name="T16">b</text:span><text:span text:style-name="T36">19</text:span><text:span text:style-name="T16"> = c(2,1;3,1) * c(2,1;4,1) * c(3,1;4,1) * c(2,1;5,3) * c(3,1;5,3) * c(4,1;5,3) * !c(3,1;5,1) * !c(3,1;5,2)</text:span></text:p>
      <text:p text:style-name="P64" loext:marker-style-name="T16"><text:span text:style-name="T16"><text:s text:c="11"/></text:span><text:span text:style-name="T16"/></text:p>
      <text:p text:style-name="P34" loext:marker-style-name="T16"/>
      <text:p text:style-name="P64" loext:marker-style-name="T16"><text:span text:style-name="T16">a</text:span><text:span text:style-name="T36">20</text:span><text:span text:style-name="T16"> = c(1,2;2,1) * c(1,2;3,1) * c(1,2;4,1) * c(1,2;5,3) * c(2,1;3,1) * c(3,1;5,3) * !c(3,1;5,1) * !c(3,1;5,2)</text:span></text:p>
      <text:p text:style-name="P64" loext:marker-style-name="T16"><text:span text:style-name="T16">b</text:span><text:span text:style-name="T36">20</text:span><text:span text:style-name="T16"> = b</text:span><text:span text:style-name="T36">19</text:span></text:p>
      <text:p text:style-name="P64" loext:marker-style-name="T16"><text:span text:style-name="T16">a</text:span><text:span text:style-name="T36">21</text:span><text:span text:style-name="T16"> = c(1,3;2,1) * c(1,3;3,1) * c(1,3;4,1) * c(1,3; 5,3) * c(2,1;3,1) *c(3,1;5,3) * !c(3,1;5,1) * !c(3,1;5,2)</text:span></text:p>
      <text:p text:style-name="P64" loext:marker-style-name="T16"><text:span text:style-name="T16">b</text:span><text:span text:style-name="T36">21 <text:s/></text:span><text:span text:style-name="T16">= b</text:span><text:span text:style-name="T36">19</text:span></text:p>
      <text:p text:style-name="P53" loext:marker-style-name="T16"/>
      <text:p text:style-name="P64" loext:marker-style-name="T16"><text:span text:style-name="T16">a</text:span><text:span text:style-name="T36">22</text:span><text:span text:style-name="T16"> = c(1,1;2,2) * c(1,1;3,1) * c(1,1;4,1) * c(1,1;5,3) * c(2,2;3,1) * c(3,1;5,3) * !c(2,1;3,1) * !c(3,1;5,1) * !c(3,1;5,2)</text:span></text:p>
      <text:p text:style-name="P64" loext:marker-style-name="T16"><text:span text:style-name="T16">b</text:span><text:span text:style-name="T36">22</text:span><text:span text:style-name="T16"> = c(2,2;3,1) *c(2,2;4,1) * c(3,1;4,1) * c(2,2;5,3) * c(3,1;5,3) * c(4,1;5,3) * !c (2,1;3,1) * !c(3,1;5,1) * !c(3,1;5,2)</text:span></text:p>
      <text:p text:style-name="P64" loext:marker-style-name="T16"><text:span text:style-name="T16"><text:s text:c="8"/></text:span><text:span text:style-name="T16"/></text:p>
      <text:p text:style-name="P53" loext:marker-style-name="T16"/>
      <text:p text:style-name="P64" loext:marker-style-name="T16"><text:span text:style-name="T16">a</text:span><text:span text:style-name="T36">23</text:span><text:span text:style-name="T16"> = c(1,2;2,2) * c(1,2;3,1) * c(1,2;4,1) * c(1,2;5,3) * c(2,2;3,1) * c(3,1;5,3) * !c(2,1;3,1) * !c(3,1;5,1) * !c(3,1;5,2)</text:span></text:p>
      <text:p text:style-name="P64" loext:marker-style-name="T16"><text:span text:style-name="T16">b</text:span><text:span text:style-name="T36">23</text:span><text:span text:style-name="T16"> = b</text:span><text:span text:style-name="T36">22</text:span></text:p>
      <text:p text:style-name="P53" loext:marker-style-name="T16"/>
      <text:p text:style-name="P64" loext:marker-style-name="T16"><text:span text:style-name="T16">a</text:span><text:span text:style-name="T36">24</text:span><text:span text:style-name="T16"> = c(1,3;2,2) * c(1,3;3,1) * c(1,3;4,1) * c(1,3,5,3) * c(2,2;3,1) * c(3,1;5,3) * !c(2,1;3,1) * !c(3,1;5,1) * !c(3,1;5,2)</text:span></text:p>
      <text:p text:style-name="P64" loext:marker-style-name="T36"><text:span text:style-name="T16">b</text:span><text:span text:style-name="T36">24</text:span><text:span text:style-name="T16"> = b</text:span><text:span text:style-name="T36">22</text:span></text:p>
      <text:p text:style-name="P53" loext:marker-style-name="T16"/>
      <text:p text:style-name="P64" loext:marker-style-name="T16"><text:span text:style-name="T16">a</text:span><text:span text:style-name="T36">25</text:span><text:span text:style-name="T16"> = c(1,1;2,3) * c(1,1;3,1) * c(1,1,4,1) * c(1,1;5,3) * c(3,1;5,3) * !c(2,1;3,1) * !c(2,2;3,1) * !c(3,1;5,1) * !c(3,1;5,2)</text:span></text:p>
      <text:p text:style-name="P64" loext:marker-style-name="T16"><text:span text:style-name="T16">b</text:span><text:span text:style-name="T36">25 </text:span><text:span text:style-name="T16">= c(2,3;3,1) * c(2,3;4,1) * c(3,1;4,1) * c(2,3;5,3) * c(3,1;5,3) * c(4,1,5,3) * <text:s/>!c(2,1;3,1) * !c(2,2;3,1) * !c(3,1;5,1) * !c(3,1;5,2)</text:span></text:p>
      <text:p text:style-name="P64" loext:marker-style-name="T16"><text:span text:style-name="T16"><text:s text:c="7"/></text:span><text:span text:style-name="T16"/></text:p>
      <text:p text:style-name="P53" loext:marker-style-name="T16"/>
      <text:p text:style-name="P64" loext:marker-style-name="T16"><text:span text:style-name="T16">a</text:span><text:span text:style-name="T36">26 </text:span><text:span text:style-name="T16"><text:s/>= c(1,2;2,3) * c(1,2;3,1) * c(1,2;4,1) * <text:s/>c(1,2;5,3) * c (3,1;5,3) *!c(2,1;3,1) * !c(2,2;3,1) * !c(3,1;5,1) <text:s text:c="2"/>* !c(3,1;5,2)</text:span></text:p>
      <text:p text:style-name="P64" loext:marker-style-name="T16"><text:soft-page-break/><text:span text:style-name="T16">b</text:span><text:span text:style-name="T36">26</text:span><text:span text:style-name="T16"> = b</text:span><text:span text:style-name="T36">25</text:span></text:p>
      <text:p text:style-name="P53" loext:marker-style-name="T16"/>
      <text:p text:style-name="P64" loext:marker-style-name="T16"><text:span text:style-name="T16">a</text:span><text:span text:style-name="T36">27 </text:span><text:span text:style-name="T16"><text:s/>= c(1,3;2,3) * c(1,3;3,1) * c(1,3;4,1) * c(1,3;5,3) * c(3,1;5,3) * !oc(2,1;3,1) * !c(2,2;3,1) * !c(3,1;5,1) * !c(3,1;5,2)</text:span></text:p>
      <text:p text:style-name="P64" loext:marker-style-name="T36"><text:span text:style-name="T16">b</text:span><text:span text:style-name="T36">27</text:span><text:span text:style-name="T16"> = b</text:span><text:span text:style-name="T36">25</text:span></text:p>
      <text:p text:style-name="P64">It is easy to verify that</text:p>
      <text:p text:style-name="P64" loext:marker-style-name="T16"><text:span text:style-name="T16">val (A * B) = 3 · (1 + 1 /2 + 1/4)</text:span><text:span text:style-name="T54">3</text:span><text:span text:style-name="T16"> · NMT1(5) <text:s text:c="80"/>(11.2)</text:span></text:p>
      <text:p text:style-name="P64">which can be extended to <text:span text:style-name="T16">n </text:span>as follows:</text:p>
      <text:p text:style-name="P64" loext:marker-style-name="T16"><text:span text:style-name="T16">val (A * B) = 3 · (1 + 1/2 + 1/4)</text:span><text:span text:style-name="T54">n-3</text:span><text:span text:style-name="T16"> · NMT1(n) <text:s text:c="82"/>(11.3)</text:span></text:p>
      <text:p text:style-name="P64">Notice that</text:p>
      <text:p text:style-name="P64" loext:marker-style-name="T16"><text:span text:style-name="T16">A * B = (a</text:span><text:span text:style-name="T36">1</text:span><text:span text:style-name="T16"> + a</text:span><text:span text:style-name="T36">2</text:span><text:span text:style-name="T16"> + … + </text:span><text:span text:style-name="T36"><text:s/></text:span><text:span text:style-name="T16">a</text:span><text:span text:style-name="T36">27</text:span><text:span text:style-name="T16">) * (b</text:span><text:span text:style-name="T36">1 </text:span><text:span text:style-name="T16">+ b</text:span><text:span text:style-name="T36">2</text:span><text:span text:style-name="T16"> + … + b</text:span><text:span text:style-name="T36">27</text:span><text:span text:style-name="T16">)</text:span></text:p>
      <text:p text:style-name="P64" loext:marker-style-name="T16">produces all the prime implicants of <text:span text:style-name="T16">CF(5)</text:span> with the exception of those which include variables <text:span text:style-name="T16">&lt;3,2&gt;, &lt;3,3&gt;, &lt;4,2&gt; <text:s/></text:span>or <text:span text:style-name="T16"><text:s/>&lt;4,3&gt;, </text:span>exactly as the prime implicants produced by <text:span text:style-name="T16">Eq(9.5)</text:span> of <text:span text:style-name="T16">Appendix 9--</text:span></text:p>
      <text:p text:style-name="P64">In <text:span text:style-name="T16">Appendix 9</text:span> it has been shown that the value of the product <text:span text:style-name="T16">(A’ * B’)</text:span> specified by <text:span text:style-name="T16">Eq(9.6)</text:span> is equal to </text:p>
      <text:p text:style-name="P64" loext:marker-style-name="T16"><text:span text:style-name="T16">val (A’ * B’) = (1 + 1/2 + 1/4)</text:span><text:span text:style-name="T54">n-3 </text:span><text:span text:style-name="T16">· (1 + 1/4 + 1/16) · NMT1(n)</text:span></text:p>
      <text:p text:style-name="P64">Since</text:p>
      <text:p text:style-name="P64" loext:marker-style-name="T16"><text:span text:style-name="T16">3&gt; (1 + 1 /2 + 1/4)</text:span><text:span text:style-name="T16"/></text:p>
      <text:p text:style-name="P64"><text:span text:style-name="T16">val (A * B)</text:span> is larger than <text:span text:style-name="T16">val (A’ <text:s/>* B’)</text:span>, but <text:span text:style-name="T16">val (A’) = 0 </text:span>and<text:span text:style-name="T16"> val (A) </text:span>is relatively large.</text:p>
      <text:p text:style-name="P64">However,, the value of the gate performing <text:span text:style-name="T16">(A * B)</text:span> is <text:s/>nearly equal to the value of the gate performing <text:s/><text:span text:style-name="T16">(A’ <text:s/>* B’). </text:span><text:s/></text:p>
      <text:p text:style-name="P64" loext:marker-style-name="T16">In order to produce also the prime implicants containing variables <text:span text:style-name="T16">&lt;3,2&gt;, &lt;3,3&gt;, &lt;4,2&gt;, &lt;4,3&gt; </text:span><text:span text:style-name="T16"/></text:p>
      <text:p text:style-name="P64" loext:marker-style-name="T16">first we extend the lists <text:span text:style-name="T16">(a</text:span><text:span text:style-name="T36">1</text:span><text:span text:style-name="T16">, a</text:span><text:span text:style-name="T36">2</text:span><text:span text:style-name="T16">, …, a</text:span><text:span text:style-name="T36">27</text:span><text:span text:style-name="T16">) </text:span>and <text:span text:style-name="T16">(b</text:span><text:span text:style-name="T36">1</text:span><text:span text:style-name="T16">, b</text:span><text:span text:style-name="T36">2</text:span><text:span text:style-name="T16">, …,b</text:span><text:span text:style-name="T36">27</text:span><text:span text:style-name="T16">) </text:span>to <text:span text:style-name="T16">(a</text:span><text:span text:style-name="T36">1</text:span><text:span text:style-name="T16">’, a</text:span><text:span text:style-name="T36">2</text:span><text:span text:style-name="T16">’, …,a</text:span><text:span text:style-name="T36">71</text:span><text:span text:style-name="T16">’) </text:span>and <text:span text:style-name="T16">&lt;b</text:span><text:span text:style-name="T30">1</text:span><text:span text:style-name="T16">’, b</text:span><text:span text:style-name="T36">2</text:span><text:span text:style-name="T16">’,…b</text:span><text:span text:style-name="T36">71</text:span><text:span text:style-name="T16">’&gt;</text:span></text:p>
      <text:p text:style-name="P64">defined as follows:</text:p>
      <text:p text:style-name="P64" loext:marker-style-name="T16">for every <text:span text:style-name="T16">i&lt; = 27 : <text:s/>a</text:span><text:span text:style-name="T36">i</text:span><text:span text:style-name="T16">’ = a</text:span><text:span text:style-name="T36">i</text:span><text:span text:style-name="T16"> * c(3,1;4,1)</text:span></text:p>
      <text:p text:style-name="P64" loext:marker-style-name="T16">for every <text:span text:style-name="T16">j&gt;27 </text:span>and <text:span text:style-name="T16">&lt; = (27·2) : <text:s/>a</text:span><text:span text:style-name="T36">j</text:span><text:span text:style-name="T16">’ = a</text:span><text:span text:style-name="T36">j-27</text:span><text:span text:style-name="T16"> * c(3,2;4,1) * !c(3,1;4,1)</text:span></text:p>
      <text:p text:style-name="P64" loext:marker-style-name="T16">for every <text:span text:style-name="T16">k&gt;</text:span> <text:span text:style-name="T16">(27·2) </text:span>and<text:span text:style-name="T16"> &lt; = (27· 3) : <text:s/>a</text:span><text:span text:style-name="T36">k</text:span><text:span text:style-name="T16">’ = a</text:span><text:span text:style-name="T36">k-54</text:span><text:span text:style-name="T16"> * c(3,3;4,1) * !c(3,1;4,1) * !c(3,1;4,1)</text:span></text:p>
      <text:p text:style-name="P64">The new products <text:span text:style-name="T16">a</text:span><text:span text:style-name="T36">i</text:span><text:span text:style-name="T16">’ * b</text:span><text:span text:style-name="T36">j</text:span><text:span text:style-name="T16">’</text:span> produce also the prime implicants containing <text:span text:style-name="T16">&lt;3,2&gt;</text:span> and<text:span text:style-name="T16">&lt;3,3&gt;</text:span> and the total value of the products <text:span text:style-name="T16">a</text:span><text:span text:style-name="T36">i</text:span><text:span text:style-name="T16">’ * b</text:span><text:span text:style-name="T36">j</text:span><text:span text:style-name="T16">’ </text:span>will be incremented by <text:span text:style-name="T16">(1 + 1/2 <text:s/>+ 1/4)</text:span>. </text:p>
      <text:p text:style-name="P64">The same procedure can be applied in order to produce also the prime implicants containing variables <text:span text:style-name="T16">&lt;4,2&gt; </text:span>and<text:span text:style-name="T16"> &lt;4,3&gt;, </text:span>but<text:span text:style-name="T16">, </text:span>unfortunately, the number of complemented compatibilities needed in order that <text:span text:style-name="T16">a</text:span><text:span text:style-name="T36">i</text:span><text:span text:style-name="T16"> * b</text:span><text:span text:style-name="T36">j</text:span><text:span text:style-name="T16"> = 0</text:span> for every <text:span text:style-name="T16">i&lt; &gt;j</text:span> , is now larger than the ones appearing in the preceding examples. Therefore, the increment of the total value produced by the new prime implicants will be very small.</text:p>
      <text:p text:style-name="P64">It follows that the total value of the product <text:span text:style-name="T16">(a</text:span><text:span text:style-name="T36">1</text:span><text:span text:style-name="T16"> + a</text:span><text:span text:style-name="T36">2</text:span><text:span text:style-name="T16"> + … ) * (b</text:span><text:span text:style-name="T36">1</text:span><text:span text:style-name="T16"> + b</text:span><text:span text:style-name="T36">2</text:span><text:span text:style-name="T16"> + …) </text:span>will be less than </text:p>
      <text:p text:style-name="P64"><text:soft-page-break/><text:span text:style-name="T16">3 · (1 + 1/2 + 1/4)</text:span><text:span text:style-name="T54">n-2</text:span><text:span text:style-name="T16"> · NMT1(n)</text:span> <text:s text:c="126"/><text:span text:style-name="T16">(11.4)</text:span> </text:p>
      <text:p text:style-name="P64" loext:marker-style-name="T16"><text:s/><text:span text:style-name="T16"><text:s/></text:span><text:s/><text:span text:style-name="T16"><text:s text:c="2"/></text:span></text:p>
      <text:p text:style-name="P45" loext:marker-style-name="T16"><text:span text:style-name="T16">APPENDIX 12</text:span><text:span text:style-name="T16"/></text:p>
      <text:p text:style-name="P64"><text:tab/>As already observed, the products <text:s/><text:span text:style-name="T16">(a</text:span><text:span text:style-name="T36">1</text:span><text:span text:style-name="T16">+a</text:span><text:span text:style-name="T36">2</text:span><text:span text:style-name="T16">+…+a</text:span><text:span text:style-name="T36">9</text:span><text:span text:style-name="T16">) * (b</text:span><text:span text:style-name="T36">1</text:span><text:span text:style-name="T16">+b</text:span><text:span text:style-name="T36">2</text:span><text:span text:style-name="T16">+…+b</text:span><text:span text:style-name="T36">9</text:span><text:span text:style-name="T16">) <text:s/></text:span>which have been defined by <text:span text:style-name="T16">Eq(9.1) </text:span>of <text:span text:style-name="T16">APPENDIX 9 </text:span>do not produce all the prime implicants of Core Function. <text:s/>Indeed, the prime implicants containing variables different from those appearing in the completion code <text:span text:style-name="T16">x </text:span>(in our example: <text:span text:style-name="T16">&lt;3,2&gt;, &lt;3,3&gt;, &lt;4,2&gt;, &lt;4,3&gt;)</text:span> do not appear in the list of prime implicants which have been generated.</text:p>
      <text:p text:style-name="P64"><text:tab/>A simple solution for producing all the prime implicants of Core Function is the following one.</text:p>
      <text:p text:style-name="P64" loext:marker-style-name="T16"><text:tab/>First, multiply <text:span text:style-name="T16">a</text:span><text:span text:style-name="T36">1</text:span><text:span text:style-name="T16">, a</text:span><text:span text:style-name="T36">2</text:span><text:span text:style-name="T16">, …. ,a</text:span><text:span text:style-name="T36">9 <text:s/></text:span>by <text:s/><text:span text:style-name="T16">c(3,1;4,1).</text:span></text:p>
      <text:p text:style-name="P64" loext:marker-style-name="T16"><text:span text:style-name="T16"><text:tab/></text:span>Then <text:span text:style-name="T16"><text:s/></text:span><text:s/>extend the list <text:span text:style-name="T16">(a</text:span><text:span text:style-name="T36">1</text:span><text:span text:style-name="T16"> +a</text:span><text:span text:style-name="T36">2</text:span><text:span text:style-name="T16"> + …+a</text:span><text:span text:style-name="T36">9</text:span><text:span text:style-name="T16">) </text:span>with <text:span text:style-name="T16">(a</text:span><text:span text:style-name="T36">10</text:span><text:span text:style-name="T16"> + a</text:span><text:span text:style-name="T36">11</text:span><text:span text:style-name="T16"> + … + a</text:span><text:span text:style-name="T36">18</text:span><text:span text:style-name="T16">)</text:span> and the list <text:span text:style-name="T16">(b</text:span><text:span text:style-name="T36">1</text:span><text:span text:style-name="T16"> + b</text:span><text:span text:style-name="T36">2</text:span><text:span text:style-name="T16"> +…</text:span><text:span text:style-name="T36"> </text:span><text:s/><text:span text:style-name="T16">+b</text:span><text:span text:style-name="T36">9</text:span><text:span text:style-name="T16">)</text:span> with <text:span text:style-name="T16">(b</text:span><text:span text:style-name="T36">10</text:span><text:span text:style-name="T16"> + b</text:span><text:span text:style-name="T36">11</text:span><text:span text:style-name="T16"> + … +b</text:span><text:span text:style-name="T36">18</text:span><text:span text:style-name="T16">) </text:span>in order to obtain all the marks and all the prime implicants containing both variables <text:span text:style-name="T16">&lt;3,1&gt; <text:s/></text:span>and<text:span text:style-name="T16"> <text:s/>&lt;4,2&gt;, </text:span>in addition to the marks and the prime implicants containing variables <text:span text:style-name="T16">&lt;3,1&gt; </text:span><text:s/>and <text:span text:style-name="T16">&lt;4,1&gt;</text:span> <text:s/>obtained by the product <text:span text:style-name="T16">(a</text:span><text:span text:style-name="T36">1</text:span><text:span text:style-name="T16">+a</text:span><text:span text:style-name="T36">2</text:span><text:span text:style-name="T16">+…) * (b</text:span><text:span text:style-name="T36">1</text:span><text:span text:style-name="T16">+b</text:span><text:span text:style-name="T36">2</text:span><text:span text:style-name="T16">+…)</text:span> :</text:p>
      <text:p text:style-name="P64" loext:marker-style-name="T16"><text:span text:style-name="T16">a</text:span><text:span text:style-name="T36">10 </text:span><text:span text:style-name="T16">= </text:span><text:span text:style-name="T36"><text:s/></text:span><text:span text:style-name="T16">c(1,1;2,1) * c(1,1;3,1) * c(2,1;3,1) * c(3,1;4,2)</text:span></text:p>
      <text:p text:style-name="P64" loext:marker-style-name="T16"><text:span text:style-name="T16">b</text:span><text:span text:style-name="T36">10 </text:span><text:span text:style-name="T16">= <text:s/>c(1,1;4,2) *c(2,1;4,2) * c(1,1;2,1)</text:span></text:p>
      <text:p text:style-name="P53" loext:marker-style-name="T16"/>
      <text:p text:style-name="P64" loext:marker-style-name="T16"><text:span text:style-name="T16">a</text:span><text:span text:style-name="T36">11 <text:s/></text:span><text:span text:style-name="T16">= c(1,2;2,1) * c(1,2;3,1) * c(2,1,3,1) * !c(1,1;2,1) * c(3,1;4,2)</text:span></text:p>
      <text:p text:style-name="P64" loext:marker-style-name="T16"><text:span text:style-name="T16">b</text:span><text:span text:style-name="T36">11</text:span><text:span text:style-name="T16"> = c(1,2;4,2) * c(2,1;4,2) * c(1,2;2,1) * !c(1,1;2,1) </text:span></text:p>
      <text:p text:style-name="P53" loext:marker-style-name="T16"/>
      <text:p text:style-name="P64" loext:marker-style-name="T16"><text:span text:style-name="T16">a</text:span><text:span text:style-name="T36">12</text:span><text:span text:style-name="T16"> = c(1,3;2,1) * c(1,3;3,1) * c(2,1;3,1) * !c(1,1;2,1) * !c(1,2;2,1) * c(3,1;4,2)</text:span></text:p>
      <text:p text:style-name="P64" loext:marker-style-name="T16"><text:span text:style-name="T16">b</text:span><text:span text:style-name="T36">12</text:span><text:span text:style-name="T16"> = c(1,3;4,2) *c(2,1;4,2) <text:s/>* !c(1,1;2,1) * !c(1,2;2,1)</text:span></text:p>
      <text:p text:style-name="P53" loext:marker-style-name="T16"/>
      <text:p text:style-name="P64" loext:marker-style-name="T16"><text:span text:style-name="T16">a</text:span><text:span text:style-name="T36">13</text:span><text:span text:style-name="T16"> = c(1,1;2,2) * c(1,1;3,1) * c(2,2;3,1) <text:s text:c="2"/>* !c(2,1;4,2) * c(3,1;4,2)</text:span></text:p>
      <text:p text:style-name="P64" loext:marker-style-name="T16"><text:span text:style-name="T16">b</text:span><text:span text:style-name="T36">13</text:span><text:span text:style-name="T16"> = c(1,1;4,2) * c(2,2;4,2) * c(1,1;2,2) <text:s/>* !c(2,1;3,1)</text:span></text:p>
      <text:p text:style-name="P53" loext:marker-style-name="T16"/>
      <text:p text:style-name="P64" loext:marker-style-name="T16"><text:span text:style-name="T16">a</text:span><text:span text:style-name="T36">14</text:span><text:span text:style-name="T16"> = c(1,2;2,2) * c(1,2;3,1) * c(2,2;3,1) * !c(1,1;2,2) <text:s/>* !c(2,1;4,2) * c(3,1;4,2)</text:span></text:p>
      <text:p text:style-name="P64" loext:marker-style-name="T16"><text:span text:style-name="T16"><text:s/>b</text:span><text:span text:style-name="T36">14</text:span><text:span text:style-name="T16"> = c(1,2;4,2) * c(2,2;4,2) * c(1,2;2,2) *!c(1,1;2,2) <text:s text:c="2"/>* !c(2,1;3,1)</text:span></text:p>
      <text:p text:style-name="P53" loext:marker-style-name="T16"/>
      <text:p text:style-name="P64" loext:marker-style-name="T16"><text:span text:style-name="T16">a</text:span><text:span text:style-name="T36">15</text:span><text:span text:style-name="T16"> = c(1,3;2,2) * c(1,3;3,1) <text:s/>* c(2,2;3,1) * !c(1,1;2,2) * !c(1,2;2,2) * !c(3,1;4,2)</text:span></text:p>
      <text:p text:style-name="P64" loext:marker-style-name="T16"><text:span text:style-name="T16">b</text:span><text:span text:style-name="T36">15</text:span><text:span text:style-name="T16"> = c(1,3;4,2) * c(2,2;4,2) <text:s/>* !c(1,1;2,2) * !c(1,2;2,2) * !c(2,1;3,1)</text:span></text:p>
      <text:p text:style-name="P53" loext:marker-style-name="T16"/>
      <text:p text:style-name="P64" loext:marker-style-name="T16"><text:span text:style-name="T16">a</text:span><text:span text:style-name="T36">16 </text:span><text:span text:style-name="T16"><text:s/>= c(1,1;2,3) * c(1,1;3,1) * c(2,3;3,1) <text:s text:c="2"/>* !c(2,1;4,2) *!c(2,2;4,2) * c(3,1;4,2)</text:span></text:p>
      <text:p text:style-name="P64" loext:marker-style-name="T16"><text:span text:style-name="T16">b</text:span><text:span text:style-name="T36">16</text:span><text:span text:style-name="T16"> = c(1,1;4,2) * c(2,3;4,2) * c( 1,1;2,3) <text:s/>* !c(2,1;3,1) *!c(2,2;3,1)</text:span></text:p>
      <text:p text:style-name="P53" loext:marker-style-name="T16"/>
      <text:p text:style-name="P64" loext:marker-style-name="T16"><text:soft-page-break/><text:span text:style-name="T16">a</text:span><text:span text:style-name="T36">17</text:span><text:span text:style-name="T16"> = c(1,2;2,3) * c( 1,2;3,1) *c(2,3;3,1) * !c(1,1;2,3) <text:s/>* !c(2,1;4,2) *!c(2,2;4,2) * c(3,1;4,2)</text:span></text:p>
      <text:p text:style-name="P64" loext:marker-style-name="T16"><text:span text:style-name="T16">b</text:span><text:span text:style-name="T36">17</text:span><text:span text:style-name="T16"> = c(1,2;4,2) * c(2,3;4,2) * c(1,2;2,3) * !c(1,1;2,3) <text:s/>* !c(2,1;3,1) *!c(2,2;3,1)</text:span></text:p>
      <text:p text:style-name="P53" loext:marker-style-name="T16"/>
      <text:p text:style-name="P64" loext:marker-style-name="T16"><text:span text:style-name="T16">a</text:span><text:span text:style-name="T36">18</text:span><text:span text:style-name="T16"> = c(1,3;2,3) * c(1,3;3,1) * c(2,3;3,1) * !c(1,1;2,3)* !c(1,2;2,3) * !c(2,1;4,2) *!c(2,2;4,2) * c(3,1;4,2)</text:span></text:p>
      <text:p text:style-name="P64" loext:marker-style-name="T16"><text:span text:style-name="T16">b</text:span><text:span text:style-name="T36">18</text:span><text:span text:style-name="T16"> = c(1,3;4,2) * c(2,3;4,2) <text:s/>* !c(1,1;2,3) * !c(1,2;2,3) * !c(2,1;3,1) *!c(2,2;3,1) <text:s text:c="2"/></text:span></text:p>
      <text:p text:style-name="P64"><text:tab/>The product <text:s text:c="2"/><text:span text:style-name="T16">(a</text:span><text:span text:style-name="T36">10</text:span><text:span text:style-name="T16"> + a</text:span><text:span text:style-name="T36">11</text:span><text:span text:style-name="T16"> + … + a</text:span><text:span text:style-name="T36">18</text:span><text:span text:style-name="T16">) * (b</text:span><text:span text:style-name="T36">10</text:span><text:span text:style-name="T16"> + b</text:span><text:span text:style-name="T36">11</text:span><text:span text:style-name="T16"> +…</text:span><text:span text:style-name="T36"> </text:span><text:s/><text:span text:style-name="T16">+b</text:span><text:span text:style-name="T36">18</text:span>) produces all the nine implicants of Core Function <text:s/>containing only <text:span text:style-name="T16">&lt;3,1&gt; <text:s/></text:span>and <text:span text:style-name="T16">&lt;4,2&gt;</text:span> and no other variable of triplets <text:span text:style-name="T16">3 </text:span>amd <text:span text:style-name="T16"><text:s/>4. <text:s/></text:span>Similarly, a new product <text:span text:style-name="T16">(a</text:span><text:span text:style-name="T36">19 </text:span><text:span text:style-name="T16">+… + a</text:span><text:span text:style-name="T36">27</text:span><text:span text:style-name="T16">) * (b</text:span><text:span text:style-name="T36">19</text:span><text:span text:style-name="T16"> + … + b</text:span><text:span text:style-name="T36">27</text:span><text:span text:style-name="T16">)</text:span> can produce all the prime implicants of Core Function containing only <text:span text:style-name="T16">&lt;3,1&gt; </text:span>and <text:span text:style-name="T16">&lt;4,3&gt; </text:span>of the variables of triplets <text:span text:style-name="T16">3 </text:span>and <text:span text:style-name="T16">4</text:span>, while the product<text:span text:style-name="T16"> (a</text:span><text:span text:style-name="T36">28</text:span><text:span text:style-name="T16"> + … a</text:span><text:span text:style-name="T36">36</text:span><text:span text:style-name="T16">) * (b</text:span><text:span text:style-name="T36">28</text:span><text:span text:style-name="T16"> + … +b</text:span><text:span text:style-name="T36">36</text:span><text:span text:style-name="T16">)</text:span> can produce all the prime implicants of Core Function characterized by variables <text:span text:style-name="T16">&lt;3,2&gt;</text:span> and <text:span text:style-name="T16">&lt;4,1&gt;.</text:span></text:p>
      <text:p text:style-name="P64"><text:tab/>In this way all the prime implicants of Core Function will be produced by the product</text:p>
      <text:p text:style-name="P64"/>
      <text:p text:style-name="P64" loext:marker-style-name="T16"><text:span text:style-name="T16">(a</text:span><text:span text:style-name="T36">1 </text:span><text:span text:style-name="T16">+ … + a</text:span><text:span text:style-name="T36">10</text:span><text:span text:style-name="T16"> +… + a</text:span><text:span text:style-name="T36">19</text:span><text:span text:style-name="T16"> + … + a</text:span><text:span text:style-name="T36">28</text:span><text:span text:style-name="T16"> + … + a</text:span><text:span text:style-name="T36">37</text:span><text:span text:style-name="T16"> + … + a</text:span><text:span text:style-name="T36">46</text:span><text:span text:style-name="T16"> + … + a</text:span><text:span text:style-name="T36">55</text:span><text:span text:style-name="T16"> + … + a</text:span><text:span text:style-name="T36">67</text:span><text:span text:style-name="T16"> + … +a</text:span><text:span text:style-name="T36">73</text:span><text:span text:style-name="T16"> +…) <text:s text:c="6"/>(12.1)</text:span></text:p>
      <text:p text:style-name="P64"><text:span text:style-name="T16">(b</text:span><text:span text:style-name="T36">1 </text:span><text:span text:style-name="T16">+ … +b</text:span><text:span text:style-name="T36">10</text:span><text:span text:style-name="T16"> +… + b</text:span><text:span text:style-name="T36">19</text:span><text:span text:style-name="T16"> + … + b</text:span><text:span text:style-name="T36">28</text:span><text:span text:style-name="T16"> + … + b</text:span><text:span text:style-name="T36">37 </text:span><text:span text:style-name="T16">+ … + b</text:span><text:span text:style-name="T36">46</text:span><text:span text:style-name="T16"> + …</text:span><text:span text:style-name="T36"> </text:span><text:span text:style-name="T16">+ b</text:span><text:span text:style-name="T36">55</text:span><text:span text:style-name="T16"> + … + b</text:span><text:span text:style-name="T36">67</text:span><text:span text:style-name="T16"> + … +b</text:span><text:span text:style-name="T36">73</text:span><text:span text:style-name="T16"> + …)</text:span></text:p>
      <text:p text:style-name="P64" loext:marker-style-name="T16">where the nine pairs of variables <text:span text:style-name="T16">&lt;3,1&gt;, &lt;4,1&gt;; &lt;3,1&gt;, &lt;4,2&gt;; &lt;3,1&gt;,&lt; 4,3&gt;; &lt;3,2&gt;, &lt;4,1&gt;;</text:span><text:span text:style-name="T16"/></text:p>
      <text:p text:style-name="P74"><text:span text:style-name="T16">&lt;3,2&gt;, &lt;4,2&gt;; &lt;3,3&gt;,&lt;4,1&gt;; &lt;3,3&gt;, &lt;4,2&gt;; &lt;3,3&gt;, &lt;4,3&gt;</text:span> are involved.</text:p>
      <text:p text:style-name="P74"><text:tab/>It is easy to prove that every elementary product as <text:span text:style-name="T16">(a</text:span><text:span text:style-name="T36">10</text:span><text:span text:style-name="T16"> + a</text:span><text:span text:style-name="T36">11</text:span><text:span text:style-name="T16"> + … + a</text:span><text:span text:style-name="T36">18</text:span><text:span text:style-name="T16">) * (b</text:span><text:span text:style-name="T36">10</text:span><text:span text:style-name="T16"> + b</text:span><text:span text:style-name="T36">11</text:span><text:span text:style-name="T16"> +…</text:span><text:span text:style-name="T36"> </text:span><text:s/><text:span text:style-name="T16">+b</text:span><text:span text:style-name="T36">18</text:span>) <text:s/>produces a subset of prime implicants of Core Function <text:s/>disjoint from the other subsets of prime implicants; that is, a prime implicant produced by a subset does not appear in any other subset. Besides, the value of a subset is the optimal one for that subset of prime implicants.</text:p>
      <text:p text:style-name="P74" loext:marker-style-name="T16"><text:tab/>Obviously, as shown in <text:span text:style-name="T16">Section 10</text:span>, many complemented compatibilities will be added to the elements of <text:span text:style-name="T16">Eq(12.1) </text:span>in such a way that, for all <text:span text:style-name="T16">i&lt;&gt;j, <text:s/>a</text:span><text:span text:style-name="T36">i </text:span><text:span text:style-name="T16">*b</text:span><text:span text:style-name="T36">j <text:s/></text:span><text:span text:style-name="T16">= 0. </text:span></text:p>
      <text:p text:style-name="P59" loext:marker-style-name="T16"/>
      <text:p text:style-name="P45" loext:marker-style-name="T16"><text:span text:style-name="T16">APPENDIX <text:s/>13</text:span><text:span text:style-name="T16"/></text:p>
      <text:p text:style-name="P64" loext:marker-style-name="T70"><text:span text:style-name="T70">Sums of remainders</text:span><text:span text:style-name="T70"/></text:p>
      <text:p text:style-name="P64"><text:tab/>Consider the following remainders:</text:p>
      <text:p text:style-name="P64" loext:marker-style-name="T16"><text:span text:style-name="T16">a</text:span><text:span text:style-name="T36">1</text:span><text:span text:style-name="T16"> = <text:s/>c(1,1;2,1) * c(1,1;3,1) * c(2,1;3,1)</text:span></text:p>
      <text:p text:style-name="P64" loext:marker-style-name="T16"><text:span text:style-name="T16">a</text:span><text:span text:style-name="T36">2</text:span><text:span text:style-name="T16"> = <text:s/>c(1,2;2,1) * c(1,2;3,1) * c(2,1;3,1)</text:span></text:p>
      <text:p text:style-name="P64">If we allow the use of marks in the completion code, which will not allowed in the future conclusion , and assume the following value of the completion code</text:p>
      <text:p text:style-name="P64" loext:marker-style-name="T16"><text:span text:style-name="T16">x = c(2,1;4,1) * c(3,1;4,1) * c(1,1;4,1) * c(1,2;4,1)</text:span><text:span text:style-name="T16"/></text:p>
      <text:p text:style-name="P64">we con write: </text:p>
      <text:p text:style-name="P64" loext:marker-style-name="T16"><text:span text:style-name="T16">val (a</text:span><text:span text:style-name="T36">1 </text:span><text:span text:style-name="T16">+ a</text:span><text:span text:style-name="T36">2</text:span><text:span text:style-name="T16">) = NMT1(4)</text:span></text:p>
      <text:p text:style-name="P64">If we add a new remainder</text:p>
      <text:p text:style-name="P64" loext:marker-style-name="T16"><text:span text:style-name="T16">a</text:span><text:span text:style-name="T36">3 </text:span><text:span text:style-name="T16"><text:s/>= c(1,3;2,1) * c(1,3;3,1) * c(2,1;3,1)</text:span></text:p>
      <text:p text:style-name="P64">and apply a new complation code </text:p>
      <text:p text:style-name="P64" loext:marker-style-name="T16"><text:soft-page-break/><text:span text:style-name="T16">x = c(2,1;4,1) * c(3,1;4,1) * c(1,1;4,1) * c(1,2;4,1) * c(1,3;4,1)</text:span><text:span text:style-name="T16"/></text:p>
      <text:p text:style-name="P64">we obtain</text:p>
      <text:p text:style-name="P64" loext:marker-style-name="T16"><text:span text:style-name="T16">val (a</text:span><text:span text:style-name="T36">1</text:span><text:span text:style-name="T16"> + a</text:span><text:span text:style-name="T36">2</text:span><text:span text:style-name="T16"> + a</text:span><text:span text:style-name="T36">3</text:span><text:span text:style-name="T16">) = (3/4) · NMT1(4)</text:span></text:p>
      <text:p text:style-name="P64">If we assume that <text:span text:style-name="T16">a</text:span><text:span text:style-name="T36">1</text:span><text:span text:style-name="T16"> </text:span>and <text:span text:style-name="T16">a</text:span><text:span text:style-name="T36">2</text:span> are remainders of <text:span text:style-name="T16">CF(6) </text:span>and apply the following structure of completion code:</text:p>
      <text:p text:style-name="P64" loext:marker-style-name="T16"><text:span text:style-name="T16">x</text:span><text:span text:style-name="T36">1</text:span><text:span text:style-name="T16"> = !c(1,2;2,1) *c(1,1;4,1) * c(2,1;4,1) * c(3,1;4,1) * c(1,1;5,1) * c(1,1;6,1) *c(2,1;5,1) * </text:span></text:p>
      <text:p text:style-name="P64" loext:marker-style-name="T16"><text:span text:style-name="T16">c(2,1;6,1) * c(3,1;5,1) * c(3,1;6,1) * c(4,1;5,1) * c(4,1;6,1) * c(5,1;6,1) </text:span><text:span text:style-name="T16"/></text:p>
      <text:p text:style-name="P64" loext:marker-style-name="T16"><text:span text:style-name="T16"><text:s/>x</text:span><text:span text:style-name="T36">2</text:span><text:span text:style-name="T16"> = !c(1,1;2,1) * c(1,2;4,1) * c(2,1;4,1) * c(3,1;4,1) * c(1,2;5,1) * c(1,2;6,1) * c(2,1;5,1) * </text:span></text:p>
      <text:p text:style-name="P64" loext:marker-style-name="T16"><text:span text:style-name="T16">c(2,1;6,1) * c(3,1;5,1) * c(3,1;6,1) <text:s/>* c(4,1;5,1) <text:s/>* c(4,1;6,1) * c(5,1;6,1)</text:span><text:span text:style-name="T16"/></text:p>
      <text:p text:style-name="P64">we obtain:</text:p>
      <text:p text:style-name="P64" loext:marker-style-name="T16"><text:span text:style-name="T16">val (a</text:span><text:span text:style-name="T36">1</text:span><text:span text:style-name="T16"> +a</text:span><text:span text:style-name="T36">2</text:span><text:span text:style-name="T16">) = NMT1(6)</text:span></text:p>
      <text:p text:style-name="P64">Finally, if we assume that also <text:span text:style-name="T16">a</text:span><text:span text:style-name="T36">3</text:span><text:span text:style-name="T16"> </text:span>is a remainder of <text:span text:style-name="T16">CF(6) </text:span>and that the structure of completion code is as follows:</text:p>
      <text:p text:style-name="P53" loext:marker-style-name="T16"/>
      <text:p text:style-name="P64" loext:marker-style-name="T16"><text:span text:style-name="T16">x</text:span><text:span text:style-name="T36">2</text:span><text:span text:style-name="T16"> = ! c(1,1;2,1) *!c(1,3;2,1) * …</text:span></text:p>
      <text:p text:style-name="P64" loext:marker-style-name="T16"><text:span text:style-name="T16">x</text:span><text:span text:style-name="T36">3</text:span><text:span text:style-name="T16"> = !c(1,1;2,1) * !c(1,2;2,1) * …</text:span></text:p>
      <text:p text:style-name="P64">we obtain:</text:p>
      <text:p text:style-name="P64" loext:marker-style-name="T16"><text:span text:style-name="T16">val (a</text:span><text:span text:style-name="T36">1</text:span><text:span text:style-name="T16"> + a</text:span><text:span text:style-name="T36">2</text:span><text:span text:style-name="T16"> + a</text:span><text:span text:style-name="T36">3</text:span><text:span text:style-name="T16">) = (3/4) · NMT1(6)</text:span></text:p>
      <text:p text:style-name="P64">By proceeding as in the above examples, it is easy to prove the following theorem:</text:p>
      <text:p text:style-name="P64"><text:s/><text:span text:style-name="T70">Theorem 13.1</text:span></text:p>
      <text:p text:style-name="P64" loext:marker-style-name="T16">Even accepting the presence of marks in the completion code, a sum of remainders is always less than, or equal to, <text:span text:style-name="T16">NMT1(n) .</text:span><text:span text:style-name="T16"/></text:p>
      <text:p text:style-name="P64"/>
      <text:p text:style-name="P64" loext:marker-style-name="T70"><text:span text:style-name="T70">Sums of marks</text:span><text:span text:style-name="T70"/></text:p>
      <text:p text:style-name="P64" loext:marker-style-name="T16"><text:tab/>Consider the following maks of <text:span text:style-name="T16">CF(4)</text:span><text:span text:style-name="T16"/></text:p>
      <text:p text:style-name="P64" loext:marker-style-name="T16"><text:span text:style-name="T16">m</text:span><text:span text:style-name="T36">1</text:span><text:span text:style-name="T16"> = c(1,1;2,1) * c(1,1;3,1) * c(3,1;4,1)</text:span></text:p>
      <text:p text:style-name="P64" loext:marker-style-name="T16"><text:span text:style-name="T16">m</text:span><text:span text:style-name="T36">2</text:span><text:span text:style-name="T16"> = c(1,2;2,1) * c(1,2;3,1) * c(3,1;4,1)</text:span></text:p>
      <text:p text:style-name="P64"><text:span text:style-name="T16">m</text:span><text:span text:style-name="T36">3</text:span><text:span text:style-name="T16"> = c(1,3;2,1) * c(1,3;3,1) * c(3,1;4,1)</text:span> </text:p>
      <text:p text:style-name="P64">Obviously,</text:p>
      <text:p text:style-name="P64" loext:marker-style-name="T16"><text:span text:style-name="T16">val (m</text:span><text:span text:style-name="T36">1</text:span><text:span text:style-name="T16">) = val (m</text:span><text:span text:style-name="T36">2</text:span><text:span text:style-name="T16">) = val (m</text:span><text:span text:style-name="T36">3</text:span><text:span text:style-name="T16">) = NMT1(4)</text:span></text:p>
      <text:p text:style-name="P64">By assuming the completion code</text:p>
      <text:p text:style-name="P64" loext:marker-style-name="T16"><text:span text:style-name="T16">x = c(2,1;3,1) * c(2,1;4,1) *c(3,1;4,1)</text:span><text:span text:style-name="T16"/></text:p>
      <text:p text:style-name="P64">we obtain:</text:p>
      <text:p text:style-name="P64" loext:marker-style-name="T16"><text:span text:style-name="T16">val (m</text:span><text:span text:style-name="T36">1</text:span><text:span text:style-name="T16"> + m</text:span><text:span text:style-name="T36">2</text:span><text:span text:style-name="T16"> + m</text:span><text:span text:style-name="T36">3</text:span><text:span text:style-name="T16">) = 3 · NMT1(4)</text:span></text:p>
      <text:p text:style-name="P64">Now consider the following marks of <text:span text:style-name="T16">CF(4):</text:span>.</text:p>
      <text:p text:style-name="P64" loext:marker-style-name="T16"><text:span text:style-name="T16">m</text:span><text:span text:style-name="T36">4</text:span><text:span text:style-name="T16"> = c(1,1;2,1) * c(1,1;3,1) * c(1,1;4,1)</text:span></text:p>
      <text:p text:style-name="P64" loext:marker-style-name="T16"><text:soft-page-break/><text:span text:style-name="T16">m</text:span><text:span text:style-name="T36">5</text:span><text:span text:style-name="T16"> = c(1,2;2,1) * c(1,2;3,1) * c(1,2;4,2)</text:span></text:p>
      <text:p text:style-name="P64">where</text:p>
      <text:p text:style-name="P64" loext:marker-style-name="T16"><text:span text:style-name="T16">val (m</text:span><text:span text:style-name="T36">4</text:span><text:span text:style-name="T16">) = val (m</text:span><text:span text:style-name="T36">5</text:span><text:span text:style-name="T16">) = NMT1(4)</text:span></text:p>
      <text:p text:style-name="P64">by assuming the following values of completion code: </text:p>
      <text:p text:style-name="P64" loext:marker-style-name="T16"><text:span text:style-name="T16">x</text:span><text:span text:style-name="T36">1</text:span><text:span text:style-name="T16"> = !c(1,2;2,1) * c(2,1;3,1) * c(2,1;4,1) *c(3,1;4,1)</text:span></text:p>
      <text:p text:style-name="P64" loext:marker-style-name="T16"><text:span text:style-name="T16">x</text:span><text:span text:style-name="T36">2</text:span><text:span text:style-name="T16"> = !c(1,1;2,1) * c(2,1;3,1) * c(2,1;4,2) *c(3,1;4,2)</text:span></text:p>
      <text:p text:style-name="P64">we obtain:</text:p>
      <text:p text:style-name="P64" loext:marker-style-name="T16"><text:span text:style-name="T16">val (m</text:span><text:span text:style-name="T36">4</text:span><text:span text:style-name="T16"> +</text:span><text:span text:style-name="T36"> </text:span><text:span text:style-name="T16">m</text:span><text:span text:style-name="T36">5</text:span><text:span text:style-name="T16">) = 1 · NMT1(4)</text:span></text:p>
      <text:p text:style-name="P64">As shown by the preceding examples, it is easy to prove the following theorem:</text:p>
      <text:p text:style-name="P64"><text:span text:style-name="T70">Theorem 13.2</text:span></text:p>
      <text:p text:style-name="P64" loext:marker-style-name="T16">The value of a sum of <text:span text:style-name="T16">k</text:span> marks </text:p>
      <text:p text:style-name="P64" loext:marker-style-name="T16"><text:span text:style-name="T16">val (m</text:span><text:span text:style-name="T36">1</text:span><text:span text:style-name="T16"> + m</text:span><text:span text:style-name="T36">2</text:span><text:span text:style-name="T16"> + … + m</text:span><text:span text:style-name="T36">k</text:span><text:span text:style-name="T16"> )</text:span></text:p>
      <text:p text:style-name="P64" loext:marker-style-name="T16">is olways less or equal to <text:span text:style-name="T16">k · NMT1(n)</text:span><text:span text:style-name="T16"/></text:p>
      <text:p text:style-name="P64">By summarizing, if <text:span text:style-name="T16">m</text:span><text:span text:style-name="T36">i</text:span><text:span text:style-name="T16"> </text:span>is a pure mark and <text:span text:style-name="T16">r</text:span><text:span text:style-name="T36">i</text:span> is a pure remainder:</text:p>
      <text:p text:style-name="P64" loext:marker-style-name="T16"><text:span text:style-name="T16">val (m</text:span><text:span text:style-name="T36">i</text:span><text:span text:style-name="T16">) = NMT1(n)</text:span></text:p>
      <text:p text:style-name="P64" loext:marker-style-name="T16"><text:span text:style-name="T16">val (m</text:span><text:span text:style-name="T36">1</text:span><text:span text:style-name="T16"> + m</text:span><text:span text:style-name="T36">2</text:span><text:span text:style-name="T16"> + … + m</text:span><text:span text:style-name="T36">k</text:span><text:span text:style-name="T16">) = <text:s/>&lt; k · NMT1(n)</text:span></text:p>
      <text:p text:style-name="P64" loext:marker-style-name="T16"><text:span text:style-name="T16">val (r</text:span><text:span text:style-name="T36">i</text:span><text:span text:style-name="T16">) = 0</text:span></text:p>
      <text:p text:style-name="P64" loext:marker-style-name="T16"><text:span text:style-name="T16">val (r</text:span><text:span text:style-name="T36">1</text:span><text:span text:style-name="T16"> + r</text:span><text:span text:style-name="T36">2</text:span><text:span text:style-name="T16"> + … + r</text:span><text:span text:style-name="T36">k</text:span><text:span text:style-name="T16">) = 0</text:span></text:p>
      <text:p text:style-name="P80" loext:marker-style-name="T70"/>
      <text:p text:style-name="P64"><text:span text:style-name="T70">Value of an AND gate</text:span> </text:p>
      <text:p text:style-name="P64" loext:marker-style-name="T16">Consider an <text:span text:style-name="T16">AND</text:span> gate having nodes <text:span text:style-name="T16">A</text:span> and <text:span text:style-name="T16">B</text:span> as its inputs and node <text:span text:style-name="T16">C </text:span>as its output. Let <text:span text:style-name="T16">c</text:span> one of the prime implicants of the function implemented by node <text:span text:style-name="T16">C</text:span> and let <text:span text:style-name="T16">x</text:span> be the completion code (or let <text:span text:style-name="T16">x</text:span><text:span text:style-name="T36">i</text:span><text:span text:style-name="T16"> </text:span>be one of the addends of the completion code) used for evaluating <text:span text:style-name="T16">C.</text:span></text:p>
      <text:p text:style-name="P64">Let <text:span text:style-name="T16">I(c)</text:span> be the prime implicant of <text:span text:style-name="T16">CF(n) </text:span>defined by <text:span text:style-name="T16">c</text:span>.</text:p>
      <text:p text:style-name="P64">If <text:span text:style-name="T16">x <text:s/></text:span>(<text:span text:style-name="T16">x</text:span><text:span text:style-name="T36">i</text:span>) is a mark of <text:span text:style-name="T16">CF(n)</text:span>, let<text:span text:style-name="T16"> </text:span><text:s/><text:span text:style-name="T16">I(x) </text:span>(<text:span text:style-name="T16">I(x</text:span><text:span text:style-name="T36">i</text:span><text:span text:style-name="T16">) </text:span>) be the prime implicant of <text:span text:style-name="T16">CF(n) </text:span>defined by <text:span text:style-name="T16">x </text:span>(<text:span text:style-name="T16">x</text:span><text:span text:style-name="T36">i</text:span>).</text:p>
      <text:p text:style-name="P64">Four different chances may occur.</text:p>
      <text:p text:style-name="P64">As a first chance, assume that <text:span text:style-name="T16">I(c) = I(x)</text:span>.</text:p>
      <text:p text:style-name="P64">In this case, we may replace mark <text:span text:style-name="T16">x</text:span> with a remainder <text:span text:style-name="T16">x</text:span><text:span text:style-name="T54">’</text:span></text:p>
      <text:p text:style-name="P64">As a second chance, assume that <text:span text:style-name="T16">I(c) &lt;&gt; I(x) </text:span>and <text:span text:style-name="T16">c * x = I(c) * I(x) </text:span>as in the following example:</text:p>
      <text:p text:style-name="P64"><text:span text:style-name="T16">c = c(1,1;2,1) * c(1,1;3,1) *c(1,1;4,1) * c(2,1;3,1) * c(2,1;4,2) * c(3,1;4,2) <text:s text:c="2"/></text:span><text:s text:c="2"/></text:p>
      <text:p text:style-name="P64" loext:marker-style-name="T16"><text:span text:style-name="T16">x = c(1,2;2,1) * c(1,2;3,1) * c(1,2;4,2) * c(2,1;3,1) * c(2,1;4,1) * c(3,1;4,1)</text:span><text:span text:style-name="T16"/></text:p>
      <text:p text:style-name="P64" loext:marker-style-name="T16">In this case <text:span text:style-name="T16">val(c * x) = 0</text:span>, since the value of the product of two prime implicants is always equal to <text:span text:style-name="T16">0</text:span>, and mark <text:span text:style-name="T16">x </text:span>may be replaced with remainder <text:span text:style-name="T16">x’</text:span>, in such a way that <text:span text:style-name="T16">c * x’ = I(c)</text:span> </text:p>
      <text:p text:style-name="P64">As a third chance, assume that <text:span text:style-name="T16">I(c) &lt;&gt;I(x)</text:span> and <text:span text:style-name="T16">(c * x) </text:span>is equal to one of the prime implicants of <text:span text:style-name="T16">CF(n)</text:span> of which <text:span text:style-name="T16">x </text:span>is a mark, as in the following example:</text:p>
      <text:p text:style-name="P64"><text:span text:style-name="T16">c = c(1,1;2,1) * c(1,1;3,1) *c(1,1;4,1) * c(2,1;3,1) * c(2,1;4,2) * c(3,1;4,2) <text:s text:c="2"/></text:span><text:s text:c="2"/></text:p>
      <text:p text:style-name="P64"><text:soft-page-break/><text:span text:style-name="T16">x = c(1,2;2,1) * c(1,2;3,1) * c(1,2;4,2) <text:s/>* c(3,1;4,1)</text:span></text:p>
      <text:p text:style-name="P64"><text:s/>In this case, the contribution to the value of <text:span text:style-name="T16">c</text:span> would be produced outside the analyzed <text:span text:style-name="T16">AND</text:span> gate and the value of <text:span text:style-name="T16">A°B</text:span> will not be increased. </text:p>
      <text:p text:style-name="P64">As a fourth example, assume that <text:span text:style-name="T16">I(c) &lt;&gt; I(x) </text:span>and <text:span text:style-name="T16">(c * x)</text:span> is equal to one of the prime implicants of <text:span text:style-name="T16">CF(n)</text:span> of which <text:span text:style-name="T16">c</text:span> is a mark<text:span text:style-name="T16"> </text:span>as in the following example:</text:p>
      <text:p text:style-name="P64"><text:span text:style-name="T16">c = c(1,1;2,1) * c(1,1;3,1) *c(1,1;4,1) * c(2,1;3,1) </text:span></text:p>
      <text:p text:style-name="P64"><text:span text:style-name="T16">x = c(1,2;2,1) * c(1,2;3,1) * c(1,2;4,2) * c(2,1;3,1) * c(2,1;4,1) * c(3,1;4,1)</text:span></text:p>
      <text:p text:style-name="P64">Also in this case , mark <text:span text:style-name="T16">x</text:span> may be replaced by a remainder <text:span text:style-name="T16">x’.</text:span> <text:s/></text:p>
      <text:p text:style-name="P64">Notice <text:s/>that in all the four cases which have been discussed, either the value of <text:bookmark text:name="_GoBack"/><text:s/><text:span text:style-name="T16">val(A * B)</text:span> <text:s/>grows or it remains constant. Besides, the assumption that the value of a sum of remainders is always equal to <text:span text:style-name="T16">0</text:span> implies a reduction of <text:span text:style-name="T16">val(A) </text:span>and <text:span text:style-name="T16">val(B)</text:span>. It follows that the value of the most powerful <text:span text:style-name="T16">AND</text:span> gate is larger than, or equal to, the value proposed in this paper, as it must be in order to obtain our conclusion.</text:p>
      <text:p text:style-name="P64" loext:marker-style-name="T36"><text:s text:c="2"/><text:span text:style-name="T16"><text:s/></text:span><text:span text:style-name="T36"><text:s/></text:span></text:p>
      <text:p text:style-name="P64"><text:s/></text:p>
      <text:p text:style-name="P64"/>
      <text:p text:style-name="P64"><text:s/><text:span text:style-name="T16"><text:s/></text:span><text:s/></text:p>
      <text:p text:style-name="P81" loext:marker-style-name="T89"><text:bookmark-start text:name="_Toc449881682"/><text:bookmark-start text:name="_Toc453084530"/></text:p>
      <text:p text:style-name="Standard" loext:marker-style-name="T90"><text:span text:style-name="T89"><text:s text:c="49"/></text:span><text:span text:style-name="T90">REFERENCES</text:span><text:bookmark-end text:name="_Toc453084530"/><text:bookmark-end text:name="_Toc449881682"/></text:p>
      <text:p text:style-name="P82">1 <text:s text:c="2"/>A.R. Meo: “On the P versus NP question” </text:p>
      <text:p text:style-name="P83" loext:marker-style-name="T76"><text:s text:c="7"/><text:a xlink:type="simple" xlink:href="https://www.accademiadellescienze.it/attivita/editoria/lavori-di-soci" text:style-name="Internet_20_link" text:visited-style-name="Visited_20_Internet_20_Link"><text:span text:style-name="Internet_20_link">https://www.accademiadellescienze.it/attivita/editoria/lavori-di-soci</text:span></text:a><text:span text:style-name="Internet_20_link"><text:span text:style-name="T76"> (2016- <text:s/>2020)</text:span></text:span></text:p>
      <text:p text:style-name="P64"><text:s text:c="4"/>2 <text:s text:c="2"/>A. R. Meo: <text:s/>“On the P versus NP question: a new proof of inequality”, Journal <text:s/>of Computer <text:s text:c="10"/>Science, <text:span text:style-name="T83">17</text:span>(5), 511-524. https://doi.org/10.3844/jcssp.2021.511.524</text:p>
      <text:p text:style-name="P83">3 <text:s text:c="3"/>Meo, A. R. (2023). On a Proof of Inequality of PvsNP. <text:span text:style-name="T83">Journal of Computer Science</text:span>, <text:span text:style-name="T83">19</text:span>(1), 87-98. https://doi.org/10.3844/jcssp.2023.87.98 3. A.R. Meo: “On the P vs NP question: a proof of inequality”, <text:span text:style-name="Emphasis"><text:span text:style-name="T91">arXiv</text:span></text:span><text:span text:style-name="st"><text:span text:style-name="T92">:1802.05484</text:span></text:span></text:p>
      <text:p text:style-name="P83" loext:marker-style-name="T93"><text:span text:style-name="T93">4. </text:span>Lance Fortnow: “The status of the P versus NP problem”, Communications of the ACM, September 2009</text:p>
      <text:p text:style-name="P83">5. <text:span text:style-name="T93">“The </text:span><text:span text:style-name="T94">P</text:span><text:span text:style-name="T93"> versus </text:span><text:span text:style-name="T94">NP</text:span><text:span text:style-name="T93"> problem,” in J. Carlson, A. Jaffe, &amp; A. Wiles (eds.), </text:span><text:span text:style-name="T95">The Millennium Prize Problem</text:span><text:span text:style-name="T93">, pp. 88–104, Providence: American Mathematical Society</text:span></text:p>
      <text:p text:style-name="P83">6. Razborov, “Lower bounds on the monotone complexity of some Boolean functions”. <text:span text:style-name="T82">Soviet Mathematics-Doklady 31</text:span>, (1985) 485--493. </text:p>
      <text:p text:style-name="P83">7. A.R. Meo: “Some theorems concerning the core function” in “Concurrency, Graphs and Models”, Springer – Verlag Berlin Heidelberg , 2008 </text:p>
      <text:p text:style-name="P76" loext:marker-style-name="T96"><text:s text:c="2"/><text:span text:style-name="T96"><text:s/></text:span><text:span text:style-name="T98">8. </text:span>S.A.Cook: The complexity of theorem proving procedures, in: Proc. 3rd Annual ACM Symp. on Theory of Computing, (1971), pp. 151-158. ACM Press</text:p>
      <text:p text:style-name="P76" loext:marker-style-name="T96"><text:span text:style-name="T98"><text:s text:c="2"/>9. <text:s/>K. Mulmuley and M. Sohoni. Geometric complexity <text:s text:c="2"/>theory I: An approach to the P vs. NP <text:s text:c="9"/>and related problems. </text:span><text:span text:style-name="T99">SIAM Journal on Computing</text:span><text:span text:style-name="T98">, 31(2):496{526, 2001</text:span><text:span text:style-name="T96">.</text:span></text:p>
      <text:p text:style-name="P84" loext:marker-style-name="T96"/>
      <text:p text:style-name="P84" loext:marker-style-name="T96"/>
      <text:p text:style-name="P84" loext:marker-style-name="T96"/>
      <text:p text:style-name="P85" loext:marker-style-name="T98"><text:soft-page-break/></text:p>
      <text:p text:style-name="P84" loext:marker-style-name="T96"/>
      <text:p text:style-name="P84" loext:marker-style-name="T96"/>
      <text:p text:style-name="P84" loext:marker-style-name="T96"/>
      <text:p text:style-name="P76" loext:marker-style-name="T97"/>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roman"/>
    <style:font-face style:name="Arial1" svg:font-family="Arial" style:font-family-generic="system" style:font-pitch="variable"/>
    <style:font-face style:name="Bitstream Vera Sans" svg:font-family="'Bitstream Vera Sans'" style:font-family-generic="roman"/>
    <style:font-face style:name="Bitstream Vera Sans1" svg:font-family="'Bitstream Vera Sans'" style:font-family-generic="system" style:font-pitch="variable"/>
    <style:font-face style:name="CMR9" svg:font-family="CMR9" style:font-family-generic="roman"/>
    <style:font-face style:name="CMR91" svg:font-family="CMR9" style:font-family-generic="system" style:font-pitch="variable"/>
    <style:font-face style:name="CMTI9" svg:font-family="CMTI9" style:font-family-generic="system" style:font-pitch="variable"/>
    <style:font-face style:name="Calibri" svg:font-family="Calibri" style:font-family-generic="roman"/>
    <style:font-face style:name="Calibri1" svg:font-family="Calibri" style:font-family-generic="system" style:font-pitch="variable"/>
    <style:font-face style:name="Cambria" svg:font-family="Cambria" style:font-family-generic="roman"/>
    <style:font-face style:name="Cambria Math" svg:font-family="'Cambria Math'" style:font-family-generic="roman"/>
    <style:font-face style:name="Cambria Math1" svg:font-family="'Cambria Math'" style:font-family-generic="system" style:font-pitch="variable"/>
    <style:font-face style:name="Courier New" svg:font-family="'Courier New'" style:font-adornments="Regular" style:font-family-generic="modern" style:font-pitch="fixed"/>
    <style:font-face style:name="DejaVu Sans" svg:font-family="'DejaVu Sans'" style:font-family-generic="system" style:font-pitch="variable"/>
    <style:font-face style:name="Droid Sans Fallback" svg:font-family="'Droid Sans Fallback'" style:font-family-generic="system" style:font-pitch="variable"/>
    <style:font-face style:name="IBM Plex Sans Devanagari" svg:font-family="'IBM Plex Sans Devanagari'" style:font-family-generic="swiss"/>
    <style:font-face style:name="IBM Plex Sans Devanagari1" svg:font-family="'IBM Plex Sans Devanagari'" style:font-family-generic="system" style:font-pitch="variable"/>
    <style:font-face style:name="Liberation Sans" svg:font-family="'Liberation Sans'" style:font-family-generic="roman"/>
    <style:font-face style:name="Liberation Sans1" svg:font-family="'Liberation Sans'" style:font-family-generic="swiss" style:font-pitch="variable"/>
    <style:font-face style:name="Lucida Sans Unicode" svg:font-family="'Lucida Sans Unicode'" style:font-family-generic="roman"/>
    <style:font-face style:name="Lucida Sans Unicode1" svg:font-family="'Lucida Sans Unicode'" style:font-family-generic="system" style:font-pitch="variable"/>
    <style:font-face style:name="MS ??" svg:font-family="'MS ??'" style:font-family-generic="system" style:font-pitch="variable"/>
    <style:font-face style:name="Nimbus Sans L" svg:font-family="'Nimbus Sans L'" style:font-family-generic="roman"/>
    <style:font-face style:name="Nimbus Sans L1" svg:font-family="'Nimbus Sans L'" style:font-family-generic="system" style:font-pitch="variable"/>
    <style:font-face style:name="Noto Sans CJK SC" svg:font-family="'Noto Sans CJK SC'" style:font-family-generic="system" style:font-pitch="variable"/>
    <style:font-face style:name="OpenSymbol" svg:font-family="OpenSymbol" style:font-family-generic="roman"/>
    <style:font-face style:name="SimSun" svg:font-family="SimSun" style:font-family-generic="system" style:font-pitch="variable"/>
    <style:font-face style:name="StarSymbol" svg:font-family="StarSymbol" style:font-family-generic="roman"/>
    <style:font-face style:name="Symbol" svg:font-family="Symbol" style:font-charset="x-symbol"/>
    <style:font-face style:name="Symbol1" svg:font-family="Symbol" style:font-family-generic="roman"/>
    <style:font-face style:name="Symbol2" svg:font-family="Symbol" style:font-family-generic="roman" style:font-charset="x-symbol"/>
    <style:font-face style:name="Symbol3" svg:font-family="Symbol" style:font-family-generic="system" style:font-pitch="variable"/>
    <style:font-face style:name="Tahoma" svg:font-family="Tahoma" style:font-family-generic="roman"/>
    <style:font-face style:name="Tahoma1" svg:font-family="Tahoma" style:font-family-generic="system" style:font-pitch="variable"/>
    <style:font-face style:name="Times New Roman" svg:font-family="'Times New Roman'" style:font-family-generic="roman"/>
    <style:font-face style:name="Times New Roman1" svg:font-family="'Times New Roman'" style:font-family-generic="system" style:font-pitch="variable"/>
    <style:font-face style:name="Wingdings" svg:font-family="Wingdings"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0pt" fo:language="it" fo:country="IT" style:letter-kerning="false" style:font-name-asian="Droid Sans Fallback" style:font-size-asian="10pt" style:language-asian="it" style:country-asian="IT" style:font-name-complex="Calibri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Calibri" fo:font-size="10pt" fo:language="it" fo:country="IT" style:letter-kerning="false" style:font-name-asian="Droid Sans Fallback" style:font-size-asian="10pt" style:language-asian="it" style:country-asian="IT" style:font-name-complex="Calibri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212cm" style:contextual-spacing="false" fo:text-align="justify" style:justify-single-word="false" fo:orphans="2" fo:widows="2" fo:hyphenation-ladder-count="no-limit" fo:text-indent="1cm" style:auto-text-indent="false" style:writing-mode="lr-tb"/>
      <style:text-properties style:font-name="Cambria" fo:font-family="Cambria" style:font-family-generic="roman" fo:font-size="12pt" fo:language="en" fo:country="US" style:font-name-asian="Times New Roman1" style:font-family-asian="'Times New Roman'" style:font-family-generic-asian="system" style:font-pitch-asian="variable" style:font-size-asian="12pt" style:language-asian="en" style:country-asian="US" style:font-size-complex="12pt"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Noto Sans CJK SC" style:font-family-asian="'Noto Sans CJK SC'" style:font-family-generic-asian="system" style:font-pitch-asian="variable" style:font-size-asian="14pt" style:font-name-complex="IBM Plex Sans Devanagari1" style:font-family-complex="'IBM Plex Sans Devanagari'" style:font-family-generic-complex="system" style:font-pitch-complex="variable" style:font-size-complex="14pt"/>
    </style:style>
    <style:style style:name="Text_20_body" style:display-name="Text body" style:family="paragraph" style:parent-style-name="Standard" loext:linked-style-name="Corpo_20_testo_20_Carattere" style:class="text"/>
    <style:style style:name="List" style:family="paragraph" style:parent-style-name="Corpo_20_del_20_testo1" style:class="list">
      <style:text-properties style:language-asian="it" style:country-asian="IT" style:font-name-complex="Tahoma1" style:font-family-complex="Tahoma"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style:font-name="Times New Roman" fo:font-family="'Times New Roman'" style:font-family-generic="roman" fo:font-size="12pt" fo:font-style="italic" style:font-size-asian="12pt" style:font-style-asian="italic" style:font-name-complex="IBM Plex Sans Devanagari" style:font-family-complex="'IBM Plex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IBM Plex Sans Devanagari" style:font-family-complex="'IBM Plex Sans Devanagari'" style:font-family-generic-complex="swiss"/>
    </style:style>
    <style:style style:name="Heading_20_1" style:display-name="Heading 1" style:family="paragraph" style:parent-style-name="Standard" style:next-style-name="Standard" loext:linked-style-name="Titolo_20_1_20_Carattere" style:default-outline-level="1" style:class="text">
      <style:paragraph-properties fo:margin-left="1.251cm" fo:margin-right="0cm" fo:margin-top="0.635cm" fo:margin-bottom="0.423cm" style:contextual-spacing="false" fo:text-align="start" style:justify-single-word="false" fo:hyphenation-ladder-count="no-limit" fo:text-indent="-1.251cm" style:auto-text-indent="false"/>
      <style:text-properties fo:font-variant="small-caps" fo:font-size="14pt" fo:letter-spacing="0.009cm" fo:language="it" fo:country="IT" fo:font-weight="bold" style:font-name-asian="MS ??" style:font-family-asian="'MS ??'" style:font-family-generic-asian="system" style:font-pitch-asian="variable" style:font-size-asian="14pt" style:font-weight-asian="bold" style:font-name-complex="Arial1" style:font-family-complex="Arial" style:font-family-generic-complex="system" style:font-pitch-complex="variable" style:font-size-complex="16pt" fo:hyphenate="true" fo:hyphenation-remain-char-count="2" fo:hyphenation-push-char-count="2" loext:hyphenation-no-caps="false" loext:hyphenation-no-last-word="false" loext:hyphenation-word-char-count="5" loext:hyphenation-zone="no-limit"/>
    </style:style>
    <style:style style:name="Heading_20_2" style:display-name="Heading 2" style:family="paragraph" style:parent-style-name="Standard" style:next-style-name="Standard" loext:linked-style-name="Titolo_20_2_20_Carattere" style:default-outline-level="2" style:class="text">
      <style:paragraph-properties fo:margin-left="1.251cm" fo:margin-right="0cm" fo:margin-top="0.635cm" fo:margin-bottom="0.212cm" style:contextual-spacing="false" fo:text-align="start" style:justify-single-word="false" fo:hyphenation-ladder-count="no-limit" fo:text-indent="-1.251cm" style:auto-text-indent="false"/>
      <style:text-properties fo:font-variant="small-caps" fo:font-size="13pt" fo:letter-spacing="0.009cm" style:text-underline-style="solid" style:text-underline-width="auto" style:text-underline-color="font-color" style:font-name-asian="MS ??" style:font-family-asian="'MS ??'" style:font-family-generic-asian="system" style:font-pitch-asian="variable" style:font-size-asian="13pt" style:font-name-complex="Arial1" style:font-family-complex="Arial" style:font-family-generic-complex="system" style:font-pitch-complex="variable" fo:hyphenate="true" fo:hyphenation-remain-char-count="2" fo:hyphenation-push-char-count="2" loext:hyphenation-no-caps="false" loext:hyphenation-no-last-word="false" loext:hyphenation-word-char-count="5" loext:hyphenation-zone="no-limit"/>
    </style:style>
    <style:style style:name="Heading_20_3" style:display-name="Heading 3" style:family="paragraph" style:parent-style-name="Standard" style:next-style-name="Standard" loext:linked-style-name="Titolo_20_3_20_Carattere" style:default-outline-level="3" style:list-style-name="" style:class="text">
      <style:paragraph-properties fo:margin-top="0.423cm" fo:margin-bottom="0.106cm" style:contextual-spacing="false" fo:keep-with-next="always"/>
      <style:text-properties style:font-name="Arial" fo:font-family="Arial" style:font-family-generic="roman"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loext:linked-style-name="Titolo_20_4_20_Carattere" style:default-outline-level="4" style:list-style-name="" style:class="text">
      <style:paragraph-properties fo:margin-top="0.353cm" fo:margin-bottom="0cm" style:contextual-spacing="false" fo:keep-together="always" fo:keep-with-next="always"/>
      <style:text-properties fo:color="#dddddd" loext:opacity="100%" fo:font-style="italic" fo:font-weight="bold" style:font-style-asian="italic" style:font-weight-asian="bold" style:font-style-complex="italic" style:font-weight-complex="bold"/>
    </style:style>
    <style:style style:name="Heading_20_5" style:display-name="Heading 5" style:family="paragraph" style:parent-style-name="Standard" style:next-style-name="Standard" loext:linked-style-name="Titolo_20_5_20_Carattere" style:default-outline-level="5" style:list-style-name="" style:class="text">
      <style:paragraph-properties fo:margin-top="0.423cm" fo:margin-bottom="0.106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loext:linked-style-name="Titolo_20_6_20_Carattere" style:default-outline-level="6" style:list-style-name="" style:class="text">
      <style:paragraph-properties fo:margin-top="0.423cm" fo:margin-bottom="0.106cm" style:contextual-spacing="false"/>
      <style:text-properties style:font-name="Times New Roman" fo:font-family="'Times New Roman'" style:font-family-generic="roman" fo:font-size="11pt" fo:font-weight="bold" style:font-size-asian="11pt" style:font-weight-asian="bold" style:font-name-complex="Times New Roman1" style:font-family-complex="'Times New Roman'" style:font-family-generic-complex="system" style:font-pitch-complex="variable" style:font-size-complex="11pt" style:font-weight-complex="bold"/>
    </style:style>
    <style:style style:name="Heading_20_7" style:display-name="Heading 7" style:family="paragraph" style:parent-style-name="Standard" style:next-style-name="Standard" loext:linked-style-name="Titolo_20_7_20_Carattere" style:default-outline-level="7" style:list-style-name="" style:class="text">
      <style:paragraph-properties fo:margin-top="0.423cm" fo:margin-bottom="0.106cm" style:contextual-spacing="false"/>
      <style:text-properties style:font-name="Times New Roman" fo:font-family="'Times New Roman'" style:font-family-generic="roman" style:font-name-complex="Times New Roman1" style:font-family-complex="'Times New Roman'" style:font-family-generic-complex="system" style:font-pitch-complex="variable"/>
    </style:style>
    <style:style style:name="Heading_20_8" style:display-name="Heading 8" style:family="paragraph" style:parent-style-name="Standard" style:next-style-name="Standard" loext:linked-style-name="Titolo_20_8_20_Carattere" style:default-outline-level="8" style:list-style-name="" style:class="text">
      <style:paragraph-properties fo:margin-top="0.423cm" fo:margin-bottom="0.106cm" style:contextual-spacing="false"/>
      <style:text-properties style:font-name="Times New Roman" fo:font-family="'Times New Roman'" style:font-family-generic="roman" fo:font-style="italic" style:font-style-asian="italic" style:font-name-complex="Times New Roman1" style:font-family-complex="'Times New Roman'" style:font-family-generic-complex="system" style:font-pitch-complex="variable" style:font-style-complex="italic"/>
    </style:style>
    <style:style style:name="Heading_20_9" style:display-name="Heading 9" style:family="paragraph" style:parent-style-name="Standard" style:next-style-name="Standard" loext:linked-style-name="Titolo_20_9_20_Carattere" style:default-outline-level="9" style:list-style-name="" style:class="text">
      <style:paragraph-properties fo:margin-top="0.423cm" fo:margin-bottom="0.106cm" style:contextual-spacing="false"/>
      <style:text-properties style:font-name="Arial" fo:font-family="Arial" style:font-family-generic="roman" fo:font-size="11pt" style:font-size-asian="11pt" style:font-name-complex="Arial1" style:font-family-complex="Arial" style:font-family-generic-complex="system" style:font-pitch-complex="variable" style:font-size-complex="11pt"/>
    </style:style>
    <style:style style:name="Titolo1" style:family="paragraph" style:parent-style-name="Standard" style:next-style-name="Corpo_20_del_20_testo1">
      <style:paragraph-properties fo:margin-top="0.423cm" fo:margin-bottom="0.212cm" style:contextual-spacing="false" fo:orphans="0" fo:widows="0" fo:keep-with-next="always"/>
      <style:text-properties style:font-name="Liberation Sans" fo:font-family="'Liberation Sans'" style:font-family-generic="roman" fo:font-size="14pt" style:font-name-asian="Bitstream Vera Sans1" style:font-family-asian="'Bitstream Vera Sans'" style:font-family-generic-asian="system" style:font-pitch-asian="variable" style:font-size-asian="14pt" style:language-asian="it" style:country-asian="IT" style:font-name-complex="Bitstream Vera Sans1" style:font-family-complex="'Bitstream Vera Sans'" style:font-family-generic-complex="system" style:font-pitch-complex="variable" style:font-size-complex="14pt"/>
    </style:style>
    <style:style style:name="Corpo_20_del_20_testo1" style:display-name="Corpo del testo1" style:family="paragraph" style:parent-style-name="Standard" loext:linked-style-name="Corpo_20_del_20_testo_20_Carattere">
      <style:paragraph-properties fo:orphans="0" fo:widows="0"/>
      <style:text-properties style:font-name="Times New Roman" fo:font-family="'Times New Roman'" style:font-family-generic="roman" style:font-name-asian="Droid Sans Fallback" style:font-family-asian="'Droid Sans Fallback'" style:font-family-generic-asian="system" style:font-pitch-asian="variable" style:font-name-complex="Times New Roman1" style:font-family-complex="'Times New Roman'" style:font-family-generic-complex="system" style:font-pitch-complex="variable"/>
    </style:style>
    <style:style style:name="Didascalia1" style:family="paragraph" style:parent-style-name="Standard">
      <style:paragraph-properties fo:margin-top="0.212cm" fo:margin-bottom="0.212cm" style:contextual-spacing="false" fo:orphans="0" fo:widows="0" text:number-lines="false" text:line-number="0"/>
      <style:text-properties style:font-name="Times New Roman" fo:font-family="'Times New Roman'" style:font-family-generic="roman" fo:font-style="italic" style:font-name-asian="Droid Sans Fallback" style:font-family-asian="'Droid Sans Fallback'" style:font-family-generic-asian="system" style:font-pitch-asian="variable" style:language-asian="it" style:country-asian="IT" style:font-style-asian="italic" style:font-name-complex="Times New Roman1" style:font-family-complex="'Times New Roman'" style:font-family-generic-complex="system" style:font-pitch-complex="variable" style:font-style-complex="italic"/>
    </style:style>
    <style:style style:name="Indice" style:family="paragraph" style:parent-style-name="Standard">
      <style:paragraph-properties fo:margin-top="0cm" fo:margin-bottom="0cm" style:contextual-spacing="false" fo:orphans="0" fo:widows="0" text:number-lines="false" text:line-number="0"/>
      <style:text-properties style:font-name="Times New Roman" fo:font-family="'Times New Roman'" style:font-family-generic="roman" style:font-name-asian="Droid Sans Fallback" style:font-family-asian="'Droid Sans Fallback'" style:font-family-generic-asian="system" style:font-pitch-asian="variable" style:language-asian="it" style:country-asian="IT" style:font-name-complex="Times New Roman1" style:font-family-complex="'Times New Roman'" style:font-family-generic-complex="system" style:font-pitch-complex="variable"/>
    </style:style>
    <style:style style:name="Intestazione3" style:family="paragraph" style:parent-style-name="Standard">
      <style:paragraph-properties fo:margin-top="0.423cm" fo:margin-bottom="0.212cm" style:contextual-spacing="false" fo:orphans="0" fo:widows="0" fo:keep-with-next="always"/>
      <style:text-properties style:font-name="Nimbus Sans L" fo:font-family="'Nimbus Sans L'" style:font-family-generic="roman" fo:font-size="14pt" style:font-name-asian="Nimbus Sans L1" style:font-family-asian="'Nimbus Sans L'" style:font-family-generic-asian="system" style:font-pitch-asian="variable" style:font-size-asian="14pt" style:language-asian="it" style:country-asian="IT" style:font-name-complex="DejaVu Sans" style:font-family-complex="'DejaVu Sans'" style:font-family-generic-complex="system" style:font-pitch-complex="variable" style:font-size-complex="14pt"/>
    </style:style>
    <style:style style:name="Didascalia3" style:family="paragraph" style:parent-style-name="Standard">
      <style:paragraph-properties fo:margin-top="0.212cm" fo:margin-bottom="0.212cm" style:contextual-spacing="false" fo:orphans="0" fo:widows="0" text:number-lines="false" text:line-number="0"/>
      <style:text-properties style:font-name="Times New Roman" fo:font-family="'Times New Roman'" style:font-family-generic="roman" fo:font-style="italic" style:font-name-asian="Droid Sans Fallback" style:font-family-asian="'Droid Sans Fallback'" style:font-family-generic-asian="system" style:font-pitch-asian="variable" style:language-asian="it" style:country-asian="IT" style:font-style-asian="italic" style:font-name-complex="Times New Roman1" style:font-family-complex="'Times New Roman'" style:font-family-generic-complex="system" style:font-pitch-complex="variable" style:font-style-complex="italic"/>
    </style:style>
    <style:style style:name="Intestazione2" style:family="paragraph" style:parent-style-name="Standard">
      <style:paragraph-properties fo:margin-top="0.423cm" fo:margin-bottom="0.212cm" style:contextual-spacing="false" fo:orphans="0" fo:widows="0" fo:keep-with-next="always"/>
      <style:text-properties style:font-name="Arial" fo:font-family="Arial" style:font-family-generic="roman" fo:font-size="14pt" style:font-name-asian="SimSun" style:font-family-asian="SimSun" style:font-family-generic-asian="system" style:font-pitch-asian="variable" style:font-size-asian="14pt" style:language-asian="it" style:country-asian="IT" style:font-name-complex="Tahoma1" style:font-family-complex="Tahoma" style:font-family-generic-complex="system" style:font-pitch-complex="variable" style:font-size-complex="14pt"/>
    </style:style>
    <style:style style:name="Didascalia2" style:family="paragraph" style:parent-style-name="Standard">
      <style:paragraph-properties fo:margin-top="0.212cm" fo:margin-bottom="0.212cm" style:contextual-spacing="false" fo:orphans="0" fo:widows="0" text:number-lines="false" text:line-number="0"/>
      <style:text-properties style:font-name="Times New Roman" fo:font-family="'Times New Roman'" style:font-family-generic="roman" fo:font-style="italic" style:font-name-asian="Droid Sans Fallback" style:font-family-asian="'Droid Sans Fallback'" style:font-family-generic-asian="system" style:font-pitch-asian="variable" style:language-asian="it" style:country-asian="IT" style:font-style-asian="italic" style:font-name-complex="Tahoma1" style:font-family-complex="Tahoma" style:font-family-generic-complex="system" style:font-pitch-complex="variable" style:font-style-complex="italic"/>
    </style:style>
    <style:style style:name="Intestazione1" style:family="paragraph" style:parent-style-name="Standard">
      <style:paragraph-properties fo:margin-top="0.423cm" fo:margin-bottom="0.212cm" style:contextual-spacing="false" fo:orphans="0" fo:widows="0" fo:keep-with-next="always"/>
      <style:text-properties style:font-name="Bitstream Vera Sans" fo:font-family="'Bitstream Vera Sans'" style:font-family-generic="roman" fo:font-size="14pt" style:font-name-asian="Bitstream Vera Sans1" style:font-family-asian="'Bitstream Vera Sans'" style:font-family-generic-asian="system" style:font-pitch-asian="variable" style:font-size-asian="14pt" style:language-asian="it" style:country-asian="IT" style:font-name-complex="Bitstream Vera Sans1" style:font-family-complex="'Bitstream Vera Sans'" style:font-family-generic-complex="system" style:font-pitch-complex="variable" style:font-size-complex="14pt"/>
    </style:style>
    <style:style style:name="Didascalia11" style:family="paragraph" style:parent-style-name="Standard">
      <style:paragraph-properties fo:margin-top="0.212cm" fo:margin-bottom="0.212cm" style:contextual-spacing="false" fo:orphans="0" fo:widows="0" text:number-lines="false" text:line-number="0"/>
      <style:text-properties style:font-name="Times New Roman" fo:font-family="'Times New Roman'" style:font-family-generic="roman" fo:font-size="10pt" fo:font-style="italic" style:font-name-asian="Droid Sans Fallback" style:font-family-asian="'Droid Sans Fallback'" style:font-family-generic-asian="system" style:font-pitch-asian="variable" style:font-size-asian="10pt" style:language-asian="it" style:country-asian="IT" style:font-style-asian="italic" style:font-name-complex="Tahoma1" style:font-family-complex="Tahoma" style:font-family-generic-complex="system" style:font-pitch-complex="variable" style:font-size-complex="10pt" style:font-style-complex="italic"/>
    </style:style>
    <style:style style:name="Corpo_20_del_20_testo_20_21" style:display-name="Corpo del testo 21" style:family="paragraph" style:parent-style-name="Standard">
      <style:paragraph-properties fo:margin-top="0cm" fo:margin-bottom="0cm" style:contextual-spacing="false" fo:orphans="0" fo:widows="0"/>
      <style:text-properties style:font-name="Times New Roman" fo:font-family="'Times New Roman'" style:font-family-generic="roman" style:font-name-asian="Droid Sans Fallback" style:font-family-asian="'Droid Sans Fallback'" style:font-family-generic-asian="system" style:font-pitch-asian="variable" style:language-asian="it" style:country-asian="IT" style:font-name-complex="Times New Roman1" style:font-family-complex="'Times New Roman'" style:font-family-generic-complex="system" style:font-pitch-complex="variable"/>
    </style:style>
    <style:style style:name="Header_20_and_20_Footer" style:display-name="Header and Footer" style:family="paragraph" style:parent-style-name="Standard" style:class="extra"/>
    <style:style style:name="Footer" style:family="paragraph" style:parent-style-name="Standard" loext:linked-style-name="Piè_20_di_20_pagina_20_Carattere" style:class="extra">
      <style:paragraph-properties fo:margin-top="0cm" fo:margin-bottom="0cm" style:contextual-spacing="false" fo:orphans="0" fo:widows="0" text:number-lines="false" text:line-number="0">
        <style:tab-stops>
          <style:tab-stop style:position="8.5cm" style:type="center"/>
          <style:tab-stop style:position="17cm" style:type="right"/>
        </style:tab-stops>
      </style:paragraph-properties>
      <style:text-properties style:font-name="Times New Roman" fo:font-family="'Times New Roman'" style:font-family-generic="roman" style:font-name-asian="Droid Sans Fallback" style:font-family-asian="'Droid Sans Fallback'" style:font-family-generic-asian="system" style:font-pitch-asian="variable" style:language-asian="it" style:country-asian="IT" style:font-name-complex="Times New Roman1" style:font-family-complex="'Times New Roman'" style:font-family-generic-complex="system" style:font-pitch-complex="variable"/>
    </style:style>
    <style:style style:name="Header" style:family="paragraph" style:parent-style-name="Standard" loext:linked-style-name="Intestazione_20_Carattere" style:class="extra">
      <style:paragraph-properties fo:margin-top="0cm" fo:margin-bottom="0cm" style:contextual-spacing="false" fo:orphans="0" fo:widows="0" text:number-lines="false" text:line-number="0">
        <style:tab-stops>
          <style:tab-stop style:position="8.498cm" style:type="center"/>
          <style:tab-stop style:position="16.999cm" style:type="right"/>
        </style:tab-stops>
      </style:paragraph-properties>
      <style:text-properties style:font-name="Times New Roman" fo:font-family="'Times New Roman'" style:font-family-generic="roman" style:font-name-asian="Droid Sans Fallback" style:font-family-asian="'Droid Sans Fallback'" style:font-family-generic-asian="system" style:font-pitch-asian="variable" style:language-asian="it" style:country-asian="IT" style:font-name-complex="Times New Roman1" style:font-family-complex="'Times New Roman'" style:font-family-generic-complex="system" style:font-pitch-complex="variable"/>
    </style:style>
    <style:style style:name="Contenuto_20_cornice" style:display-name="Contenuto cornice" style:family="paragraph" style:parent-style-name="Corpo_20_del_20_testo1">
      <style:text-properties style:language-asian="it" style:country-asian="IT"/>
    </style:style>
    <style:style style:name="List_20_Paragraph" style:display-name="List Paragraph" style:family="paragraph" style:parent-style-name="Standard">
      <style:paragraph-properties fo:margin-left="1.27cm" fo:margin-right="0cm" fo:margin-top="0cm" fo:margin-bottom="0cm" style:contextual-spacing="true" fo:orphans="0" fo:widows="0" fo:text-indent="0cm" style:auto-text-indent="false"/>
      <style:text-properties style:font-name="Times New Roman" fo:font-family="'Times New Roman'" style:font-family-generic="roman" style:font-name-asian="Droid Sans Fallback" style:font-family-asian="'Droid Sans Fallback'" style:font-family-generic-asian="system" style:font-pitch-asian="variable" style:language-asian="it" style:country-asian="IT" style:font-name-complex="Times New Roman1" style:font-family-complex="'Times New Roman'" style:font-family-generic-complex="system" style:font-pitch-complex="variable"/>
    </style:style>
    <style:style style:name="Normal_20__28_Web_29_" style:display-name="Normal (Web)" style:family="paragraph" style:parent-style-name="Standard">
      <style:paragraph-properties fo:margin-top="0cm" fo:margin-bottom="0.494cm" style:contextual-spacing="false"/>
      <style:text-properties style:font-name="Times New Roman" fo:font-family="'Times New Roman'" style:font-family-generic="roman" style:language-asian="it" style:country-asian="IT" style:font-name-complex="Times New Roman1" style:font-family-complex="'Times New Roman'" style:font-family-generic-complex="system" style:font-pitch-complex="variable"/>
    </style:style>
    <style:style style:name="HTML_20_Top_20_of_20_Form" style:display-name="HTML Top of Form" style:family="paragraph" style:parent-style-name="Standard" loext:linked-style-name="Inizio_20_modulo_20_-z_20_Carattere1">
      <style:paragraph-properties fo:margin-top="0cm" fo:margin-bottom="0cm" style:contextual-spacing="false" fo:text-align="center" style:justify-single-word="false" fo:padding-left="0cm" fo:padding-right="0cm" fo:padding-top="0cm" fo:padding-bottom="0.035cm" fo:border-left="none" fo:border-right="none" fo:border-top="none" fo:border-bottom="0.74pt solid #00000a"/>
      <style:text-properties style:font-name="Arial" fo:font-family="Arial" style:font-family-generic="roman" fo:font-size="8pt" style:font-size-asian="8pt" style:language-asian="it" style:country-asian="IT" style:font-name-complex="Arial1" style:font-family-complex="Arial" style:font-family-generic-complex="system" style:font-pitch-complex="variable" style:font-size-complex="8pt" text:display="none"/>
    </style:style>
    <style:style style:name="HTML_20_Bottom_20_of_20_Form" style:display-name="HTML Bottom of Form" style:family="paragraph" style:parent-style-name="Standard" loext:linked-style-name="Fine_20_modulo_20_-z_20_Carattere1">
      <style:paragraph-properties fo:margin-top="0cm" fo:margin-bottom="0cm" style:contextual-spacing="false" fo:text-align="center" style:justify-single-word="false" fo:padding-left="0cm" fo:padding-right="0cm" fo:padding-top="0.035cm" fo:padding-bottom="0cm" fo:border-left="none" fo:border-right="none" fo:border-top="0.74pt solid #00000a" fo:border-bottom="none"/>
      <style:text-properties style:font-name="Arial" fo:font-family="Arial" style:font-family-generic="roman" fo:font-size="8pt" style:font-size-asian="8pt" style:language-asian="it" style:country-asian="IT" style:font-name-complex="Arial1" style:font-family-complex="Arial" style:font-family-generic-complex="system" style:font-pitch-complex="variable" style:font-size-complex="8pt" text:display="none"/>
    </style:style>
    <style:style style:name="Balloon_20_Text" style:display-name="Balloon Text" style:family="paragraph" style:parent-style-name="Standard" loext:linked-style-name="Testo_20_fumetto_20_Carattere">
      <style:paragraph-properties fo:margin-top="0cm" fo:margin-bottom="0cm" style:contextual-spacing="false"/>
      <style:text-properties style:font-name="Tahoma" fo:font-family="Tahoma" style:font-family-generic="roman" fo:font-size="8pt" fo:language="it" fo:country="IT" style:font-name-asian="Droid Sans Fallback" style:font-family-asian="'Droid Sans Fallback'"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itle" style:family="paragraph" style:parent-style-name="Standard" style:next-style-name="Standard" loext:linked-style-name="Titolo_20_Carattere" style:class="chapter">
      <style:paragraph-properties fo:margin-top="0cm" fo:margin-bottom="0.847cm" style:contextual-spacing="false" fo:text-align="center" style:justify-single-word="false" fo:hyphenation-ladder-count="no-limit"/>
      <style:text-properties fo:font-variant="small-caps" fo:font-size="24pt" fo:language="it" fo:country="IT" fo:font-weight="bold" style:font-name-asian="MS ??" style:font-family-asian="'MS ??'" style:font-family-generic-asian="system" style:font-pitch-asian="variable" style:font-size-asian="24pt" style:font-weight-asian="bold" style:font-name-complex="Arial1" style:font-family-complex="Arial" style:font-family-generic-complex="system" style:font-pitch-complex="variable" style:font-size-complex="24pt" fo:hyphenate="true" fo:hyphenation-remain-char-count="2" fo:hyphenation-push-char-count="2" loext:hyphenation-no-caps="false" loext:hyphenation-no-last-word="false" loext:hyphenation-word-char-count="5" loext:hyphenation-zone="no-limit"/>
    </style:style>
    <style:style style:name="Formula" style:family="paragraph" style:parent-style-name="Standard" style:next-style-name="Standard" loext:linked-style-name="Formula_20_Carattere">
      <style:paragraph-properties fo:margin-top="0.212cm" fo:margin-bottom="0.212cm" style:contextual-spacing="false" fo:hyphenation-ladder-count="no-limit">
        <style:tab-stops>
          <style:tab-stop style:position="17.002cm" style:type="right"/>
        </style:tab-stops>
      </style:paragraph-properties>
      <style:text-properties fo:language="it" fo:country="IT" fo:font-weight="bold" style:font-name-asian="MS ??" style:font-family-asian="'MS ??'" style:font-family-generic-asian="system" style:font-pitch-asian="variable" style:language-asian="it" style:country-asian="IT" style:font-weight-asian="bold" style:font-name-complex="Arial1" style:font-family-complex="Arial" style:font-family-generic-complex="system" style:font-pitch-complex="variable" style:font-size-complex="11pt" fo:hyphenate="true" fo:hyphenation-remain-char-count="2" fo:hyphenation-push-char-count="2" loext:hyphenation-no-caps="false" loext:hyphenation-no-last-word="false" loext:hyphenation-word-char-count="5" loext:hyphenation-zone="no-limit"/>
    </style:style>
    <style:style style:name="caption" style:family="paragraph" style:parent-style-name="Standard" style:next-style-name="Standard">
      <style:text-properties fo:color="#dddddd" loext:opacity="100%" fo:font-size="9pt" fo:font-weight="bold" style:font-size-asian="9pt" style:font-weight-asian="bold" style:font-size-complex="9pt" style:font-weight-complex="bold"/>
    </style:style>
    <style:style style:name="Contents_20_1" style:display-name="Contents 1" style:family="paragraph" style:parent-style-name="Standard" style:next-style-name="Standard" style:auto-update="true" style:class="index">
      <style:paragraph-properties fo:margin-top="0cm" fo:margin-bottom="0.176cm" style:contextual-spacing="false"/>
    </style:style>
    <style:style style:name="Contents_20_2" style:display-name="Contents 2" style:family="paragraph" style:parent-style-name="Standard" style:next-style-name="Standard" style:auto-update="true" style:class="index">
      <style:paragraph-properties fo:margin-left="0.423cm" fo:margin-right="0cm" fo:margin-top="0cm" fo:margin-bottom="0.176cm" style:contextual-spacing="false" fo:text-indent="1cm" style:auto-text-indent="false"/>
    </style:style>
    <style:style style:name="Body_20_Text_20_Indent" style:display-name="Body Text Indent" style:family="paragraph" style:parent-style-name="Text_20_body" loext:linked-style-name="Primo_20_rientro_20_corpo_20_del_20_testo_20_Carattere">
      <style:paragraph-properties fo:margin-left="0cm" fo:margin-right="0cm" fo:text-indent="0.37cm" style:auto-text-indent="false"/>
    </style:style>
    <style:style style:name="No_20_Spacing" style:display-name="No Spacing" style:family="paragraph">
      <style:paragraph-properties fo:margin-left="0cm" fo:margin-right="0cm" fo:margin-top="0cm" fo:margin-bottom="0cm" style:contextual-spacing="false" fo:text-align="justify" style:justify-single-word="false" fo:orphans="2" fo:widows="2" fo:hyphenation-ladder-count="no-limit" fo:text-indent="1cm" style:auto-text-indent="false" style:writing-mode="lr-tb"/>
      <style:text-properties style:font-name="Cambria" fo:font-family="Cambria" style:font-family-generic="roman" fo:font-size="12pt" fo:language="en" fo:country="US" style:font-name-asian="Times New Roman1" style:font-family-asian="'Times New Roman'" style:font-family-generic-asian="system" style:font-pitch-asian="variable" style:font-size-asian="12pt" style:language-asian="en" style:country-asian="US" style:font-size-complex="12pt" fo:hyphenate="false" fo:hyphenation-remain-char-count="2" fo:hyphenation-push-char-count="2" loext:hyphenation-no-caps="false" loext:hyphenation-no-last-word="false" loext:hyphenation-word-char-count="5" loext:hyphenation-zone="no-limit"/>
    </style:style>
    <style:style style:name="Quote" style:family="paragraph" style:parent-style-name="Standard" style:next-style-name="Standard" loext:linked-style-name="Citazione_20_Carattere">
      <style:paragraph-properties fo:margin-left="1.524cm" fo:margin-right="1.524cm" fo:margin-top="0.353cm" fo:margin-bottom="0.282cm" style:contextual-spacing="false" fo:text-align="center" style:justify-single-word="false" fo:text-indent="1cm" style:auto-text-indent="false"/>
      <style:text-properties fo:color="#404040" loext:opacity="100%" fo:font-style="italic" style:font-style-asian="italic" style:font-style-complex="italic"/>
    </style:style>
    <style:style style:name="Intense_20_Quote" style:display-name="Intense Quote" style:family="paragraph" style:parent-style-name="Standard" style:next-style-name="Standard" loext:linked-style-name="Citazione_20_intensa_20_Carattere">
      <style:paragraph-properties fo:margin-left="1.524cm" fo:margin-right="1.524cm" fo:margin-top="0.635cm" fo:margin-bottom="0.635cm" style:contextual-spacing="false" fo:text-align="center" style:justify-single-word="false" fo:text-indent="1cm" style:auto-text-indent="false" fo:padding-left="0cm" fo:padding-right="0cm" fo:padding-top="0.353cm" fo:padding-bottom="0.353cm" fo:border-left="none" fo:border-right="none" fo:border-top="0.51pt solid #4f81bd" fo:border-bottom="0.51pt solid #4f81bd"/>
      <style:text-properties fo:color="#4f81bd" loext:opacity="100%" fo:font-style="italic" style:font-style-asian="italic" style:font-style-complex="italic"/>
    </style:style>
    <style:style style:name="annotation_20_text" style:display-name="annotation text" style:family="paragraph" style:parent-style-name="Standard" loext:linked-style-name="Testo_20_commento_20_Carattere">
      <style:text-properties fo:font-size="10pt" style:font-size-asian="10pt" style:font-size-complex="10pt"/>
    </style:style>
    <style:style style:name="annotation_20_subject" style:display-name="annotation subject" style:family="paragraph" style:parent-style-name="annotation_20_text" style:next-style-name="annotation_20_text" loext:linked-style-name="Soggetto_20_commento_20_Carattere">
      <style:text-properties fo:font-weight="bold" style:font-weight-asian="bold"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loext:linked-style-name="Heading_20_1">
      <style:text-properties fo:font-variant="small-caps" style:font-name="Cambria" fo:font-family="Cambria" style:font-family-generic="roman" fo:font-size="16pt" fo:letter-spacing="0.009cm" fo:language="it" fo:country="IT" fo:font-weight="bold" style:font-name-asian="MS ??" style:font-family-asian="'MS ??'" style:font-family-generic-asian="system" style:font-pitch-asian="variable" style:font-size-asian="16pt" style:language-asian="en" style:country-asian="US" style:font-weight-asian="bold" style:font-name-complex="Arial1" style:font-family-complex="Arial" style:font-family-generic-complex="system" style:font-pitch-complex="variable" style:font-size-complex="16pt" style:language-complex="ar" style:country-complex="SA"/>
    </style:style>
    <style:style style:name="Titolo_20_2_20_Carattere" style:display-name="Titolo 2 Carattere" style:family="text" loext:linked-style-name="Heading_20_2">
      <style:text-properties fo:font-variant="small-caps" style:font-name="Cambria" fo:font-family="Cambria" style:font-family-generic="roman" fo:font-size="12pt" fo:letter-spacing="0.009cm" fo:language="en" fo:country="US" style:text-underline-style="solid" style:text-underline-width="auto" style:text-underline-color="font-color" style:font-name-asian="MS ??" style:font-family-asian="'MS ??'" style:font-family-generic-asian="system" style:font-pitch-asian="variable" style:font-size-asian="12pt" style:language-asian="en" style:country-asian="US" style:font-name-complex="Arial1" style:font-family-complex="Arial" style:font-family-generic-complex="system" style:font-pitch-complex="variable" style:font-size-complex="12pt" style:language-complex="ar" style:country-complex="SA"/>
    </style:style>
    <style:style style:name="Titolo_20_3_20_Carattere" style:display-name="Titolo 3 Carattere" style:family="text" loext:linked-style-name="Heading_20_3">
      <style:text-properties style:font-name="Cambria" fo:font-family="Cambria" style:font-family-generic="roman" fo:font-size="13pt" fo:language="en" fo:country="US" fo:font-weight="bold" style:font-size-asian="13pt" style:language-asian="en" style:country-asian="US" style:font-weight-asian="bold" style:font-name-complex="Times New Roman1" style:font-family-complex="'Times New Roman'" style:font-family-generic-complex="system" style:font-pitch-complex="variable" style:font-size-complex="13pt" style:font-weight-complex="bold"/>
    </style:style>
    <style:style style:name="Titolo_20_4_20_Carattere" style:display-name="Titolo 4 Carattere" style:family="text" loext:linked-style-name="Heading_20_4">
      <style:text-properties fo:color="#dddddd" loext:opacity="100%" style:font-name="Cambria" fo:font-family="Cambria" style:font-family-generic="roman" fo:font-style="italic" fo:font-weight="bold" style:font-style-asian="italic" style:font-weight-asian="bold" style:font-name-complex="Times New Roman1" style:font-family-complex="'Times New Roman'" style:font-family-generic-complex="system" style:font-pitch-complex="variable" style:font-style-complex="italic" style:font-weight-complex="bold"/>
    </style:style>
    <style:style style:name="Titolo_20_5_20_Carattere" style:display-name="Titolo 5 Carattere" style:family="text" loext:linked-style-name="Heading_20_5">
      <style:text-properties style:font-name="Calibri" fo:font-family="Calibri" style:font-family-generic="roman" fo:font-size="13pt" fo:language="en" fo:country="US" fo:font-style="italic" fo:font-weight="bold" style:font-size-asian="13pt" style:language-asian="en" style:country-asian="US"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loext:linked-style-name="Heading_20_6">
      <style:text-properties style:font-name="Calibri" fo:font-family="Calibri" style:font-family-generic="roman" fo:language="en" fo:country="US" fo:font-weight="bold" style:language-asian="en" style:country-asian="US" style:font-weight-asian="bold" style:font-name-complex="Times New Roman1" style:font-family-complex="'Times New Roman'" style:font-family-generic-complex="system" style:font-pitch-complex="variable" style:font-weight-complex="bold"/>
    </style:style>
    <style:style style:name="Titolo_20_7_20_Carattere" style:display-name="Titolo 7 Carattere" style:family="text" loext:linked-style-name="Heading_20_7">
      <style:text-properties style:font-name="Calibri" fo:font-family="Calibri" style:font-family-generic="roman" fo:font-size="12pt" fo:language="en" fo:country="US" style:font-size-asian="12pt" style:language-asian="en" style:country-asian="US" style:font-name-complex="Times New Roman1" style:font-family-complex="'Times New Roman'" style:font-family-generic-complex="system" style:font-pitch-complex="variable" style:font-size-complex="12pt"/>
    </style:style>
    <style:style style:name="Titolo_20_8_20_Carattere" style:display-name="Titolo 8 Carattere" style:family="text" loext:linked-style-name="Heading_20_8">
      <style:text-properties style:font-name="Calibri" fo:font-family="Calibri" style:font-family-generic="roman" fo:font-size="12pt" fo:language="en" fo:country="US" fo:font-style="italic" style:font-size-asian="12pt" style:language-asian="en" style:country-asian="US" style:font-style-asian="italic" style:font-name-complex="Times New Roman1" style:font-family-complex="'Times New Roman'" style:font-family-generic-complex="system" style:font-pitch-complex="variable" style:font-size-complex="12pt" style:font-style-complex="italic"/>
    </style:style>
    <style:style style:name="Titolo_20_9_20_Carattere" style:display-name="Titolo 9 Carattere" style:family="text" loext:linked-style-name="Heading_20_9">
      <style:text-properties style:font-name="Cambria" fo:font-family="Cambria" style:font-family-generic="roman" fo:language="en" fo:country="US" style:language-asian="en" style:country-asian="US" style:font-name-complex="Times New Roman1" style:font-family-complex="'Times New Roman'" style:font-family-generic-complex="system" style:font-pitch-complex="variable"/>
    </style:style>
    <style:style style:name="Corpo_20_del_20_testo_20_Carattere" style:display-name="Corpo del testo Carattere" style:family="text" loext:linked-style-name="Corpo_20_del_20_testo1">
      <style:text-properties style:font-name="Times New Roman" fo:font-family="'Times New Roman'" style:font-family-generic="roman" fo:font-size="12pt" fo:language="en" fo:country="US" style:font-size-asian="12pt" style:font-name-complex="Times New Roman1" style:font-family-complex="'Times New Roman'" style:font-family-generic-complex="system" style:font-pitch-complex="variable" style:font-size-complex="12pt"/>
    </style:style>
    <style:style style:name="Collegamento_20_Internet" style:display-name="Collegamento Internet" style:family="text">
      <style:text-properties fo:color="#0000ff" loext:opacity="100%" style:text-underline-style="solid" style:text-underline-width="auto" style:text-underline-color="font-color" style:font-name-complex="Times New Roman1" style:font-family-complex="'Times New Roman'" style:font-family-generic-complex="system" style:font-pitch-complex="variable"/>
    </style:style>
    <style:style style:name="WW8Num5z0" style:family="text">
      <style:text-properties style:font-name="Symbol1" fo:font-family="Symbol" style:font-family-generic="roman"/>
    </style:style>
    <style:style style:name="WW8Num6z0" style:family="text">
      <style:text-properties style:font-name="Symbol1" fo:font-family="Symbol" style:font-family-generic="roman"/>
    </style:style>
    <style:style style:name="WW8Num7z0" style:family="text">
      <style:text-properties style:font-name="Symbol1" fo:font-family="Symbol" style:font-family-generic="roman"/>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WW-Absatz-Standardschriftart1111" style:family="text"/>
    <style:style style:name="Carattere_20_predefinito_20_paragrafo" style:display-name="Carattere predefinito paragrafo" style:family="text"/>
    <style:style style:name="WW-Absatz-Standardschriftart11111" style:family="text"/>
    <style:style style:name="Carattere_20_predefinito_20_paragrafo2" style:display-name="Carattere predefinito paragrafo2"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8Num3z0" style:family="text">
      <style:text-properties style:font-name="Symbol1" fo:font-family="Symbol" style:font-family-generic="roman" fo:font-size="9pt" style:font-size-asian="9pt"/>
    </style:style>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Carattere_20_della_20_nota" style:display-name="Carattere della nota" style:family="text"/>
    <style:style style:name="Carattere_20_nota_20_di_20_chiusura" style:display-name="Carattere nota di chiusura" style:family="text"/>
    <style:style style:name="Carattere_20_predefinito_20_paragrafo1" style:display-name="Carattere predefinito paragrafo1" style:family="text"/>
    <style:style style:name="Punti" style:family="text">
      <style:text-properties style:font-name="StarSymbol" fo:font-family="StarSymbol" style:font-family-generic="roman" fo:font-size="9pt" style:font-size-asian="9pt"/>
    </style:style>
    <style:style style:name="Carattere_20_di_20_numerazione" style:display-name="Carattere di numerazione" style:family="text"/>
    <style:style style:name="Bullet_20_Symbols" style:display-name="Bullet Symbols" style:family="text">
      <style:text-properties style:font-name="OpenSymbol" fo:font-family="OpenSymbol" style:font-family-generic="roman"/>
    </style:style>
    <style:style style:name="page_20_number" style:display-name="page number" style:family="text">
      <style:text-properties style:font-name-complex="Times New Roman1" style:font-family-complex="'Times New Roman'" style:font-family-generic-complex="system" style:font-pitch-complex="variable"/>
    </style:style>
    <style:style style:name="Footer_20_Char" style:display-name="Footer Char" style:family="text">
      <style:text-properties style:font-name="Times New Roman" fo:font-family="'Times New Roman'" style:font-family-generic="roman" fo:font-size="12pt" fo:language="en" fo:country="US" style:font-size-asian="12pt" style:language-asian="it" style:country-asian="IT"/>
    </style:style>
    <style:style style:name="Header_20_Char" style:display-name="Header Char" style:family="text">
      <style:text-properties style:font-name="Times New Roman" fo:font-family="'Times New Roman'" style:font-family-generic="roman" fo:font-size="12pt" fo:language="en" fo:country="US" style:font-size-asian="12pt" style:language-asian="it" style:country-asian="IT"/>
    </style:style>
    <style:style style:name="line_20_number" style:display-name="line number" style:family="text">
      <style:text-properties style:font-name-complex="Times New Roman1" style:font-family-complex="'Times New Roman'" style:font-family-generic-complex="system" style:font-pitch-complex="variable"/>
    </style:style>
    <style:style style:name="Strong" style:family="text">
      <style:text-properties fo:font-weight="bold" style:font-weight-asian="bold" style:font-name-complex="Times New Roman1" style:font-family-complex="'Times New Roman'" style:font-family-generic-complex="system" style:font-pitch-complex="variable" style:font-weight-complex="bold"/>
    </style:style>
    <style:style style:name="Inizio_20_modulo_20_-z_20_Carattere" style:display-name="Inizio modulo -z Carattere" style:family="text">
      <style:text-properties style:font-name="Arial" fo:font-family="Arial" style:font-family-generic="roman" fo:font-size="8pt" style:font-size-asian="8pt" style:language-asian="it" style:country-asian="IT" style:font-name-complex="Arial1" style:font-family-complex="Arial" style:font-family-generic-complex="system" style:font-pitch-complex="variable" style:font-size-complex="8pt" text:display="none"/>
    </style:style>
    <style:style style:name="Fine_20_modulo_20_-z_20_Carattere" style:display-name="Fine modulo -z Carattere" style:family="text">
      <style:text-properties style:font-name="Arial" fo:font-family="Arial" style:font-family-generic="roman" fo:font-size="8pt" style:font-size-asian="8pt" style:language-asian="it" style:country-asian="IT" style:font-name-complex="Arial1" style:font-family-complex="Arial" style:font-family-generic-complex="system" style:font-pitch-complex="variable" style:font-size-complex="8pt" text:display="none"/>
    </style:style>
    <style:style style:name="count" style:family="text">
      <style:text-properties style:font-name-complex="Times New Roman1" style:font-family-complex="'Times New Roman'" style:font-family-generic-complex="system" style:font-pitch-complex="variable"/>
    </style:style>
    <style:style style:name="breadcrumbgsa" style:family="text">
      <style:text-properties style:font-name-complex="Times New Roman1" style:font-family-complex="'Times New Roman'" style:font-family-generic-complex="system" style:font-pitch-complex="variable"/>
    </style:style>
    <style:style style:name="pagegsa" style:family="text">
      <style:text-properties style:font-name-complex="Times New Roman1" style:font-family-complex="'Times New Roman'" style:font-family-generic-complex="system" style:font-pitch-complex="variable"/>
    </style:style>
    <style:style style:name="Balloon_20_Text_20_Char" style:display-name="Balloon Text Char" style:family="text">
      <style:text-properties style:font-name="Tahoma" fo:font-family="Tahoma" style:font-family-generic="roman" fo:font-size="8pt" style:font-size-asian="8pt"/>
    </style:style>
    <style:style style:name="ListLabel_20_1" style:display-name="ListLabel 1" style:family="text"/>
    <style:style style:name="ListLabel_20_2" style:display-name="ListLabel 2" style:family="text">
      <style:text-properties style:text-underline-style="solid" style:text-underline-width="auto" style:text-underline-color="font-color"/>
    </style:style>
    <style:style style:name="ListLabel_20_3" style:display-name="ListLabel 3" style:family="text">
      <style:text-properties fo:font-size="10pt" style:font-size-asian="10pt"/>
    </style:style>
    <style:style style:name="Piè_20_di_20_pagina_20_Carattere" style:display-name="Piè di pagina Carattere" style:family="text" loext:linked-style-name="Footer">
      <style:text-properties style:font-name="Cambria" fo:font-family="Cambria" style:font-family-generic="roman" fo:font-size="12pt" fo:language="en" fo:country="US" style:font-size-asian="12pt" style:language-asian="en" style:country-asian="US" style:font-name-complex="Times New Roman1" style:font-family-complex="'Times New Roman'" style:font-family-generic-complex="system" style:font-pitch-complex="variable" style:font-size-complex="12pt"/>
    </style:style>
    <style:style style:name="Intestazione_20_Carattere" style:display-name="Intestazione Carattere" style:family="text" loext:linked-style-name="Header">
      <style:text-properties style:font-name="Cambria" fo:font-family="Cambria" style:font-family-generic="roman" fo:font-size="12pt" fo:language="en" fo:country="US" style:font-size-asian="12pt" style:language-asian="en" style:country-asian="US" style:font-name-complex="Times New Roman1" style:font-family-complex="'Times New Roman'" style:font-family-generic-complex="system" style:font-pitch-complex="variable" style:font-size-complex="12pt"/>
    </style:style>
    <style:style style:name="Inizio_20_modulo_20_-z_20_Carattere1" style:display-name="Inizio modulo -z Carattere1" style:family="text" loext:linked-style-name="HTML_20_Top_20_of_20_Form">
      <style:text-properties style:font-name="Arial" fo:font-family="Arial" style:font-family-generic="roman" fo:font-size="8pt" fo:language="en" fo:country="US" style:font-size-asian="8pt" style:language-asian="en" style:country-asian="US" style:font-name-complex="Arial1" style:font-family-complex="Arial" style:font-family-generic-complex="system" style:font-pitch-complex="variable" style:font-size-complex="8pt" text:display="none"/>
    </style:style>
    <style:style style:name="Fine_20_modulo_20_-z_20_Carattere1" style:display-name="Fine modulo -z Carattere1" style:family="text" loext:linked-style-name="HTML_20_Bottom_20_of_20_Form">
      <style:text-properties style:font-name="Arial" fo:font-family="Arial" style:font-family-generic="roman" fo:font-size="8pt" fo:language="en" fo:country="US" style:font-size-asian="8pt" style:language-asian="en" style:country-asian="US" style:font-name-complex="Arial1" style:font-family-complex="Arial" style:font-family-generic-complex="system" style:font-pitch-complex="variable" style:font-size-complex="8pt" text:display="none"/>
    </style:style>
    <style:style style:name="Testo_20_fumetto_20_Carattere" style:display-name="Testo fumetto Carattere" style:family="text" loext:linked-style-name="Balloon_20_Text">
      <style:text-properties style:font-name="Times New Roman" fo:font-family="'Times New Roman'" style:font-family-generic="roman" fo:font-size="1pt" fo:language="en" fo:country="US" style:font-size-asian="1pt" style:language-asian="en" style:country-asian="US" style:font-name-complex="Times New Roman1" style:font-family-complex="'Times New Roman'" style:font-family-generic-complex="system" style:font-pitch-complex="variable"/>
    </style:style>
    <style:style style:name="Titolo_20_Carattere" style:display-name="Titolo Carattere" style:family="text" loext:linked-style-name="Title">
      <style:text-properties fo:font-variant="small-caps" style:font-name="Cambria" fo:font-family="Cambria" style:font-family-generic="roman" fo:font-size="24pt" fo:font-weight="bold" style:font-name-asian="MS ??" style:font-family-asian="'MS ??'" style:font-family-generic-asian="system" style:font-pitch-asian="variable" style:font-size-asian="24pt" style:font-weight-asian="bold" style:font-name-complex="Arial1" style:font-family-complex="Arial" style:font-family-generic-complex="system" style:font-pitch-complex="variable" style:font-size-complex="24pt"/>
    </style:style>
    <style:style style:name="Formula_20_Carattere" style:display-name="Formula Carattere" style:family="text" loext:linked-style-name="Formula">
      <style:text-properties style:font-name="Cambria" fo:font-family="Cambria" style:font-family-generic="roman" fo:font-size="12pt" fo:font-weight="bold" style:font-name-asian="MS ??" style:font-family-asian="'MS ??'" style:font-family-generic-asian="system" style:font-pitch-asian="variable" style:font-size-asian="12pt" style:language-asian="it" style:country-asian="IT" style:font-weight-asian="bold" style:font-name-complex="Arial1" style:font-family-complex="Arial" style:font-family-generic-complex="system" style:font-pitch-complex="variable"/>
    </style:style>
    <style:style style:name="short_5f_text" style:display-name="short_text" style:family="text">
      <style:text-properties style:font-name-complex="Times New Roman1" style:font-family-complex="'Times New Roman'" style:font-family-generic-complex="system" style:font-pitch-complex="variable"/>
    </style:style>
    <style:style style:name="Internet_20_link" style:display-name="Internet link" style:family="text">
      <style:text-properties fo:color="#5f5f5f" loext:opacity="100%" style:text-underline-style="solid" style:text-underline-width="auto" style:text-underline-color="font-color" style:font-name-complex="Times New Roman1" style:font-family-complex="'Times New Roman'" style:font-family-generic-complex="system" style:font-pitch-complex="variable"/>
    </style:style>
    <style:style style:name="Placeholder_20_Text" style:display-name="Placeholder Text" style:family="text">
      <style:text-properties fo:color="#808080" loext:opacity="100%" style:font-name-complex="Times New Roman1" style:font-family-complex="'Times New Roman'" style:font-family-generic-complex="system" style:font-pitch-complex="variable"/>
    </style:style>
    <style:style style:name="st" style:family="text">
      <style:text-properties style:font-name-complex="Times New Roman1" style:font-family-complex="'Times New Roman'" style:font-family-generic-complex="system" style:font-pitch-complex="variable"/>
    </style:style>
    <style:style style:name="Emphasis" style:family="text">
      <style:text-properties fo:font-style="italic" style:font-style-asian="italic" style:font-name-complex="Times New Roman1" style:font-family-complex="'Times New Roman'" style:font-family-generic-complex="system" style:font-pitch-complex="variable" style:font-style-complex="italic"/>
    </style:style>
    <style:style style:name="byline" style:family="text">
      <style:text-properties style:font-name-complex="Times New Roman1" style:font-family-complex="'Times New Roman'" style:font-family-generic-complex="system" style:font-pitch-complex="variable"/>
    </style:style>
    <style:style style:name="Corpo_20_testo_20_Carattere" style:display-name="Corpo testo Carattere" style:family="text">
      <style:text-properties style:font-name="Cambria" fo:font-family="Cambria" style:font-family-generic="roman" fo:font-size="12pt" fo:language="en" fo:country="US" style:font-size-asian="12pt" style:language-asian="en" style:country-asian="US" style:font-name-complex="Times New Roman1" style:font-family-complex="'Times New Roman'" style:font-family-generic-complex="system" style:font-pitch-complex="variable" style:font-size-complex="12pt"/>
    </style:style>
    <style:style style:name="Primo_20_rientro_20_corpo_20_del_20_testo_20_Carattere" style:display-name="Primo rientro corpo del testo Carattere" style:family="text" style:parent-style-name="Corpo_20_testo_20_Carattere" loext:linked-style-name="Body_20_Text_20_Indent">
      <style:text-properties style:font-name="Cambria" fo:font-family="Cambria" style:font-family-generic="roman" fo:font-size="12pt" fo:language="en" fo:country="US" style:font-size-asian="12pt" style:language-asian="en" style:country-asian="US" style:font-name-complex="Times New Roman1" style:font-family-complex="'Times New Roman'" style:font-family-generic-complex="system" style:font-pitch-complex="variable" style:font-size-complex="12pt"/>
    </style:style>
    <style:style style:name="Subtle_20_Emphasis" style:display-name="Subtle Emphasis" style:family="text" style:parent-style-name="Default_20_Paragraph_20_Font">
      <style:text-properties fo:color="#404040" loext:opacity="100%" fo:font-style="italic" style:font-style-asian="italic" style:font-style-complex="italic"/>
    </style:style>
    <style:style style:name="Intense_20_Emphasis" style:display-name="Intense Emphasis" style:family="text" style:parent-style-name="Default_20_Paragraph_20_Font">
      <style:text-properties fo:color="#4f81bd" loext:opacity="100%" fo:font-style="italic" style:font-style-asian="italic" style:font-style-complex="italic"/>
    </style:style>
    <style:style style:name="Citazione_20_Carattere" style:display-name="Citazione Carattere" style:family="text" style:parent-style-name="Default_20_Paragraph_20_Font" loext:linked-style-name="Quote">
      <style:text-properties fo:color="#404040" loext:opacity="100%" style:font-name="Cambria" fo:font-family="Cambria" style:font-family-generic="roman" fo:font-size="12pt" fo:language="en" fo:country="US" fo:font-style="italic" style:font-name-asian="Times New Roman1" style:font-family-asian="'Times New Roman'" style:font-family-generic-asian="system" style:font-pitch-asian="variable" style:font-size-asian="12pt" style:language-asian="en" style:country-asian="US" style:font-style-asian="italic" style:font-size-complex="12pt" style:font-style-complex="italic"/>
    </style:style>
    <style:style style:name="Citazione_20_intensa_20_Carattere" style:display-name="Citazione intensa Carattere" style:family="text" style:parent-style-name="Default_20_Paragraph_20_Font" loext:linked-style-name="Intense_20_Quote">
      <style:text-properties fo:color="#4f81bd" loext:opacity="100%" style:font-name="Cambria" fo:font-family="Cambria" style:font-family-generic="roman" fo:font-size="12pt" fo:language="en" fo:country="US" fo:font-style="italic" style:font-name-asian="Times New Roman1" style:font-family-asian="'Times New Roman'" style:font-family-generic-asian="system" style:font-pitch-asian="variable" style:font-size-asian="12pt" style:language-asian="en" style:country-asian="US" style:font-style-asian="italic" style:font-size-complex="12pt" style:font-style-complex="italic"/>
    </style:style>
    <style:style style:name="Book_20_Title" style:display-name="Book Title" style:family="text" style:parent-style-name="Default_20_Paragraph_20_Font">
      <style:text-properties fo:letter-spacing="0.009cm" fo:font-style="italic" fo:font-weight="bold" style:font-style-asian="italic" style:font-weight-asian="bold" style:font-style-complex="italic" style:font-weight-complex="bold"/>
    </style:style>
    <style:style style:name="annotation_20_reference" style:display-name="annotation reference" style:family="text" style:parent-style-name="Default_20_Paragraph_20_Font">
      <style:text-properties fo:font-size="8pt" style:font-size-asian="8pt" style:font-size-complex="8pt"/>
    </style:style>
    <style:style style:name="Testo_20_commento_20_Carattere" style:display-name="Testo commento Carattere" style:family="text" style:parent-style-name="Default_20_Paragraph_20_Font" loext:linked-style-name="annotation_20_text">
      <style:text-properties style:font-name="Cambria" fo:font-family="Cambria" style:font-family-generic="roman" fo:language="en" fo:country="US" style:font-name-asian="Times New Roman1" style:font-family-asian="'Times New Roman'" style:font-family-generic-asian="system" style:font-pitch-asian="variable" style:language-asian="en" style:country-asian="US"/>
    </style:style>
    <style:style style:name="Soggetto_20_commento_20_Carattere" style:display-name="Soggetto commento Carattere" style:family="text" style:parent-style-name="Testo_20_commento_20_Carattere" loext:linked-style-name="annotation_20_subject">
      <style:text-properties style:font-name="Cambria" fo:font-family="Cambria" style:font-family-generic="roman" fo:language="en" fo:country="US" fo:font-weight="bold" style:font-name-asian="Times New Roman1" style:font-family-asian="'Times New Roman'" style:font-family-generic-asian="system" style:font-pitch-asian="variable" style:language-asian="en" style:country-asian="US" style:font-weight-asian="bold" style:font-weight-complex="bold"/>
    </style:style>
    <style:style style:name="ListLabel_20_4" style:display-name="ListLabel 4" style:family="text">
      <style:text-properties fo:font-size="14pt" style:font-size-asian="14pt" style:font-name-complex="Times New Roman1" style:font-family-complex="'Times New Roman'" style:font-family-generic-complex="system" style:font-pitch-complex="variable" style:font-size-complex="14pt"/>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text-properties fo:font-size="14pt" style:font-size-asian="14pt" style:font-name-complex="Times New Roman1" style:font-family-complex="'Times New Roman'" style:font-family-generic-complex="system" style:font-pitch-complex="variable" style:font-size-complex="14pt"/>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fo:font-size="14pt" style:font-size-asian="14pt" style:font-name-complex="Times New Roman1" style:font-family-complex="'Times New Roman'" style:font-family-generic-complex="system" style:font-pitch-complex="variable" style:font-size-complex="14pt"/>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text-properties fo:font-size="14pt" style:font-size-asian="14pt" style:font-name-complex="Times New Roman1" style:font-family-complex="'Times New Roman'" style:font-family-generic-complex="system" style:font-pitch-complex="variable" style:font-size-complex="14pt"/>
    </style:style>
    <style:style style:name="ListLabel_20_239" style:display-name="ListLabel 239" style:family="text">
      <style:text-properties style:font-name-complex="Times New Roman1" style:font-family-complex="'Times New Roman'" style:font-family-generic-complex="system" style:font-pitch-complex="variable"/>
    </style:style>
    <style:style style:name="ListLabel_20_240" style:display-name="ListLabel 240" style:family="text">
      <style:text-properties style:font-name-complex="Times New Roman1" style:font-family-complex="'Times New Roman'" style:font-family-generic-complex="system" style:font-pitch-complex="variable"/>
    </style:style>
    <style:style style:name="ListLabel_20_241" style:display-name="ListLabel 241" style:family="text">
      <style:text-properties style:font-name-complex="Times New Roman1" style:font-family-complex="'Times New Roman'" style:font-family-generic-complex="system" style:font-pitch-complex="variable"/>
    </style:style>
    <style:style style:name="ListLabel_20_242" style:display-name="ListLabel 242" style:family="text">
      <style:text-properties style:font-name-complex="Times New Roman1" style:font-family-complex="'Times New Roman'" style:font-family-generic-complex="system" style:font-pitch-complex="variable"/>
    </style:style>
    <style:style style:name="ListLabel_20_243" style:display-name="ListLabel 243" style:family="text">
      <style:text-properties style:font-name-complex="Times New Roman1" style:font-family-complex="'Times New Roman'" style:font-family-generic-complex="system" style:font-pitch-complex="variable"/>
    </style:style>
    <style:style style:name="ListLabel_20_244" style:display-name="ListLabel 244" style:family="text">
      <style:text-properties style:font-name-complex="Times New Roman1" style:font-family-complex="'Times New Roman'" style:font-family-generic-complex="system" style:font-pitch-complex="variable"/>
    </style:style>
    <style:style style:name="ListLabel_20_245" style:display-name="ListLabel 245" style:family="text">
      <style:text-properties style:font-name-complex="Times New Roman1" style:font-family-complex="'Times New Roman'" style:font-family-generic-complex="system" style:font-pitch-complex="variable"/>
    </style:style>
    <style:style style:name="ListLabel_20_246" style:display-name="ListLabel 246" style:family="text">
      <style:text-properties style:font-name-complex="Times New Roman1" style:font-family-complex="'Times New Roman'" style:font-family-generic-complex="system" style:font-pitch-complex="variable"/>
    </style:style>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style style:name="ListLabel_20_362" style:display-name="ListLabel 362" style:family="text"/>
    <style:style style:name="ListLabel_20_363" style:display-name="ListLabel 363"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cm" fo:margin-right="0cm" style:vertical-pos="middle" style:vertical-rel="text"/>
    </style:style>
    <text:outline-style style:name="Outline">
      <text:outline-level-style text:level="1" text:style-name="ListLabel_20_4" loext:num-list-format="%1%." style:num-suffix="." style:num-format="1">
        <style:list-level-properties text:list-level-position-and-space-mode="label-alignment">
          <style:list-level-label-alignment text:label-followed-by="listtab" fo:text-indent="-0.635cm" fo:margin-left="0.635cm"/>
        </style:list-level-properties>
      </text:outline-level-style>
      <text:outline-level-style text:level="2" text:style-name="ListLabel_20_5" loext:num-list-format="%1%.%2%." style:num-suffix="." style:num-format="1" text:display-levels="2">
        <style:list-level-properties text:list-level-position-and-space-mode="label-alignment">
          <style:list-level-label-alignment text:label-followed-by="listtab" fo:text-indent="-0.762cm" fo:margin-left="2.514cm"/>
        </style:list-level-properties>
      </text:outline-level-style>
      <text:outline-level-style text:level="3" text:style-name="ListLabel_20_6" loext:num-list-format="%1%.%2%.%3%." style:num-suffix="." style:num-format="1" text:display-levels="3">
        <style:list-level-properties text:list-level-position-and-space-mode="label-alignment">
          <style:list-level-label-alignment text:label-followed-by="listtab" fo:text-indent="-0.889cm" fo:margin-left="2.159cm"/>
        </style:list-level-properties>
      </text:outline-level-style>
      <text:outline-level-style text:level="4" text:style-name="ListLabel_20_7" loext:num-list-format="%1%.%2%.%3%.%4%." style:num-suffix="." style:num-format="1" text:display-levels="4">
        <style:list-level-properties text:list-level-position-and-space-mode="label-alignment">
          <style:list-level-label-alignment text:label-followed-by="listtab" fo:text-indent="-1.143cm" fo:margin-left="3.048cm"/>
        </style:list-level-properties>
      </text:outline-level-style>
      <text:outline-level-style text:level="5" text:style-name="ListLabel_20_8" loext:num-list-format="%1%.%2%.%3%.%4%.%5%." style:num-suffix="." style:num-format="1" text:display-levels="5">
        <style:list-level-properties text:list-level-position-and-space-mode="label-alignment">
          <style:list-level-label-alignment text:label-followed-by="listtab" fo:text-indent="-1.397cm" fo:margin-left="3.937cm"/>
        </style:list-level-properties>
      </text:outline-level-style>
      <text:outline-level-style text:level="6" text:style-name="ListLabel_20_9" loext:num-list-format="%1%.%2%.%3%.%4%.%5%.%6%." style:num-suffix="." style:num-format="1" text:display-levels="6">
        <style:list-level-properties text:list-level-position-and-space-mode="label-alignment">
          <style:list-level-label-alignment text:label-followed-by="listtab" fo:text-indent="-1.651cm" fo:margin-left="4.826cm"/>
        </style:list-level-properties>
      </text:outline-level-style>
      <text:outline-level-style text:level="7" text:style-name="ListLabel_20_10" loext:num-list-format="%1%.%2%.%3%.%4%.%5%.%6%.%7%." style:num-suffix="." style:num-format="1" text:display-levels="7">
        <style:list-level-properties text:list-level-position-and-space-mode="label-alignment">
          <style:list-level-label-alignment text:label-followed-by="listtab" fo:text-indent="-1.905cm" fo:margin-left="5.715cm"/>
        </style:list-level-properties>
      </text:outline-level-style>
      <text:outline-level-style text:level="8" text:style-name="ListLabel_20_11" loext:num-list-format="%1%.%2%.%3%.%4%.%5%.%6%.%7%.%8%." style:num-suffix="." style:num-format="1" text:display-levels="8">
        <style:list-level-properties text:list-level-position-and-space-mode="label-alignment">
          <style:list-level-label-alignment text:label-followed-by="listtab" fo:text-indent="-2.159cm" fo:margin-left="6.604cm"/>
        </style:list-level-properties>
      </text:outline-level-style>
      <text:outline-level-style text:level="9" text:style-name="ListLabel_20_12" loext:num-list-format="%1%.%2%.%3%.%4%.%5%.%6%.%7%.%8%.%9%." style:num-suffix="." style:num-format="1" text:display-levels="9">
        <style:list-level-properties text:list-level-position-and-space-mode="label-alignment">
          <style:list-level-label-alignment text:label-followed-by="listtab" fo:text-indent="-2.54cm" fo:margin-left="7.62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2" style:display-name="Outline List 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rticolo_20__2f__20_Sezione1" style:display-name="Articolo / Sezione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3" loext:num-list-format="" style:num-suffix=""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bullet text:level="2" text:style-name="ListLabel_20_14" loext:num-list-format="o" style:num-suffix="o" text:bullet-char="o">
        <style:list-level-properties text:list-level-position-and-space-mode="label-alignment">
          <style:list-level-label-alignment text:label-followed-by="listtab" fo:text-indent="-0.635cm" fo:margin-left="3.54cm"/>
        </style:list-level-properties>
        <style:text-properties fo:font-family="'Courier New'" style:font-style-name="Regular" style:font-pitch="fixed"/>
      </text:list-level-style-bullet>
      <text:list-level-style-bullet text:level="3" text:style-name="ListLabel_20_15" loext:num-list-format=""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text:style-name="ListLabel_20_16" loext:num-list-format=""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ListLabel_20_17" loext:num-list-format="o" style:num-suffix="o" text:bullet-char="o">
        <style:list-level-properties text:list-level-position-and-space-mode="label-alignment">
          <style:list-level-label-alignment text:label-followed-by="listtab" fo:text-indent="-0.635cm" fo:margin-left="7.35cm"/>
        </style:list-level-properties>
        <style:text-properties fo:font-family="'Courier New'" style:font-style-name="Regular" style:font-pitch="fixed"/>
      </text:list-level-style-bullet>
      <text:list-level-style-bullet text:level="6" text:style-name="ListLabel_20_18" loext:num-list-format=""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text:style-name="ListLabel_20_19" loext:num-list-format=""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ListLabel_20_20" loext:num-list-format="o" style:num-suffix="o" text:bullet-char="o">
        <style:list-level-properties text:list-level-position-and-space-mode="label-alignment">
          <style:list-level-label-alignment text:label-followed-by="listtab" fo:text-indent="-0.635cm" fo:margin-left="11.16cm"/>
        </style:list-level-properties>
        <style:text-properties fo:font-family="'Courier New'" style:font-style-name="Regular" style:font-pitch="fixed"/>
      </text:list-level-style-bullet>
      <text:list-level-style-bullet text:level="9" text:style-name="ListLabel_20_21" loext:num-list-format=""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2" loext:num-list-format="Articolo %1%." style:num-prefix="Articolo " style:num-suffix="." style:num-format="I">
        <style:list-level-properties text:list-level-position-and-space-mode="label-alignment">
          <style:list-level-label-alignment text:label-followed-by="listtab" text:list-tab-stop-position="2.54cm"/>
        </style:list-level-properties>
      </text:list-level-style-number>
      <text:list-level-style-number text:level="2" text:style-name="ListLabel_20_23" loext:num-list-format="Sezione %1%.%2%" style:num-prefix="Sezione " style:num-format="01, 02, 03, ..." text:display-levels="2">
        <style:list-level-properties text:list-level-position-and-space-mode="label-alignment">
          <style:list-level-label-alignment text:label-followed-by="listtab" text:list-tab-stop-position="2.54cm"/>
        </style:list-level-properties>
      </text:list-level-style-number>
      <text:list-level-style-number text:level="3" text:style-name="ListLabel_20_24" loext:num-list-format="(%3%)" style:num-prefix="(" style:num-suffix=")" style:num-format="a" style:num-letter-sync="true">
        <style:list-level-properties text:list-level-position-and-space-mode="label-alignment">
          <style:list-level-label-alignment text:label-followed-by="listtab" text:list-tab-stop-position="1.27cm" fo:text-indent="-0.762cm" fo:margin-left="1.27cm"/>
        </style:list-level-properties>
      </text:list-level-style-number>
      <text:list-level-style-number text:level="4" text:style-name="ListLabel_20_25" loext:num-list-format="(%4%)" style:num-prefix="(" style:num-suffix=")" style:num-format="i">
        <style:list-level-properties text:list-level-position-and-space-mode="label-alignment" fo:text-align="end">
          <style:list-level-label-alignment text:label-followed-by="listtab" text:list-tab-stop-position="1.524cm" fo:text-indent="-0.254cm" fo:margin-left="1.524cm"/>
        </style:list-level-properties>
      </text:list-level-style-number>
      <text:list-level-style-number text:level="5" text:style-name="ListLabel_20_26" loext:num-list-format="%5%)" style:num-suffix=")" style:num-format="1">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text:style-name="ListLabel_20_27" loext:num-list-format="%6%)" style:num-suffix=")" style:num-format="a" style:num-letter-sync="true">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text:style-name="ListLabel_20_28" loext:num-list-format="%7%)" style:num-suffix=")" style:num-format="i">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text:style-name="ListLabel_20_29" loext:num-list-format="%8%." style:num-suffix="." style:num-format="a" style:num-letter-sync="true">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text:style-name="ListLabel_20_30" loext:num-list-format="%9%." style:num-suffix="." style:num-format="i">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32" loext:num-list-format="%1%.%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ListLabel_20_33" loext:num-list-format="%1%.%2%.%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ListLabel_20_34" loext:num-list-format="%1%.%2%.%3%.%4%."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ListLabel_20_35" loext:num-list-format="%1%.%2%.%3%.%4%.%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ListLabel_20_36" loext:num-list-format="%1%.%2%.%3%.%4%.%5%.%6%."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ListLabel_20_37" loext:num-list-format="%1%.%2%.%3%.%4%.%5%.%6%.%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ListLabel_20_38" loext:num-list-format="%1%.%2%.%3%.%4%.%5%.%6%.%7%.%8%."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ListLabel_20_39" loext:num-list-format="%1%.%2%.%3%.%4%.%5%.%6%.%7%.%8%.%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1"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42"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3"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44"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4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4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4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4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9"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50" loext:num-list-format="%1%.%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ListLabel_20_51" loext:num-list-format="%1%.%2%.%3%."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ListLabel_20_52" loext:num-list-format="%1%.%2%.%3%.%4%." style:num-suffix="." style:num-format="1" text:display-levels="4">
        <style:list-level-properties text:list-level-position-and-space-mode="label-alignment">
          <style:list-level-label-alignment text:label-followed-by="listtab" text:list-tab-stop-position="3.048cm" fo:text-indent="-1.143cm" fo:margin-left="3.048cm"/>
        </style:list-level-properties>
      </text:list-level-style-number>
      <text:list-level-style-number text:level="5" text:style-name="ListLabel_20_53" loext:num-list-format="%1%.%2%.%3%.%4%.%5%." style:num-suffix="." style:num-format="1" text:display-levels="5">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text:style-name="ListLabel_20_54" loext:num-list-format="%1%.%2%.%3%.%4%.%5%.%6%." style:num-suffix="." style:num-format="1" text:display-levels="6">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text:style-name="ListLabel_20_55" loext:num-list-format="%1%.%2%.%3%.%4%.%5%.%6%.%7%."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text:style-name="ListLabel_20_56" loext:num-list-format="%1%.%2%.%3%.%4%.%5%.%6%.%7%.%8%." style:num-suffix="."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text:style-name="ListLabel_20_57" loext:num-list-format="%1%.%2%.%3%.%4%.%5%.%6%.%7%.%8%.%9%."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8" loext:num-list-format="Articolo %1%." style:num-prefix="Articolo " style:num-suffix="." style:num-format="I">
        <style:list-level-properties text:list-level-position-and-space-mode="label-alignment">
          <style:list-level-label-alignment text:label-followed-by="listtab" text:list-tab-stop-position="2.54cm"/>
        </style:list-level-properties>
      </text:list-level-style-number>
      <text:list-level-style-number text:level="2" text:style-name="ListLabel_20_59" loext:num-list-format="Sezione %1%.%2%" style:num-prefix="Sezione " style:num-format="01, 02, 03, ..." text:display-levels="2">
        <style:list-level-properties text:list-level-position-and-space-mode="label-alignment">
          <style:list-level-label-alignment text:label-followed-by="listtab" text:list-tab-stop-position="1.905cm"/>
        </style:list-level-properties>
      </text:list-level-style-number>
      <text:list-level-style-number text:level="3" text:style-name="ListLabel_20_60" loext:num-list-format="(%3%)" style:num-prefix="(" style:num-suffix=")" style:num-format="a" style:num-letter-sync="true">
        <style:list-level-properties text:list-level-position-and-space-mode="label-alignment">
          <style:list-level-label-alignment text:label-followed-by="listtab" text:list-tab-stop-position="1.27cm" fo:text-indent="-0.762cm" fo:margin-left="1.27cm"/>
        </style:list-level-properties>
      </text:list-level-style-number>
      <text:list-level-style-number text:level="4" text:style-name="ListLabel_20_61" loext:num-list-format="(%4%)" style:num-prefix="(" style:num-suffix=")" style:num-format="i">
        <style:list-level-properties text:list-level-position-and-space-mode="label-alignment" fo:text-align="end">
          <style:list-level-label-alignment text:label-followed-by="listtab" text:list-tab-stop-position="1.524cm" fo:text-indent="-0.254cm" fo:margin-left="1.524cm"/>
        </style:list-level-properties>
      </text:list-level-style-number>
      <text:list-level-style-number text:level="5" text:style-name="ListLabel_20_62" loext:num-list-format="%5%)" style:num-suffix=")" style:num-format="1">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text:style-name="ListLabel_20_63" loext:num-list-format="%6%)" style:num-suffix=")" style:num-format="a" style:num-letter-sync="true">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text:style-name="ListLabel_20_64" loext:num-list-format="%7%)" style:num-suffix=")" style:num-format="i">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text:style-name="ListLabel_20_65" loext:num-list-format="%8%." style:num-suffix="." style:num-format="a" style:num-letter-sync="true">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text:style-name="ListLabel_20_66" loext:num-list-format="%9%." style:num-suffix="." style:num-format="i">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8"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69"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70"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71"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72"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73"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74"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75"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6"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77" loext:num-list-format="%1%.%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ListLabel_20_78" loext:num-list-format="%1%.%2%.%3%."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ListLabel_20_79" loext:num-list-format="%1%.%2%.%3%.%4%." style:num-suffix="." style:num-format="1" text:display-levels="4">
        <style:list-level-properties text:list-level-position-and-space-mode="label-alignment">
          <style:list-level-label-alignment text:label-followed-by="listtab" text:list-tab-stop-position="3.048cm" fo:text-indent="-1.143cm" fo:margin-left="3.048cm"/>
        </style:list-level-properties>
      </text:list-level-style-number>
      <text:list-level-style-number text:level="5" text:style-name="ListLabel_20_80" loext:num-list-format="%1%.%2%.%3%.%4%.%5%." style:num-suffix="." style:num-format="1" text:display-levels="5">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text:style-name="ListLabel_20_81" loext:num-list-format="%1%.%2%.%3%.%4%.%5%.%6%." style:num-suffix="." style:num-format="1" text:display-levels="6">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text:style-name="ListLabel_20_82" loext:num-list-format="%1%.%2%.%3%.%4%.%5%.%6%.%7%."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text:style-name="ListLabel_20_83" loext:num-list-format="%1%.%2%.%3%.%4%.%5%.%6%.%7%.%8%." style:num-suffix="."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text:style-name="ListLabel_20_84" loext:num-list-format="%1%.%2%.%3%.%4%.%5%.%6%.%7%.%8%.%9%."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5" loext:num-list-format="Articolo %1%." style:num-prefix="Articolo " style:num-suffix="." style:num-format="I">
        <style:list-level-properties text:list-level-position-and-space-mode="label-alignment">
          <style:list-level-label-alignment text:label-followed-by="listtab" text:list-tab-stop-position="2.54cm"/>
        </style:list-level-properties>
      </text:list-level-style-number>
      <text:list-level-style-number text:level="2" text:style-name="ListLabel_20_86" loext:num-list-format="Sezione %1%.%2%" style:num-prefix="Sezione " style:num-format="01, 02, 03, ..." text:display-levels="2">
        <style:list-level-properties text:list-level-position-and-space-mode="label-alignment">
          <style:list-level-label-alignment text:label-followed-by="listtab" text:list-tab-stop-position="1.905cm"/>
        </style:list-level-properties>
      </text:list-level-style-number>
      <text:list-level-style-number text:level="3" text:style-name="ListLabel_20_87" loext:num-list-format="(%3%)" style:num-prefix="(" style:num-suffix=")" style:num-format="a" style:num-letter-sync="true">
        <style:list-level-properties text:list-level-position-and-space-mode="label-alignment">
          <style:list-level-label-alignment text:label-followed-by="listtab" text:list-tab-stop-position="1.27cm" fo:text-indent="-0.762cm" fo:margin-left="1.27cm"/>
        </style:list-level-properties>
      </text:list-level-style-number>
      <text:list-level-style-number text:level="4" text:style-name="ListLabel_20_88" loext:num-list-format="(%4%)" style:num-prefix="(" style:num-suffix=")" style:num-format="i">
        <style:list-level-properties text:list-level-position-and-space-mode="label-alignment" fo:text-align="end">
          <style:list-level-label-alignment text:label-followed-by="listtab" text:list-tab-stop-position="1.524cm" fo:text-indent="-0.254cm" fo:margin-left="1.524cm"/>
        </style:list-level-properties>
      </text:list-level-style-number>
      <text:list-level-style-number text:level="5" text:style-name="ListLabel_20_89" loext:num-list-format="%5%)" style:num-suffix=")" style:num-format="1">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text:style-name="ListLabel_20_90" loext:num-list-format="%6%)" style:num-suffix=")" style:num-format="a" style:num-letter-sync="true">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text:style-name="ListLabel_20_91" loext:num-list-format="%7%)" style:num-suffix=")" style:num-format="i">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text:style-name="ListLabel_20_92" loext:num-list-format="%8%." style:num-suffix="." style:num-format="a" style:num-letter-sync="true">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text:style-name="ListLabel_20_93" loext:num-list-format="%9%." style:num-suffix="." style:num-format="i">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95"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96"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97"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98"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99"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100"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101"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102"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3"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04" loext:num-list-format="%1%.%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ListLabel_20_105" loext:num-list-format="%1%.%2%.%3%."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ListLabel_20_106" loext:num-list-format="%1%.%2%.%3%.%4%." style:num-suffix="." style:num-format="1" text:display-levels="4">
        <style:list-level-properties text:list-level-position-and-space-mode="label-alignment">
          <style:list-level-label-alignment text:label-followed-by="listtab" text:list-tab-stop-position="3.048cm" fo:text-indent="-1.143cm" fo:margin-left="3.048cm"/>
        </style:list-level-properties>
      </text:list-level-style-number>
      <text:list-level-style-number text:level="5" text:style-name="ListLabel_20_107" loext:num-list-format="%1%.%2%.%3%.%4%.%5%." style:num-suffix="." style:num-format="1" text:display-levels="5">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text:style-name="ListLabel_20_108" loext:num-list-format="%1%.%2%.%3%.%4%.%5%.%6%." style:num-suffix="." style:num-format="1" text:display-levels="6">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text:style-name="ListLabel_20_109" loext:num-list-format="%1%.%2%.%3%.%4%.%5%.%6%.%7%."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text:style-name="ListLabel_20_110" loext:num-list-format="%1%.%2%.%3%.%4%.%5%.%6%.%7%.%8%." style:num-suffix="."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text:style-name="ListLabel_20_111" loext:num-list-format="%1%.%2%.%3%.%4%.%5%.%6%.%7%.%8%.%9%."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12" loext:num-list-format="Articolo %1%." style:num-prefix="Articolo " style:num-suffix="." style:num-format="I">
        <style:list-level-properties text:list-level-position-and-space-mode="label-alignment">
          <style:list-level-label-alignment text:label-followed-by="listtab" text:list-tab-stop-position="2.54cm"/>
        </style:list-level-properties>
      </text:list-level-style-number>
      <text:list-level-style-number text:level="2" text:style-name="ListLabel_20_113" loext:num-list-format="Sezione %1%.%2%" style:num-prefix="Sezione " style:num-format="01, 02, 03, ..." text:display-levels="2">
        <style:list-level-properties text:list-level-position-and-space-mode="label-alignment">
          <style:list-level-label-alignment text:label-followed-by="listtab" text:list-tab-stop-position="1.905cm"/>
        </style:list-level-properties>
      </text:list-level-style-number>
      <text:list-level-style-number text:level="3" text:style-name="ListLabel_20_114" loext:num-list-format="(%3%)" style:num-prefix="(" style:num-suffix=")" style:num-format="a" style:num-letter-sync="true">
        <style:list-level-properties text:list-level-position-and-space-mode="label-alignment">
          <style:list-level-label-alignment text:label-followed-by="listtab" text:list-tab-stop-position="1.27cm" fo:text-indent="-0.762cm" fo:margin-left="1.27cm"/>
        </style:list-level-properties>
      </text:list-level-style-number>
      <text:list-level-style-number text:level="4" text:style-name="ListLabel_20_115" loext:num-list-format="(%4%)" style:num-prefix="(" style:num-suffix=")" style:num-format="i">
        <style:list-level-properties text:list-level-position-and-space-mode="label-alignment" fo:text-align="end">
          <style:list-level-label-alignment text:label-followed-by="listtab" text:list-tab-stop-position="1.524cm" fo:text-indent="-0.254cm" fo:margin-left="1.524cm"/>
        </style:list-level-properties>
      </text:list-level-style-number>
      <text:list-level-style-number text:level="5" text:style-name="ListLabel_20_116" loext:num-list-format="%5%)" style:num-suffix=")" style:num-format="1">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text:style-name="ListLabel_20_117" loext:num-list-format="%6%)" style:num-suffix=")" style:num-format="a" style:num-letter-sync="true">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text:style-name="ListLabel_20_118" loext:num-list-format="%7%)" style:num-suffix=")" style:num-format="i">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text:style-name="ListLabel_20_119" loext:num-list-format="%8%." style:num-suffix="." style:num-format="a" style:num-letter-sync="true">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text:style-name="ListLabel_20_120" loext:num-list-format="%9%." style:num-suffix="." style:num-format="i">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2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2"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23"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12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12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12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12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12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12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3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1" loext:num-list-format="%1%.%2%." style:num-suffix="." style:num-format="1" text:display-levels="2">
        <style:list-level-properties text:list-level-position-and-space-mode="label-alignment">
          <style:list-level-label-alignment text:label-followed-by="listtab" fo:text-indent="-0.762cm" fo:margin-left="2.514cm"/>
        </style:list-level-properties>
      </text:list-level-style-number>
      <text:list-level-style-number text:level="3" text:style-name="ListLabel_20_132"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133"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134"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13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13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13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13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0" loext:num-list-format="%1%.%2%." style:num-suffix="." style:num-format="1" text:display-levels="2">
        <style:list-level-properties text:list-level-position-and-space-mode="label-alignment">
          <style:list-level-label-alignment text:label-followed-by="listtab" fo:text-indent="-0.762cm" fo:margin-left="2.514cm"/>
        </style:list-level-properties>
      </text:list-level-style-number>
      <text:list-level-style-number text:level="3" text:style-name="ListLabel_20_141"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142"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143"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144"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145"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146"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147"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8" loext:num-list-format="%1%." style:num-suffix="." style:num-format="1">
        <style:list-level-properties text:list-level-position-and-space-mode="label-alignment">
          <style:list-level-label-alignment text:label-followed-by="listtab" fo:text-indent="-0.635cm" fo:margin-left="2.27cm"/>
        </style:list-level-properties>
      </text:list-level-style-number>
      <text:list-level-style-bullet text:level="2" text:style-name="ListLabel_20_149" loext:num-list-format="o" style:num-suffix="o" text:bullet-char="o">
        <style:list-level-properties text:list-level-position-and-space-mode="label-alignment">
          <style:list-level-label-alignment text:label-followed-by="listtab" fo:text-indent="-0.635cm" fo:margin-left="3.54cm"/>
        </style:list-level-properties>
        <style:text-properties fo:font-family="'Courier New'" style:font-style-name="Regular" style:font-pitch="fixed"/>
      </text:list-level-style-bullet>
      <text:list-level-style-bullet text:level="3" text:style-name="ListLabel_20_150" loext:num-list-format=""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text:style-name="ListLabel_20_151" loext:num-list-format=""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ListLabel_20_152" loext:num-list-format="o" style:num-suffix="o" text:bullet-char="o">
        <style:list-level-properties text:list-level-position-and-space-mode="label-alignment">
          <style:list-level-label-alignment text:label-followed-by="listtab" fo:text-indent="-0.635cm" fo:margin-left="7.35cm"/>
        </style:list-level-properties>
        <style:text-properties fo:font-family="'Courier New'" style:font-style-name="Regular" style:font-pitch="fixed"/>
      </text:list-level-style-bullet>
      <text:list-level-style-bullet text:level="6" text:style-name="ListLabel_20_153" loext:num-list-format=""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text:style-name="ListLabel_20_154" loext:num-list-format=""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ListLabel_20_155" loext:num-list-format="o" style:num-suffix="o" text:bullet-char="o">
        <style:list-level-properties text:list-level-position-and-space-mode="label-alignment">
          <style:list-level-label-alignment text:label-followed-by="listtab" fo:text-indent="-0.635cm" fo:margin-left="11.16cm"/>
        </style:list-level-properties>
        <style:text-properties fo:font-family="'Courier New'" style:font-style-name="Regular" style:font-pitch="fixed"/>
      </text:list-level-style-bullet>
      <text:list-level-style-bullet text:level="9" text:style-name="ListLabel_20_156" loext:num-list-format=""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7" loext:num-list-format="%1%." style:num-suffix="." style:num-format="1">
        <style:list-level-properties text:list-level-position-and-space-mode="label-alignment">
          <style:list-level-label-alignment text:label-followed-by="listtab" fo:text-indent="-0.635cm" fo:margin-left="1.385cm"/>
        </style:list-level-properties>
      </text:list-level-style-number>
      <text:list-level-style-number text:level="2" text:style-name="ListLabel_20_158" loext:num-list-format="%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text:style-name="ListLabel_20_159" loext:num-list-format="%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ListLabel_20_160" loext:num-list-format="%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text:style-name="ListLabel_20_161" loext:num-list-format="%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text:style-name="ListLabel_20_162" loext:num-list-format="%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ListLabel_20_163" loext:num-list-format="%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text:style-name="ListLabel_20_164" loext:num-list-format="%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text:style-name="ListLabel_20_165" loext:num-list-format="%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6" loext:num-list-format="%1%." style:num-suffix="." style:num-format="1">
        <style:list-level-properties text:list-level-position-and-space-mode="label-alignment">
          <style:list-level-label-alignment text:label-followed-by="listtab" fo:text-indent="-0.635cm" fo:margin-left="0.97cm"/>
        </style:list-level-properties>
      </text:list-level-style-number>
      <text:list-level-style-number text:level="2" text:style-name="ListLabel_20_167" loext:num-list-format="%2%." style:num-suffix="." style:num-format="a" style:num-letter-sync="true">
        <style:list-level-properties text:list-level-position-and-space-mode="label-alignment">
          <style:list-level-label-alignment text:label-followed-by="listtab" fo:text-indent="-0.635cm" fo:margin-left="2.24cm"/>
        </style:list-level-properties>
      </text:list-level-style-number>
      <text:list-level-style-number text:level="3" text:style-name="ListLabel_20_168" loext:num-list-format="%3%." style:num-suffix="." style:num-format="i">
        <style:list-level-properties text:list-level-position-and-space-mode="label-alignment" fo:text-align="end">
          <style:list-level-label-alignment text:label-followed-by="listtab" fo:text-indent="-0.318cm" fo:margin-left="3.51cm"/>
        </style:list-level-properties>
      </text:list-level-style-number>
      <text:list-level-style-number text:level="4" text:style-name="ListLabel_20_169" loext:num-list-format="%4%." style:num-suffix="." style:num-format="1">
        <style:list-level-properties text:list-level-position-and-space-mode="label-alignment">
          <style:list-level-label-alignment text:label-followed-by="listtab" fo:text-indent="-0.635cm" fo:margin-left="4.78cm"/>
        </style:list-level-properties>
      </text:list-level-style-number>
      <text:list-level-style-number text:level="5" text:style-name="ListLabel_20_170" loext:num-list-format="%5%." style:num-suffix="." style:num-format="a" style:num-letter-sync="true">
        <style:list-level-properties text:list-level-position-and-space-mode="label-alignment">
          <style:list-level-label-alignment text:label-followed-by="listtab" fo:text-indent="-0.635cm" fo:margin-left="6.05cm"/>
        </style:list-level-properties>
      </text:list-level-style-number>
      <text:list-level-style-number text:level="6" text:style-name="ListLabel_20_171" loext:num-list-format="%6%." style:num-suffix="." style:num-format="i">
        <style:list-level-properties text:list-level-position-and-space-mode="label-alignment" fo:text-align="end">
          <style:list-level-label-alignment text:label-followed-by="listtab" fo:text-indent="-0.318cm" fo:margin-left="7.32cm"/>
        </style:list-level-properties>
      </text:list-level-style-number>
      <text:list-level-style-number text:level="7" text:style-name="ListLabel_20_172" loext:num-list-format="%7%." style:num-suffix="." style:num-format="1">
        <style:list-level-properties text:list-level-position-and-space-mode="label-alignment">
          <style:list-level-label-alignment text:label-followed-by="listtab" fo:text-indent="-0.635cm" fo:margin-left="8.59cm"/>
        </style:list-level-properties>
      </text:list-level-style-number>
      <text:list-level-style-number text:level="8" text:style-name="ListLabel_20_173" loext:num-list-format="%8%." style:num-suffix="." style:num-format="a" style:num-letter-sync="true">
        <style:list-level-properties text:list-level-position-and-space-mode="label-alignment">
          <style:list-level-label-alignment text:label-followed-by="listtab" fo:text-indent="-0.635cm" fo:margin-left="9.86cm"/>
        </style:list-level-properties>
      </text:list-level-style-number>
      <text:list-level-style-number text:level="9" text:style-name="ListLabel_20_174" loext:num-list-format="%9%." style:num-suffix="." style:num-format="i">
        <style:list-level-properties text:list-level-position-and-space-mode="label-alignment" fo:text-align="end">
          <style:list-level-label-alignment text:label-followed-by="listtab" fo:text-indent="-0.318cm" fo:margin-left="11.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5" loext:num-list-format="%1%" style:num-format="1" text:start-value="2">
        <style:list-level-properties text:list-level-position-and-space-mode="label-alignment">
          <style:list-level-label-alignment text:label-followed-by="listtab" fo:text-indent="-0.635cm" fo:margin-left="0.97cm"/>
        </style:list-level-properties>
      </text:list-level-style-number>
      <text:list-level-style-number text:level="2" text:style-name="ListLabel_20_176" loext:num-list-format="%2%." style:num-suffix="." style:num-format="a" style:num-letter-sync="true">
        <style:list-level-properties text:list-level-position-and-space-mode="label-alignment">
          <style:list-level-label-alignment text:label-followed-by="listtab" fo:text-indent="-0.635cm" fo:margin-left="2.24cm"/>
        </style:list-level-properties>
      </text:list-level-style-number>
      <text:list-level-style-number text:level="3" text:style-name="ListLabel_20_177" loext:num-list-format="%3%." style:num-suffix="." style:num-format="i">
        <style:list-level-properties text:list-level-position-and-space-mode="label-alignment" fo:text-align="end">
          <style:list-level-label-alignment text:label-followed-by="listtab" fo:text-indent="-0.318cm" fo:margin-left="3.51cm"/>
        </style:list-level-properties>
      </text:list-level-style-number>
      <text:list-level-style-number text:level="4" text:style-name="ListLabel_20_178" loext:num-list-format="%4%." style:num-suffix="." style:num-format="1">
        <style:list-level-properties text:list-level-position-and-space-mode="label-alignment">
          <style:list-level-label-alignment text:label-followed-by="listtab" fo:text-indent="-0.635cm" fo:margin-left="4.78cm"/>
        </style:list-level-properties>
      </text:list-level-style-number>
      <text:list-level-style-number text:level="5" text:style-name="ListLabel_20_179" loext:num-list-format="%5%." style:num-suffix="." style:num-format="a" style:num-letter-sync="true">
        <style:list-level-properties text:list-level-position-and-space-mode="label-alignment">
          <style:list-level-label-alignment text:label-followed-by="listtab" fo:text-indent="-0.635cm" fo:margin-left="6.05cm"/>
        </style:list-level-properties>
      </text:list-level-style-number>
      <text:list-level-style-number text:level="6" text:style-name="ListLabel_20_180" loext:num-list-format="%6%." style:num-suffix="." style:num-format="i">
        <style:list-level-properties text:list-level-position-and-space-mode="label-alignment" fo:text-align="end">
          <style:list-level-label-alignment text:label-followed-by="listtab" fo:text-indent="-0.318cm" fo:margin-left="7.32cm"/>
        </style:list-level-properties>
      </text:list-level-style-number>
      <text:list-level-style-number text:level="7" text:style-name="ListLabel_20_181" loext:num-list-format="%7%." style:num-suffix="." style:num-format="1">
        <style:list-level-properties text:list-level-position-and-space-mode="label-alignment">
          <style:list-level-label-alignment text:label-followed-by="listtab" fo:text-indent="-0.635cm" fo:margin-left="8.59cm"/>
        </style:list-level-properties>
      </text:list-level-style-number>
      <text:list-level-style-number text:level="8" text:style-name="ListLabel_20_182" loext:num-list-format="%8%." style:num-suffix="." style:num-format="a" style:num-letter-sync="true">
        <style:list-level-properties text:list-level-position-and-space-mode="label-alignment">
          <style:list-level-label-alignment text:label-followed-by="listtab" fo:text-indent="-0.635cm" fo:margin-left="9.86cm"/>
        </style:list-level-properties>
      </text:list-level-style-number>
      <text:list-level-style-number text:level="9" text:style-name="ListLabel_20_183" loext:num-list-format="%9%." style:num-suffix="." style:num-format="i">
        <style:list-level-properties text:list-level-position-and-space-mode="label-alignment" fo:text-align="end">
          <style:list-level-label-alignment text:label-followed-by="listtab" fo:text-indent="-0.318cm" fo:margin-left="11.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4" loext:num-list-format="%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text:style-name="ListLabel_20_185" loext:num-list-format="%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text:style-name="ListLabel_20_186" loext:num-list-format="%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ListLabel_20_187" loext:num-list-format="%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text:style-name="ListLabel_20_188" loext:num-list-format="%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text:style-name="ListLabel_20_189" loext:num-list-format="%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ListLabel_20_190" loext:num-list-format="%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text:style-name="ListLabel_20_191" loext:num-list-format="%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text:style-name="ListLabel_20_192" loext:num-list-format="%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3" loext:num-list-format="%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text:style-name="ListLabel_20_194" loext:num-list-format="%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text:style-name="ListLabel_20_195" loext:num-list-format="%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ListLabel_20_196" loext:num-list-format="%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text:style-name="ListLabel_20_197" loext:num-list-format="%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text:style-name="ListLabel_20_198" loext:num-list-format="%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ListLabel_20_199" loext:num-list-format="%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text:style-name="ListLabel_20_200" loext:num-list-format="%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text:style-name="ListLabel_20_201" loext:num-list-format="%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202" loext:num-list-format="%1%." style:num-suffix="." style:num-format="1">
        <style:list-level-properties text:list-level-position-and-space-mode="label-alignment">
          <style:list-level-label-alignment text:label-followed-by="listtab" fo:text-indent="-0.635cm" fo:margin-left="6.101cm"/>
        </style:list-level-properties>
      </text:list-level-style-number>
      <text:list-level-style-number text:level="2" text:style-name="ListLabel_20_203" loext:num-list-format="%2%." style:num-suffix="." style:num-format="a" style:num-letter-sync="true">
        <style:list-level-properties text:list-level-position-and-space-mode="label-alignment">
          <style:list-level-label-alignment text:label-followed-by="listtab" fo:text-indent="-0.635cm" fo:margin-left="7.371cm"/>
        </style:list-level-properties>
      </text:list-level-style-number>
      <text:list-level-style-number text:level="3" text:style-name="ListLabel_20_204" loext:num-list-format="%3%." style:num-suffix="." style:num-format="i">
        <style:list-level-properties text:list-level-position-and-space-mode="label-alignment" fo:text-align="end">
          <style:list-level-label-alignment text:label-followed-by="listtab" fo:text-indent="-0.318cm" fo:margin-left="8.641cm"/>
        </style:list-level-properties>
      </text:list-level-style-number>
      <text:list-level-style-number text:level="4" text:style-name="ListLabel_20_205" loext:num-list-format="%4%." style:num-suffix="." style:num-format="1">
        <style:list-level-properties text:list-level-position-and-space-mode="label-alignment">
          <style:list-level-label-alignment text:label-followed-by="listtab" fo:text-indent="-0.635cm" fo:margin-left="9.911cm"/>
        </style:list-level-properties>
      </text:list-level-style-number>
      <text:list-level-style-number text:level="5" text:style-name="ListLabel_20_206" loext:num-list-format="%5%." style:num-suffix="." style:num-format="a" style:num-letter-sync="true">
        <style:list-level-properties text:list-level-position-and-space-mode="label-alignment">
          <style:list-level-label-alignment text:label-followed-by="listtab" fo:text-indent="-0.635cm" fo:margin-left="11.181cm"/>
        </style:list-level-properties>
      </text:list-level-style-number>
      <text:list-level-style-number text:level="6" text:style-name="ListLabel_20_207" loext:num-list-format="%6%." style:num-suffix="." style:num-format="i">
        <style:list-level-properties text:list-level-position-and-space-mode="label-alignment" fo:text-align="end">
          <style:list-level-label-alignment text:label-followed-by="listtab" fo:text-indent="-0.318cm" fo:margin-left="12.451cm"/>
        </style:list-level-properties>
      </text:list-level-style-number>
      <text:list-level-style-number text:level="7" text:style-name="ListLabel_20_208" loext:num-list-format="%7%." style:num-suffix="." style:num-format="1">
        <style:list-level-properties text:list-level-position-and-space-mode="label-alignment">
          <style:list-level-label-alignment text:label-followed-by="listtab" fo:text-indent="-0.635cm" fo:margin-left="13.721cm"/>
        </style:list-level-properties>
      </text:list-level-style-number>
      <text:list-level-style-number text:level="8" text:style-name="ListLabel_20_209" loext:num-list-format="%8%." style:num-suffix="." style:num-format="a" style:num-letter-sync="true">
        <style:list-level-properties text:list-level-position-and-space-mode="label-alignment">
          <style:list-level-label-alignment text:label-followed-by="listtab" fo:text-indent="-0.635cm" fo:margin-left="14.991cm"/>
        </style:list-level-properties>
      </text:list-level-style-number>
      <text:list-level-style-number text:level="9" text:style-name="ListLabel_20_210" loext:num-list-format="%9%." style:num-suffix="." style:num-format="i">
        <style:list-level-properties text:list-level-position-and-space-mode="label-alignment" fo:text-align="end">
          <style:list-level-label-alignment text:label-followed-by="listtab" fo:text-indent="-0.318cm" fo:margin-left="16.26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11" loext:num-list-format="%1%." style:num-suffix="." style:num-format="1" text:start-value="7">
        <style:list-level-properties text:list-level-position-and-space-mode="label-alignment">
          <style:list-level-label-alignment text:label-followed-by="listtab" fo:text-indent="-0.635cm" fo:margin-left="1.635cm"/>
        </style:list-level-properties>
      </text:list-level-style-number>
      <text:list-level-style-number text:level="2" text:style-name="ListLabel_20_212" loext:num-list-format="%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text:style-name="ListLabel_20_213" loext:num-list-format="%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ListLabel_20_214" loext:num-list-format="%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text:style-name="ListLabel_20_215" loext:num-list-format="%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text:style-name="ListLabel_20_216" loext:num-list-format="%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ListLabel_20_217" loext:num-list-format="%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text:style-name="ListLabel_20_218" loext:num-list-format="%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text:style-name="ListLabel_20_219" loext:num-list-format="%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20" loext:num-list-format="%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text:style-name="ListLabel_20_221" loext:num-list-format="%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text:style-name="ListLabel_20_222" loext:num-list-format="%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ListLabel_20_223" loext:num-list-format="%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text:style-name="ListLabel_20_224" loext:num-list-format="%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text:style-name="ListLabel_20_225" loext:num-list-format="%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ListLabel_20_226" loext:num-list-format="%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text:style-name="ListLabel_20_227" loext:num-list-format="%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text:style-name="ListLabel_20_228" loext:num-list-format="%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9" loext:num-list-format="%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text:style-name="ListLabel_20_230" loext:num-list-format="%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text:style-name="ListLabel_20_231" loext:num-list-format="%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ListLabel_20_232" loext:num-list-format="%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text:style-name="ListLabel_20_233" loext:num-list-format="%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text:style-name="ListLabel_20_234" loext:num-list-format="%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ListLabel_20_235" loext:num-list-format="%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text:style-name="ListLabel_20_236" loext:num-list-format="%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text:style-name="ListLabel_20_237" loext:num-list-format="%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39" loext:num-list-format="%1%.%2%." style:num-suffix="." style:num-format="1" text:display-levels="2">
        <style:list-level-properties text:list-level-position-and-space-mode="label-alignment">
          <style:list-level-label-alignment text:label-followed-by="listtab" fo:text-indent="-0.762cm" fo:margin-left="2.514cm"/>
        </style:list-level-properties>
      </text:list-level-style-number>
      <text:list-level-style-number text:level="3" text:style-name="ListLabel_20_240"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241"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242"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243"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244"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245"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246"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7" loext:num-list-format="%1%" style:num-format="1">
        <style:list-level-properties text:list-level-position-and-space-mode="label-alignment">
          <style:list-level-label-alignment text:label-followed-by="listtab" fo:text-indent="-0.635cm" fo:margin-left="1.635cm"/>
        </style:list-level-properties>
      </text:list-level-style-number>
      <text:list-level-style-number text:level="2" text:style-name="ListLabel_20_248" loext:num-list-format="%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text:style-name="ListLabel_20_249" loext:num-list-format="%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ListLabel_20_250" loext:num-list-format="%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text:style-name="ListLabel_20_251" loext:num-list-format="%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text:style-name="ListLabel_20_252" loext:num-list-format="%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ListLabel_20_253" loext:num-list-format="%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text:style-name="ListLabel_20_254" loext:num-list-format="%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text:style-name="ListLabel_20_255" loext:num-list-format="%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6" loext:num-list-format="%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text:style-name="ListLabel_20_257" loext:num-list-format="%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text:style-name="ListLabel_20_258" loext:num-list-format="%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ListLabel_20_259" loext:num-list-format="%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text:style-name="ListLabel_20_260" loext:num-list-format="%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text:style-name="ListLabel_20_261" loext:num-list-format="%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ListLabel_20_262" loext:num-list-format="%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text:style-name="ListLabel_20_263" loext:num-list-format="%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text:style-name="ListLabel_20_264" loext:num-list-format="%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5" loext:num-list-format="%1%." style:num-suffix="." style:num-format="1">
        <style:list-level-properties text:list-level-position-and-space-mode="label-alignment">
          <style:list-level-label-alignment text:label-followed-by="listtab" fo:text-indent="-0.635cm" fo:margin-left="2.385cm"/>
        </style:list-level-properties>
      </text:list-level-style-number>
      <text:list-level-style-number text:level="2" text:style-name="ListLabel_20_266" loext:num-list-format="%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text:style-name="ListLabel_20_267" loext:num-list-format="%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ListLabel_20_268" loext:num-list-format="%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text:style-name="ListLabel_20_269" loext:num-list-format="%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text:style-name="ListLabel_20_270" loext:num-list-format="%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ListLabel_20_271" loext:num-list-format="%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text:style-name="ListLabel_20_272" loext:num-list-format="%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text:style-name="ListLabel_20_273" loext:num-list-format="%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4" loext:num-list-format="%1%" style:num-format="1" text:start-value="2">
        <style:list-level-properties text:list-level-position-and-space-mode="label-alignment">
          <style:list-level-label-alignment text:label-followed-by="listtab" fo:text-indent="-0.635cm" fo:margin-left="0.97cm"/>
        </style:list-level-properties>
      </text:list-level-style-number>
      <text:list-level-style-number text:level="2" text:style-name="ListLabel_20_275" loext:num-list-format="%2%." style:num-suffix="." style:num-format="a" style:num-letter-sync="true">
        <style:list-level-properties text:list-level-position-and-space-mode="label-alignment">
          <style:list-level-label-alignment text:label-followed-by="listtab" fo:text-indent="-0.635cm" fo:margin-left="2.24cm"/>
        </style:list-level-properties>
      </text:list-level-style-number>
      <text:list-level-style-number text:level="3" text:style-name="ListLabel_20_276" loext:num-list-format="%3%." style:num-suffix="." style:num-format="i">
        <style:list-level-properties text:list-level-position-and-space-mode="label-alignment" fo:text-align="end">
          <style:list-level-label-alignment text:label-followed-by="listtab" fo:text-indent="-0.318cm" fo:margin-left="3.51cm"/>
        </style:list-level-properties>
      </text:list-level-style-number>
      <text:list-level-style-number text:level="4" text:style-name="ListLabel_20_277" loext:num-list-format="%4%." style:num-suffix="." style:num-format="1">
        <style:list-level-properties text:list-level-position-and-space-mode="label-alignment">
          <style:list-level-label-alignment text:label-followed-by="listtab" fo:text-indent="-0.635cm" fo:margin-left="4.78cm"/>
        </style:list-level-properties>
      </text:list-level-style-number>
      <text:list-level-style-number text:level="5" text:style-name="ListLabel_20_278" loext:num-list-format="%5%." style:num-suffix="." style:num-format="a" style:num-letter-sync="true">
        <style:list-level-properties text:list-level-position-and-space-mode="label-alignment">
          <style:list-level-label-alignment text:label-followed-by="listtab" fo:text-indent="-0.635cm" fo:margin-left="6.05cm"/>
        </style:list-level-properties>
      </text:list-level-style-number>
      <text:list-level-style-number text:level="6" text:style-name="ListLabel_20_279" loext:num-list-format="%6%." style:num-suffix="." style:num-format="i">
        <style:list-level-properties text:list-level-position-and-space-mode="label-alignment" fo:text-align="end">
          <style:list-level-label-alignment text:label-followed-by="listtab" fo:text-indent="-0.318cm" fo:margin-left="7.32cm"/>
        </style:list-level-properties>
      </text:list-level-style-number>
      <text:list-level-style-number text:level="7" text:style-name="ListLabel_20_280" loext:num-list-format="%7%." style:num-suffix="." style:num-format="1">
        <style:list-level-properties text:list-level-position-and-space-mode="label-alignment">
          <style:list-level-label-alignment text:label-followed-by="listtab" fo:text-indent="-0.635cm" fo:margin-left="8.59cm"/>
        </style:list-level-properties>
      </text:list-level-style-number>
      <text:list-level-style-number text:level="8" text:style-name="ListLabel_20_281" loext:num-list-format="%8%." style:num-suffix="." style:num-format="a" style:num-letter-sync="true">
        <style:list-level-properties text:list-level-position-and-space-mode="label-alignment">
          <style:list-level-label-alignment text:label-followed-by="listtab" fo:text-indent="-0.635cm" fo:margin-left="9.86cm"/>
        </style:list-level-properties>
      </text:list-level-style-number>
      <text:list-level-style-number text:level="9" text:style-name="ListLabel_20_282" loext:num-list-format="%9%." style:num-suffix="." style:num-format="i">
        <style:list-level-properties text:list-level-position-and-space-mode="label-alignment" fo:text-align="end">
          <style:list-level-label-alignment text:label-followed-by="listtab" fo:text-indent="-0.318cm" fo:margin-left="11.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3" loext:num-list-format="%1%." style:num-suffix="." style:num-format="1" text:start-value="10">
        <style:list-level-properties text:list-level-position-and-space-mode="label-alignment">
          <style:list-level-label-alignment text:label-followed-by="listtab" fo:text-indent="-0.635cm" fo:margin-left="1.385cm"/>
        </style:list-level-properties>
      </text:list-level-style-number>
      <text:list-level-style-number text:level="2" text:style-name="ListLabel_20_284" loext:num-list-format="%2%." style:num-suffix="." style:num-format="a" style:num-letter-sync="true">
        <style:list-level-properties text:list-level-position-and-space-mode="label-alignment">
          <style:list-level-label-alignment text:label-followed-by="listtab" fo:text-indent="-0.635cm" fo:margin-left="2.655cm"/>
        </style:list-level-properties>
      </text:list-level-style-number>
      <text:list-level-style-number text:level="3" text:style-name="ListLabel_20_285" loext:num-list-format="%3%." style:num-suffix="." style:num-format="i">
        <style:list-level-properties text:list-level-position-and-space-mode="label-alignment" fo:text-align="end">
          <style:list-level-label-alignment text:label-followed-by="listtab" fo:text-indent="-0.318cm" fo:margin-left="3.925cm"/>
        </style:list-level-properties>
      </text:list-level-style-number>
      <text:list-level-style-number text:level="4" text:style-name="ListLabel_20_286" loext:num-list-format="%4%." style:num-suffix="." style:num-format="1">
        <style:list-level-properties text:list-level-position-and-space-mode="label-alignment">
          <style:list-level-label-alignment text:label-followed-by="listtab" fo:text-indent="-0.635cm" fo:margin-left="5.195cm"/>
        </style:list-level-properties>
      </text:list-level-style-number>
      <text:list-level-style-number text:level="5" text:style-name="ListLabel_20_287" loext:num-list-format="%5%." style:num-suffix="." style:num-format="a" style:num-letter-sync="true">
        <style:list-level-properties text:list-level-position-and-space-mode="label-alignment">
          <style:list-level-label-alignment text:label-followed-by="listtab" fo:text-indent="-0.635cm" fo:margin-left="6.465cm"/>
        </style:list-level-properties>
      </text:list-level-style-number>
      <text:list-level-style-number text:level="6" text:style-name="ListLabel_20_288" loext:num-list-format="%6%." style:num-suffix="." style:num-format="i">
        <style:list-level-properties text:list-level-position-and-space-mode="label-alignment" fo:text-align="end">
          <style:list-level-label-alignment text:label-followed-by="listtab" fo:text-indent="-0.318cm" fo:margin-left="7.735cm"/>
        </style:list-level-properties>
      </text:list-level-style-number>
      <text:list-level-style-number text:level="7" text:style-name="ListLabel_20_289" loext:num-list-format="%7%." style:num-suffix="." style:num-format="1">
        <style:list-level-properties text:list-level-position-and-space-mode="label-alignment">
          <style:list-level-label-alignment text:label-followed-by="listtab" fo:text-indent="-0.635cm" fo:margin-left="9.005cm"/>
        </style:list-level-properties>
      </text:list-level-style-number>
      <text:list-level-style-number text:level="8" text:style-name="ListLabel_20_290" loext:num-list-format="%8%." style:num-suffix="." style:num-format="a" style:num-letter-sync="true">
        <style:list-level-properties text:list-level-position-and-space-mode="label-alignment">
          <style:list-level-label-alignment text:label-followed-by="listtab" fo:text-indent="-0.635cm" fo:margin-left="10.275cm"/>
        </style:list-level-properties>
      </text:list-level-style-number>
      <text:list-level-style-number text:level="9" text:style-name="ListLabel_20_291" loext:num-list-format="%9%." style:num-suffix="." style:num-format="i">
        <style:list-level-properties text:list-level-position-and-space-mode="label-alignment" fo:text-align="end">
          <style:list-level-label-alignment text:label-followed-by="listtab" fo:text-indent="-0.318cm" fo:margin-left="11.5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92" loext:num-list-format="%1%." style:num-suffix="." style:num-format="1">
        <style:list-level-properties text:list-level-position-and-space-mode="label-alignment">
          <style:list-level-label-alignment text:label-followed-by="listtab" fo:text-indent="-0.635cm" fo:margin-left="2.27cm"/>
        </style:list-level-properties>
      </text:list-level-style-number>
      <text:list-level-style-bullet text:level="2" text:style-name="ListLabel_20_293" loext:num-list-format="o" style:num-suffix="o" text:bullet-char="o">
        <style:list-level-properties text:list-level-position-and-space-mode="label-alignment">
          <style:list-level-label-alignment text:label-followed-by="listtab" fo:text-indent="-0.635cm" fo:margin-left="3.54cm"/>
        </style:list-level-properties>
        <style:text-properties fo:font-family="'Courier New'" style:font-style-name="Regular" style:font-pitch="fixed"/>
      </text:list-level-style-bullet>
      <text:list-level-style-bullet text:level="3" text:style-name="ListLabel_20_294" loext:num-list-format=""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text:style-name="ListLabel_20_295" loext:num-list-format=""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ListLabel_20_296" loext:num-list-format="o" style:num-suffix="o" text:bullet-char="o">
        <style:list-level-properties text:list-level-position-and-space-mode="label-alignment">
          <style:list-level-label-alignment text:label-followed-by="listtab" fo:text-indent="-0.635cm" fo:margin-left="7.35cm"/>
        </style:list-level-properties>
        <style:text-properties fo:font-family="'Courier New'" style:font-style-name="Regular" style:font-pitch="fixed"/>
      </text:list-level-style-bullet>
      <text:list-level-style-bullet text:level="6" text:style-name="ListLabel_20_297" loext:num-list-format=""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text:style-name="ListLabel_20_298" loext:num-list-format=""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ListLabel_20_299" loext:num-list-format="o" style:num-suffix="o" text:bullet-char="o">
        <style:list-level-properties text:list-level-position-and-space-mode="label-alignment">
          <style:list-level-label-alignment text:label-followed-by="listtab" fo:text-indent="-0.635cm" fo:margin-left="11.16cm"/>
        </style:list-level-properties>
        <style:text-properties fo:font-family="'Courier New'" style:font-style-name="Regular" style:font-pitch="fixed"/>
      </text:list-level-style-bullet>
      <text:list-level-style-bullet text:level="9" text:style-name="ListLabel_20_300" loext:num-list-format=""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301" loext:num-list-format="%1%." style:num-suffix="." style:num-format="1">
        <style:list-level-properties text:list-level-position-and-space-mode="label-alignment">
          <style:list-level-label-alignment text:label-followed-by="listtab" fo:text-indent="-0.635cm" fo:margin-left="2.905cm"/>
        </style:list-level-properties>
      </text:list-level-style-number>
      <text:list-level-style-number text:level="2" text:style-name="ListLabel_20_302" loext:num-list-format="%2%." style:num-suffix="." style:num-format="a" style:num-letter-sync="true">
        <style:list-level-properties text:list-level-position-and-space-mode="label-alignment">
          <style:list-level-label-alignment text:label-followed-by="listtab" fo:text-indent="-0.635cm" fo:margin-left="4.175cm"/>
        </style:list-level-properties>
      </text:list-level-style-number>
      <text:list-level-style-number text:level="3" text:style-name="ListLabel_20_303" loext:num-list-format="%3%." style:num-suffix="." style:num-format="i">
        <style:list-level-properties text:list-level-position-and-space-mode="label-alignment" fo:text-align="end">
          <style:list-level-label-alignment text:label-followed-by="listtab" fo:text-indent="-0.318cm" fo:margin-left="5.445cm"/>
        </style:list-level-properties>
      </text:list-level-style-number>
      <text:list-level-style-number text:level="4" text:style-name="ListLabel_20_304" loext:num-list-format="%4%." style:num-suffix="." style:num-format="1">
        <style:list-level-properties text:list-level-position-and-space-mode="label-alignment">
          <style:list-level-label-alignment text:label-followed-by="listtab" fo:text-indent="-0.635cm" fo:margin-left="6.715cm"/>
        </style:list-level-properties>
      </text:list-level-style-number>
      <text:list-level-style-number text:level="5" text:style-name="ListLabel_20_305" loext:num-list-format="%5%." style:num-suffix="." style:num-format="a" style:num-letter-sync="true">
        <style:list-level-properties text:list-level-position-and-space-mode="label-alignment">
          <style:list-level-label-alignment text:label-followed-by="listtab" fo:text-indent="-0.635cm" fo:margin-left="7.985cm"/>
        </style:list-level-properties>
      </text:list-level-style-number>
      <text:list-level-style-number text:level="6" text:style-name="ListLabel_20_306" loext:num-list-format="%6%." style:num-suffix="." style:num-format="i">
        <style:list-level-properties text:list-level-position-and-space-mode="label-alignment" fo:text-align="end">
          <style:list-level-label-alignment text:label-followed-by="listtab" fo:text-indent="-0.318cm" fo:margin-left="9.255cm"/>
        </style:list-level-properties>
      </text:list-level-style-number>
      <text:list-level-style-number text:level="7" text:style-name="ListLabel_20_307" loext:num-list-format="%7%." style:num-suffix="." style:num-format="1">
        <style:list-level-properties text:list-level-position-and-space-mode="label-alignment">
          <style:list-level-label-alignment text:label-followed-by="listtab" fo:text-indent="-0.635cm" fo:margin-left="10.525cm"/>
        </style:list-level-properties>
      </text:list-level-style-number>
      <text:list-level-style-number text:level="8" text:style-name="ListLabel_20_308" loext:num-list-format="%8%." style:num-suffix="." style:num-format="a" style:num-letter-sync="true">
        <style:list-level-properties text:list-level-position-and-space-mode="label-alignment">
          <style:list-level-label-alignment text:label-followed-by="listtab" fo:text-indent="-0.635cm" fo:margin-left="11.795cm"/>
        </style:list-level-properties>
      </text:list-level-style-number>
      <text:list-level-style-number text:level="9" text:style-name="ListLabel_20_309" loext:num-list-format="%9%." style:num-suffix="." style:num-format="i">
        <style:list-level-properties text:list-level-position-and-space-mode="label-alignment" fo:text-align="end">
          <style:list-level-label-alignment text:label-followed-by="listtab" fo:text-indent="-0.318cm" fo:margin-left="13.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10" loext:num-list-format="%1%." style:num-suffix="." style:num-format="1">
        <style:list-level-properties text:list-level-position-and-space-mode="label-alignment">
          <style:list-level-label-alignment text:label-followed-by="listtab" fo:text-indent="2.27cm"/>
        </style:list-level-properties>
      </text:list-level-style-number>
      <text:list-level-style-number text:level="2" text:style-name="ListLabel_20_311" loext:num-list-format="%2%." style:num-suffix="." style:num-format="a" style:num-letter-sync="true">
        <style:list-level-properties text:list-level-position-and-space-mode="label-alignment">
          <style:list-level-label-alignment text:label-followed-by="listtab" fo:text-indent="-0.635cm" fo:margin-left="4.175cm"/>
        </style:list-level-properties>
      </text:list-level-style-number>
      <text:list-level-style-number text:level="3" text:style-name="ListLabel_20_312" loext:num-list-format="%3%." style:num-suffix="." style:num-format="i">
        <style:list-level-properties text:list-level-position-and-space-mode="label-alignment" fo:text-align="end">
          <style:list-level-label-alignment text:label-followed-by="listtab" fo:text-indent="-0.318cm" fo:margin-left="5.445cm"/>
        </style:list-level-properties>
      </text:list-level-style-number>
      <text:list-level-style-number text:level="4" text:style-name="ListLabel_20_313" loext:num-list-format="%4%." style:num-suffix="." style:num-format="1">
        <style:list-level-properties text:list-level-position-and-space-mode="label-alignment">
          <style:list-level-label-alignment text:label-followed-by="listtab" fo:text-indent="-0.635cm" fo:margin-left="6.715cm"/>
        </style:list-level-properties>
      </text:list-level-style-number>
      <text:list-level-style-number text:level="5" text:style-name="ListLabel_20_314" loext:num-list-format="%5%." style:num-suffix="." style:num-format="a" style:num-letter-sync="true">
        <style:list-level-properties text:list-level-position-and-space-mode="label-alignment">
          <style:list-level-label-alignment text:label-followed-by="listtab" fo:text-indent="-0.635cm" fo:margin-left="7.985cm"/>
        </style:list-level-properties>
      </text:list-level-style-number>
      <text:list-level-style-number text:level="6" text:style-name="ListLabel_20_315" loext:num-list-format="%6%." style:num-suffix="." style:num-format="i">
        <style:list-level-properties text:list-level-position-and-space-mode="label-alignment" fo:text-align="end">
          <style:list-level-label-alignment text:label-followed-by="listtab" fo:text-indent="-0.318cm" fo:margin-left="9.255cm"/>
        </style:list-level-properties>
      </text:list-level-style-number>
      <text:list-level-style-number text:level="7" text:style-name="ListLabel_20_316" loext:num-list-format="%7%." style:num-suffix="." style:num-format="1">
        <style:list-level-properties text:list-level-position-and-space-mode="label-alignment">
          <style:list-level-label-alignment text:label-followed-by="listtab" fo:text-indent="-0.635cm" fo:margin-left="10.525cm"/>
        </style:list-level-properties>
      </text:list-level-style-number>
      <text:list-level-style-number text:level="8" text:style-name="ListLabel_20_317" loext:num-list-format="%8%." style:num-suffix="." style:num-format="a" style:num-letter-sync="true">
        <style:list-level-properties text:list-level-position-and-space-mode="label-alignment">
          <style:list-level-label-alignment text:label-followed-by="listtab" fo:text-indent="-0.635cm" fo:margin-left="11.795cm"/>
        </style:list-level-properties>
      </text:list-level-style-number>
      <text:list-level-style-number text:level="9" text:style-name="ListLabel_20_318" loext:num-list-format="%9%." style:num-suffix="." style:num-format="i">
        <style:list-level-properties text:list-level-position-and-space-mode="label-alignment" fo:text-align="end">
          <style:list-level-label-alignment text:label-followed-by="listtab" fo:text-indent="-0.318cm" fo:margin-left="13.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9" loext:num-list-format="%1%." style:num-suffix="." style:num-format="1">
        <style:list-level-properties text:list-level-position-and-space-mode="label-alignment">
          <style:list-level-label-alignment text:label-followed-by="listtab" fo:text-indent="2.27cm" fo:margin-left="2.27cm"/>
        </style:list-level-properties>
      </text:list-level-style-number>
      <text:list-level-style-number text:level="2" text:style-name="ListLabel_20_320" loext:num-list-format="%2%." style:num-suffix="." style:num-format="a" style:num-letter-sync="true">
        <style:list-level-properties text:list-level-position-and-space-mode="label-alignment">
          <style:list-level-label-alignment text:label-followed-by="listtab" fo:text-indent="-0.635cm" fo:margin-left="4.81cm"/>
        </style:list-level-properties>
      </text:list-level-style-number>
      <text:list-level-style-number text:level="3" text:style-name="ListLabel_20_321" loext:num-list-format="%3%." style:num-suffix="." style:num-format="i">
        <style:list-level-properties text:list-level-position-and-space-mode="label-alignment" fo:text-align="end">
          <style:list-level-label-alignment text:label-followed-by="listtab" fo:text-indent="-0.318cm" fo:margin-left="6.08cm"/>
        </style:list-level-properties>
      </text:list-level-style-number>
      <text:list-level-style-number text:level="4" text:style-name="ListLabel_20_322" loext:num-list-format="%4%." style:num-suffix="." style:num-format="1">
        <style:list-level-properties text:list-level-position-and-space-mode="label-alignment">
          <style:list-level-label-alignment text:label-followed-by="listtab" fo:text-indent="-0.635cm" fo:margin-left="7.35cm"/>
        </style:list-level-properties>
      </text:list-level-style-number>
      <text:list-level-style-number text:level="5" text:style-name="ListLabel_20_323" loext:num-list-format="%5%." style:num-suffix="." style:num-format="a" style:num-letter-sync="true">
        <style:list-level-properties text:list-level-position-and-space-mode="label-alignment">
          <style:list-level-label-alignment text:label-followed-by="listtab" fo:text-indent="-0.635cm" fo:margin-left="8.62cm"/>
        </style:list-level-properties>
      </text:list-level-style-number>
      <text:list-level-style-number text:level="6" text:style-name="ListLabel_20_324" loext:num-list-format="%6%." style:num-suffix="." style:num-format="i">
        <style:list-level-properties text:list-level-position-and-space-mode="label-alignment" fo:text-align="end">
          <style:list-level-label-alignment text:label-followed-by="listtab" fo:text-indent="-0.318cm" fo:margin-left="9.89cm"/>
        </style:list-level-properties>
      </text:list-level-style-number>
      <text:list-level-style-number text:level="7" text:style-name="ListLabel_20_325" loext:num-list-format="%7%." style:num-suffix="." style:num-format="1">
        <style:list-level-properties text:list-level-position-and-space-mode="label-alignment">
          <style:list-level-label-alignment text:label-followed-by="listtab" fo:text-indent="-0.635cm" fo:margin-left="11.16cm"/>
        </style:list-level-properties>
      </text:list-level-style-number>
      <text:list-level-style-number text:level="8" text:style-name="ListLabel_20_326" loext:num-list-format="%8%." style:num-suffix="." style:num-format="a" style:num-letter-sync="true">
        <style:list-level-properties text:list-level-position-and-space-mode="label-alignment">
          <style:list-level-label-alignment text:label-followed-by="listtab" fo:text-indent="-0.635cm" fo:margin-left="12.43cm"/>
        </style:list-level-properties>
      </text:list-level-style-number>
      <text:list-level-style-number text:level="9" text:style-name="ListLabel_20_327" loext:num-list-format="%9%." style:num-suffix="." style:num-format="i">
        <style:list-level-properties text:list-level-position-and-space-mode="label-alignment" fo:text-align="end">
          <style:list-level-label-alignment text:label-followed-by="listtab" fo:text-indent="-0.318cm" fo:margin-left="1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28" loext:num-list-format="%1%." style:num-suffix="." style:num-format="1">
        <style:list-level-properties text:list-level-position-and-space-mode="label-alignment">
          <style:list-level-label-alignment text:label-followed-by="listtab" fo:text-indent="2.27cm" fo:margin-left="1.249cm"/>
        </style:list-level-properties>
      </text:list-level-style-number>
      <text:list-level-style-number text:level="2" text:style-name="ListLabel_20_329" loext:num-list-format="%2%." style:num-suffix="." style:num-format="a" style:num-letter-sync="true">
        <style:list-level-properties text:list-level-position-and-space-mode="label-alignment">
          <style:list-level-label-alignment text:label-followed-by="listtab" fo:text-indent="-0.635cm" fo:margin-left="3.789cm"/>
        </style:list-level-properties>
      </text:list-level-style-number>
      <text:list-level-style-number text:level="3" text:style-name="ListLabel_20_330" loext:num-list-format="%3%." style:num-suffix="." style:num-format="i">
        <style:list-level-properties text:list-level-position-and-space-mode="label-alignment" fo:text-align="end">
          <style:list-level-label-alignment text:label-followed-by="listtab" fo:text-indent="-0.318cm" fo:margin-left="5.059cm"/>
        </style:list-level-properties>
      </text:list-level-style-number>
      <text:list-level-style-number text:level="4" text:style-name="ListLabel_20_331" loext:num-list-format="%4%." style:num-suffix="." style:num-format="1">
        <style:list-level-properties text:list-level-position-and-space-mode="label-alignment">
          <style:list-level-label-alignment text:label-followed-by="listtab" fo:text-indent="-0.635cm" fo:margin-left="6.329cm"/>
        </style:list-level-properties>
      </text:list-level-style-number>
      <text:list-level-style-number text:level="5" text:style-name="ListLabel_20_332" loext:num-list-format="%5%." style:num-suffix="." style:num-format="a" style:num-letter-sync="true">
        <style:list-level-properties text:list-level-position-and-space-mode="label-alignment">
          <style:list-level-label-alignment text:label-followed-by="listtab" fo:text-indent="-0.635cm" fo:margin-left="7.599cm"/>
        </style:list-level-properties>
      </text:list-level-style-number>
      <text:list-level-style-number text:level="6" text:style-name="ListLabel_20_333" loext:num-list-format="%6%." style:num-suffix="." style:num-format="i">
        <style:list-level-properties text:list-level-position-and-space-mode="label-alignment" fo:text-align="end">
          <style:list-level-label-alignment text:label-followed-by="listtab" fo:text-indent="-0.318cm" fo:margin-left="8.869cm"/>
        </style:list-level-properties>
      </text:list-level-style-number>
      <text:list-level-style-number text:level="7" text:style-name="ListLabel_20_334" loext:num-list-format="%7%." style:num-suffix="." style:num-format="1">
        <style:list-level-properties text:list-level-position-and-space-mode="label-alignment">
          <style:list-level-label-alignment text:label-followed-by="listtab" fo:text-indent="-0.635cm" fo:margin-left="10.139cm"/>
        </style:list-level-properties>
      </text:list-level-style-number>
      <text:list-level-style-number text:level="8" text:style-name="ListLabel_20_335" loext:num-list-format="%8%." style:num-suffix="." style:num-format="a" style:num-letter-sync="true">
        <style:list-level-properties text:list-level-position-and-space-mode="label-alignment">
          <style:list-level-label-alignment text:label-followed-by="listtab" fo:text-indent="-0.635cm" fo:margin-left="11.409cm"/>
        </style:list-level-properties>
      </text:list-level-style-number>
      <text:list-level-style-number text:level="9" text:style-name="ListLabel_20_336" loext:num-list-format="%9%." style:num-suffix="." style:num-format="i">
        <style:list-level-properties text:list-level-position-and-space-mode="label-alignment" fo:text-align="end">
          <style:list-level-label-alignment text:label-followed-by="listtab" fo:text-indent="-0.318cm" fo:margin-left="12.6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37" loext:num-list-format="%1%." style:num-suffix="." style:num-format="1">
        <style:list-level-properties text:list-level-position-and-space-mode="label-alignment">
          <style:list-level-label-alignment text:label-followed-by="listtab" fo:text-indent="2.27cm" fo:margin-left="1.249cm"/>
        </style:list-level-properties>
      </text:list-level-style-number>
      <text:list-level-style-number text:level="2" text:style-name="ListLabel_20_338" loext:num-list-format="%2%." style:num-suffix="." style:num-format="a" style:num-letter-sync="true">
        <style:list-level-properties text:list-level-position-and-space-mode="label-alignment">
          <style:list-level-label-alignment text:label-followed-by="listtab" fo:text-indent="-0.635cm" fo:margin-left="3.789cm"/>
        </style:list-level-properties>
      </text:list-level-style-number>
      <text:list-level-style-number text:level="3" text:style-name="ListLabel_20_339" loext:num-list-format="%3%." style:num-suffix="." style:num-format="i">
        <style:list-level-properties text:list-level-position-and-space-mode="label-alignment" fo:text-align="end">
          <style:list-level-label-alignment text:label-followed-by="listtab" fo:text-indent="-0.318cm" fo:margin-left="5.059cm"/>
        </style:list-level-properties>
      </text:list-level-style-number>
      <text:list-level-style-number text:level="4" text:style-name="ListLabel_20_340" loext:num-list-format="%4%." style:num-suffix="." style:num-format="1">
        <style:list-level-properties text:list-level-position-and-space-mode="label-alignment">
          <style:list-level-label-alignment text:label-followed-by="listtab" fo:text-indent="-0.635cm" fo:margin-left="6.329cm"/>
        </style:list-level-properties>
      </text:list-level-style-number>
      <text:list-level-style-number text:level="5" text:style-name="ListLabel_20_341" loext:num-list-format="%5%." style:num-suffix="." style:num-format="a" style:num-letter-sync="true">
        <style:list-level-properties text:list-level-position-and-space-mode="label-alignment">
          <style:list-level-label-alignment text:label-followed-by="listtab" fo:text-indent="-0.635cm" fo:margin-left="7.599cm"/>
        </style:list-level-properties>
      </text:list-level-style-number>
      <text:list-level-style-number text:level="6" text:style-name="ListLabel_20_342" loext:num-list-format="%6%." style:num-suffix="." style:num-format="i">
        <style:list-level-properties text:list-level-position-and-space-mode="label-alignment" fo:text-align="end">
          <style:list-level-label-alignment text:label-followed-by="listtab" fo:text-indent="-0.318cm" fo:margin-left="8.869cm"/>
        </style:list-level-properties>
      </text:list-level-style-number>
      <text:list-level-style-number text:level="7" text:style-name="ListLabel_20_343" loext:num-list-format="%7%." style:num-suffix="." style:num-format="1">
        <style:list-level-properties text:list-level-position-and-space-mode="label-alignment">
          <style:list-level-label-alignment text:label-followed-by="listtab" fo:text-indent="-0.635cm" fo:margin-left="10.139cm"/>
        </style:list-level-properties>
      </text:list-level-style-number>
      <text:list-level-style-number text:level="8" text:style-name="ListLabel_20_344" loext:num-list-format="%8%." style:num-suffix="." style:num-format="a" style:num-letter-sync="true">
        <style:list-level-properties text:list-level-position-and-space-mode="label-alignment">
          <style:list-level-label-alignment text:label-followed-by="listtab" fo:text-indent="-0.635cm" fo:margin-left="11.409cm"/>
        </style:list-level-properties>
      </text:list-level-style-number>
      <text:list-level-style-number text:level="9" text:style-name="ListLabel_20_345" loext:num-list-format="%9%." style:num-suffix="." style:num-format="i">
        <style:list-level-properties text:list-level-position-and-space-mode="label-alignment" fo:text-align="end">
          <style:list-level-label-alignment text:label-followed-by="listtab" fo:text-indent="-0.318cm" fo:margin-left="12.6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46" loext:num-list-format="%1%." style:num-suffix="." style:num-format="1">
        <style:list-level-properties text:list-level-position-and-space-mode="label-alignment">
          <style:list-level-label-alignment text:label-followed-by="listtab" fo:text-indent="-0.635cm" fo:margin-left="1.385cm"/>
        </style:list-level-properties>
      </text:list-level-style-number>
      <text:list-level-style-number text:level="2" text:style-name="ListLabel_20_347" loext:num-list-format="%2%." style:num-suffix="." style:num-format="a" style:num-letter-sync="true">
        <style:list-level-properties text:list-level-position-and-space-mode="label-alignment">
          <style:list-level-label-alignment text:label-followed-by="listtab" fo:text-indent="-0.635cm" fo:margin-left="2.655cm"/>
        </style:list-level-properties>
      </text:list-level-style-number>
      <text:list-level-style-number text:level="3" text:style-name="ListLabel_20_348" loext:num-list-format="%3%." style:num-suffix="." style:num-format="i">
        <style:list-level-properties text:list-level-position-and-space-mode="label-alignment" fo:text-align="end">
          <style:list-level-label-alignment text:label-followed-by="listtab" fo:text-indent="-0.318cm" fo:margin-left="3.925cm"/>
        </style:list-level-properties>
      </text:list-level-style-number>
      <text:list-level-style-number text:level="4" text:style-name="ListLabel_20_349" loext:num-list-format="%4%." style:num-suffix="." style:num-format="1">
        <style:list-level-properties text:list-level-position-and-space-mode="label-alignment">
          <style:list-level-label-alignment text:label-followed-by="listtab" fo:text-indent="-0.635cm" fo:margin-left="5.195cm"/>
        </style:list-level-properties>
      </text:list-level-style-number>
      <text:list-level-style-number text:level="5" text:style-name="ListLabel_20_350" loext:num-list-format="%5%." style:num-suffix="." style:num-format="a" style:num-letter-sync="true">
        <style:list-level-properties text:list-level-position-and-space-mode="label-alignment">
          <style:list-level-label-alignment text:label-followed-by="listtab" fo:text-indent="-0.635cm" fo:margin-left="6.465cm"/>
        </style:list-level-properties>
      </text:list-level-style-number>
      <text:list-level-style-number text:level="6" text:style-name="ListLabel_20_351" loext:num-list-format="%6%." style:num-suffix="." style:num-format="i">
        <style:list-level-properties text:list-level-position-and-space-mode="label-alignment" fo:text-align="end">
          <style:list-level-label-alignment text:label-followed-by="listtab" fo:text-indent="-0.318cm" fo:margin-left="7.735cm"/>
        </style:list-level-properties>
      </text:list-level-style-number>
      <text:list-level-style-number text:level="7" text:style-name="ListLabel_20_352" loext:num-list-format="%7%." style:num-suffix="." style:num-format="1">
        <style:list-level-properties text:list-level-position-and-space-mode="label-alignment">
          <style:list-level-label-alignment text:label-followed-by="listtab" fo:text-indent="-0.635cm" fo:margin-left="9.005cm"/>
        </style:list-level-properties>
      </text:list-level-style-number>
      <text:list-level-style-number text:level="8" text:style-name="ListLabel_20_353" loext:num-list-format="%8%." style:num-suffix="." style:num-format="a" style:num-letter-sync="true">
        <style:list-level-properties text:list-level-position-and-space-mode="label-alignment">
          <style:list-level-label-alignment text:label-followed-by="listtab" fo:text-indent="-0.635cm" fo:margin-left="10.275cm"/>
        </style:list-level-properties>
      </text:list-level-style-number>
      <text:list-level-style-number text:level="9" text:style-name="ListLabel_20_354" loext:num-list-format="%9%." style:num-suffix="." style:num-format="i">
        <style:list-level-properties text:list-level-position-and-space-mode="label-alignment" fo:text-align="end">
          <style:list-level-label-alignment text:label-followed-by="listtab" fo:text-indent="-0.318cm" fo:margin-left="11.5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55" loext:num-list-format="%1%" style:num-format="1" text:start-value="12">
        <style:list-level-properties text:list-level-position-and-space-mode="label-alignment">
          <style:list-level-label-alignment text:label-followed-by="listtab" fo:text-indent="-0.635cm" fo:margin-left="2.02cm"/>
        </style:list-level-properties>
      </text:list-level-style-number>
      <text:list-level-style-number text:level="2" text:style-name="ListLabel_20_356" loext:num-list-format="%2%." style:num-suffix="." style:num-format="a" style:num-letter-sync="true">
        <style:list-level-properties text:list-level-position-and-space-mode="label-alignment">
          <style:list-level-label-alignment text:label-followed-by="listtab" fo:text-indent="-0.635cm" fo:margin-left="3.29cm"/>
        </style:list-level-properties>
      </text:list-level-style-number>
      <text:list-level-style-number text:level="3" text:style-name="ListLabel_20_357" loext:num-list-format="%3%." style:num-suffix="." style:num-format="i">
        <style:list-level-properties text:list-level-position-and-space-mode="label-alignment" fo:text-align="end">
          <style:list-level-label-alignment text:label-followed-by="listtab" fo:text-indent="-0.318cm" fo:margin-left="4.56cm"/>
        </style:list-level-properties>
      </text:list-level-style-number>
      <text:list-level-style-number text:level="4" text:style-name="ListLabel_20_358" loext:num-list-format="%4%." style:num-suffix="." style:num-format="1">
        <style:list-level-properties text:list-level-position-and-space-mode="label-alignment">
          <style:list-level-label-alignment text:label-followed-by="listtab" fo:text-indent="-0.635cm" fo:margin-left="5.83cm"/>
        </style:list-level-properties>
      </text:list-level-style-number>
      <text:list-level-style-number text:level="5" text:style-name="ListLabel_20_359" loext:num-list-format="%5%." style:num-suffix="." style:num-format="a" style:num-letter-sync="true">
        <style:list-level-properties text:list-level-position-and-space-mode="label-alignment">
          <style:list-level-label-alignment text:label-followed-by="listtab" fo:text-indent="-0.635cm" fo:margin-left="7.1cm"/>
        </style:list-level-properties>
      </text:list-level-style-number>
      <text:list-level-style-number text:level="6" text:style-name="ListLabel_20_360" loext:num-list-format="%6%." style:num-suffix="." style:num-format="i">
        <style:list-level-properties text:list-level-position-and-space-mode="label-alignment" fo:text-align="end">
          <style:list-level-label-alignment text:label-followed-by="listtab" fo:text-indent="-0.318cm" fo:margin-left="8.37cm"/>
        </style:list-level-properties>
      </text:list-level-style-number>
      <text:list-level-style-number text:level="7" text:style-name="ListLabel_20_361" loext:num-list-format="%7%." style:num-suffix="." style:num-format="1">
        <style:list-level-properties text:list-level-position-and-space-mode="label-alignment">
          <style:list-level-label-alignment text:label-followed-by="listtab" fo:text-indent="-0.635cm" fo:margin-left="9.64cm"/>
        </style:list-level-properties>
      </text:list-level-style-number>
      <text:list-level-style-number text:level="8" text:style-name="ListLabel_20_362" loext:num-list-format="%8%." style:num-suffix="." style:num-format="a" style:num-letter-sync="true">
        <style:list-level-properties text:list-level-position-and-space-mode="label-alignment">
          <style:list-level-label-alignment text:label-followed-by="listtab" fo:text-indent="-0.635cm" fo:margin-left="10.91cm"/>
        </style:list-level-properties>
      </text:list-level-style-number>
      <text:list-level-style-number text:level="9" text:style-name="ListLabel_20_363" loext:num-list-format="%9%." style:num-suffix="." style:num-format="i">
        <style:list-level-properties text:list-level-position-and-space-mode="label-alignment" fo:text-align="end">
          <style:list-level-label-alignment text:label-followed-by="listtab" fo:text-indent="-0.318cm" fo:margin-left="12.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fo:font-weight="bold" style:font-weight-asian="bold"/>
    </style:style>
    <style:style style:name="MT1" style:family="text">
      <style:text-properties fo:language="it" fo:country="IT"/>
    </style:style>
    <style:style style:name="MT2" style:family="text">
      <style:text-properties fo:font-weight="bold" style:font-weight-asian="bold"/>
    </style:style>
    <style:page-layout style:name="Mpm1">
      <style:page-layout-properties fo:page-width="21.001cm" fo:page-height="29.7cm" style:num-format="1" style:print-orientation="portrait" fo:margin-top="0cm" fo:margin-bottom="0.6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0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499cm" fo:margin-left="0cm" fo:margin-right="0cm" fo:margin-bottom="2.399cm" style:dynamic-spacing="true"/>
      </style:header-style>
      <style:footer-style>
        <style:header-footer-properties fo:min-height="1.401cm" fo:margin-left="0cm" fo:margin-right="0cm" fo:margin-top="1.3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header-left>
        <text:p text:style-name="Header"/>
        <text:p text:style-name="Header"/>
        <text:p text:style-name="Header"/>
      </style:header-left>
      <style:footer>
        <text:p text:style-name="MP1"><text:span text:style-name="MT1"><text:page-number text:select-page="current">41</text:page-number></text:span></text:p>
      </style:footer>
      <style:footer-left>
        <text:p text:style-name="MP2" loext:marker-style-name="MT2"/>
      </style:footer-lef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ON THE P VS NP QUESTION:</dc:title>
    <meta:initial-creator>UTENTE</meta:initial-creator>
    <dc:creator>Meo</dc:creator>
    <meta:editing-cycles>270</meta:editing-cycles>
    <meta:print-date>2023-06-03T13:37:00</meta:print-date>
    <meta:creation-date>2022-11-03T15:25:00</meta:creation-date>
    <dc:date>2023-06-15T15:50:00</dc:date>
    <meta:editing-duration>P10DT1H22M</meta:editing-duration>
    <meta:generator>LibreOffice/7.5.4.2$Linux_X86_64 LibreOffice_project/36ccfdc35048b057fd9854c757a8b67ec53977b6</meta:generator>
    <meta:document-statistic meta:table-count="18" meta:image-count="0" meta:object-count="3" meta:page-count="40" meta:paragraph-count="929" meta:word-count="14289" meta:character-count="84046" meta:non-whitespace-character-count="63971"/>
    <meta:user-defined meta:name="AppVersion">16.0000</meta:user-defined>
    <meta:template xlink:type="simple" xlink:actuate="onRequest" xlink:title="Normal.dotm" xlink:href=""/>
  </office:meta>
</office:document-meta>
</file>

<file path=Object 1/content.xml><?xml version="1.0" encoding="utf-8"?>
<math xmlns="http://www.w3.org/1998/Math/MathML" display="block">
  <semantics>
    <mfrac>
      <mn>1</mn>
      <msup>
        <mn>2</mn>
        <mi>m</mi>
      </msup>
    </mfrac>
    <annotation encoding="StarMath 5.0">{1 } over {{2} ^ {m} }</annotation>
  </semantics>
</math>
</file>

<file path=Object 2/content.xml><?xml version="1.0" encoding="utf-8"?>
<math xmlns="http://www.w3.org/1998/Math/MathML" display="block">
  <semantics>
    <mfrac>
      <mn>1</mn>
      <msup>
        <mn>2</mn>
        <mi>m</mi>
      </msup>
    </mfrac>
    <annotation encoding="StarMath 5.0">{1 } over {{2} ^ {m} }</annotation>
  </semantics>
</math>
</file>

<file path=Object 3/content.xml><?xml version="1.0" encoding="utf-8"?>
<math xmlns="http://www.w3.org/1998/Math/MathML" display="block">
  <semantics>
    <mrow>
      <mi mathvariant="italic">NMT</mi>
      <mrow>
        <mo fence="true" form="prefix" stretchy="true">(</mo>
        <mrow>
          <mrow>
            <mi>I</mi>
            <mrow>
              <mi>j</mi>
              <mo stretchy="false">∗</mo>
              <mrow>
                <mo fence="true" form="prefix" stretchy="false">(</mo>
                <mrow>
                  <mrow>
                    <mi>!</mi>
                    <mi>X</mi>
                  </mrow>
                </mrow>
                <mo fence="true" form="postfix" stretchy="false">)</mo>
              </mrow>
              <mo stretchy="false">∗</mo>
              <mi mathvariant="italic">ECF</mi>
            </mrow>
            <mrow>
              <mo fence="true" form="prefix" stretchy="true">(</mo>
              <mrow>
                <mrow>
                  <mi>n</mi>
                  <mi>,</mi>
                  <msub>
                    <mi>I</mi>
                    <mi>j</mi>
                  </msub>
                </mrow>
              </mrow>
              <mo fence="true" form="postfix" stretchy="true">)</mo>
            </mrow>
          </mrow>
        </mrow>
        <mo fence="true" form="postfix" stretchy="true">)</mo>
      </mrow>
    </mrow>
    <annotation encoding="StarMath 5.0">NMT left (I j *(!X)*ECF left (n, {I} rsub {j} right ) right )</annotation>
  </semantics>
</math>
</file>