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2" style:family="paragraph" style:parent-style-name="Text_20_body">
      <style:paragraph-properties fo:text-align="justify" style:justify-single-word="false"/>
      <style:text-properties style:text-underline-style="none"/>
    </style:style>
    <style:style style:name="P3" style:family="paragraph" style:parent-style-name="Text_20_body">
      <style:text-properties fo:font-style="italic" style:text-underline-style="none" style:font-style-asian="italic" style:font-style-complex="italic"/>
    </style:style>
    <style:style style:name="P4" style:family="paragraph" style:parent-style-name="Text_20_body">
      <style:text-properties fo:font-style="italic" style:text-underline-style="none" fo:background-color="transparent" style:font-style-asian="italic" style:font-style-complex="italic"/>
    </style:style>
    <style:style style:name="P5" style:family="paragraph" style:parent-style-name="Text_20_body" style:list-style-name="L1"/>
    <style:style style:name="P6" style:family="paragraph" style:parent-style-name="Heading_20_3" style:list-style-name="L1"/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9" style:family="paragraph" style:parent-style-name="Text_20_body" style:list-style-name="L2">
      <style:text-properties fo:background-color="transparent"/>
    </style:style>
    <style:style style:name="P10" style:family="paragraph" style:parent-style-name="Text_20_body">
      <style:text-properties fo:font-style="italic" fo:background-color="transparent" style:font-style-asian="italic" style:font-style-complex="italic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Text_20_body">
      <style:text-properties fo:font-style="italic" style:font-style-asian="italic" style:font-style-complex="italic"/>
    </style:style>
    <style:style style:name="P13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Text_20_body">
      <style:text-properties fo:font-style="italic" style:text-underline-style="none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16" style:family="paragraph" style:parent-style-name="Text_20_body">
      <style:text-properties fo:font-style="italic" style:text-underline-style="none" fo:background-color="transparent" style:font-style-asian="italic" style:font-style-complex="italic"/>
    </style:style>
    <style:style style:name="P17" style:family="paragraph" style:parent-style-name="Text_20_body" style:list-style-name="L2">
      <style:text-properties fo:background-color="transparen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L1"/>
    <style:style style:name="P20" style:family="paragraph" style:parent-style-name="Text_20_body">
      <style:text-properties style:text-underline-style="none"/>
    </style:style>
    <style:style style:name="P21" style:family="paragraph" style:parent-style-name="Text_20_body">
      <style:paragraph-properties fo:text-align="justify" style:justify-single-word="false"/>
      <style:text-properties style:text-underline-style="none"/>
    </style:style>
    <style:style style:name="P22" style:family="paragraph" style:parent-style-name="Text_20_body">
      <style:paragraph-properties fo:text-align="justify" style:justify-single-word="false"/>
      <style:text-properties style:text-underline-style="none" fo:background-color="transparent"/>
    </style:style>
    <style:style style:name="P23" style:family="paragraph" style:parent-style-name="Text_20_body">
      <style:paragraph-properties fo:margin-left="0.4925in" fo:margin-right="0in" fo:text-indent="0in" style:auto-text-indent="false"/>
    </style:style>
    <style:style style:name="P24" style:family="paragraph" style:parent-style-name="Text_20_body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margin-left="0.4925in" fo:margin-right="0in" fo:text-indent="0in" style:auto-text-indent="false"/>
      <style:text-properties fo:font-style="italic" style:text-underline-style="none" style:font-style-asian="italic" style:font-style-complex="italic"/>
    </style:style>
    <style:style style:name="P26" style:family="paragraph" style:parent-style-name="Text_20_body">
      <style:paragraph-properties fo:margin-left="0.4925in" fo:margin-right="0in" fo:text-indent="0in" style:auto-text-indent="false"/>
      <style:text-properties style:text-underline-style="none" fo:background-color="transparent"/>
    </style:style>
    <style:style style:name="P27" style:family="paragraph" style:parent-style-name="Heading_20_3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line-through-style="solid" style:font-size-asian="10.5pt"/>
    </style:style>
    <style:style style:name="T4" style:family="text">
      <style:text-properties fo:font-style="italic" style:font-style-asian="italic" style:font-style-complex="normal"/>
    </style:style>
    <style:style style:name="T5" style:family="text">
      <style:text-properties style:use-window-font-color="true" style:font-name="Nimbus Roman No9 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Nimbus Roman No9 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use-window-font-color="true" style:font-name="Nimbus Roman No9 L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fo:background-color="transparent" style:font-style-asian="italic" style:font-style-complex="italic"/>
    </style:style>
    <style:style style:name="T12" style:family="text">
      <style:text-properties fo:font-style="italic" fo:background-color="#ffff00" style:font-style-asian="italic" style:font-style-complex="italic"/>
    </style:style>
    <style:style style:name="T13" style:family="text"/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normal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font-style="italic" fo:background-color="transparent" style:font-style-asian="italic" style:font-style-complex="italic"/>
    </style:style>
    <style:style style:name="T22" style:family="text">
      <style:text-properties style:use-window-font-color="true" style:font-name="Nimbus Roman No9 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use-window-font-color="true" style:font-name="Nimbus Roman No9 L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use-window-font-color="true" style:font-name="Nimbus Roman No9 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use-window-font-color="true" style:text-underline-style="none" fo:font-weight="normal" style:font-weight-asian="normal" style:font-size-complex="12pt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background-color="#ffff00"/>
    </style:style>
    <style:style style:name="T32" style:family="text">
      <style:text-properties fo:background-color="transparent"/>
    </style:style>
    <style:style style:name="T33" style:family="text">
      <style:text-properties style:text-line-through-style="solid" style:font-size-asian="10.5pt"/>
    </style:style>
    <style:style style:name="T34" style:family="text">
      <style:text-properties style:font-style-asian="italic"/>
    </style:style>
    <style:style style:name="T35" style:family="text">
      <style:text-properties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tracked-changes>
        <text:changed-region text:id="ct163141512">
          <text:insertion>
            <office:change-info>
              <dc:creator>Autore sconosciuto</dc:creator>
              <dc:date>2010-02-25T11:36:00</dc:date>
            </office:change-info>
          </text:insertion>
        </text:changed-region>
        <text:changed-region text:id="ct163161392">
          <text:insertion>
            <office:change-info>
              <dc:creator>Autore sconosciuto</dc:creator>
              <dc:date>2010-02-25T11:37:00</dc:date>
            </office:change-info>
          </text:insertion>
        </text:changed-region>
        <text:changed-region text:id="ct164344712">
          <text:insertion>
            <office:change-info>
              <dc:creator>Autore sconosciuto</dc:creator>
              <dc:date>2010-02-25T11:57:00</dc:date>
            </office:change-info>
          </text:insertion>
        </text:changed-region>
        <text:changed-region text:id="ct171854280">
          <text:format-change>
            <office:change-info>
              <dc:creator>Autore sconosciuto</dc:creator>
              <dc:date>2010-02-25T12:41:00</dc:date>
            </office:change-info>
          </text:format-change>
        </text:changed-region>
        <text:changed-region text:id="ct172113488">
          <text:insertion>
            <office:change-info>
              <dc:creator>Autore sconosciuto</dc:creator>
              <dc:date>2010-02-25T12:42:00</dc:date>
            </office:change-info>
          </text:insertion>
        </text:changed-region>
        <text:changed-region text:id="ct169127632">
          <text:format-change>
            <office:change-info>
              <dc:creator>Autore sconosciuto</dc:creator>
              <dc:date>2010-02-25T12:41:00</dc:date>
            </office:change-info>
          </text:format-change>
        </text:changed-region>
        <text:changed-region text:id="ct154506216">
          <text:insertion>
            <office:change-info>
              <dc:creator>Autore sconosciuto</dc:creator>
              <dc:date>2010-02-25T11:59:00</dc:date>
            </office:change-info>
          </text:insertion>
        </text:changed-region>
        <text:changed-region text:id="ct164024768">
          <text:insertion>
            <office:change-info>
              <dc:creator>Autore sconosciuto</dc:creator>
              <dc:date>2010-02-25T12:22:00</dc:date>
            </office:change-info>
          </text:insertion>
        </text:changed-region>
        <text:changed-region text:id="ct167954912">
          <text:format-change>
            <office:change-info>
              <dc:creator>Autore sconosciuto</dc:creator>
              <dc:date>2010-02-25T12:41:00</dc:date>
            </office:change-info>
          </text:format-change>
        </text:changed-region>
        <text:changed-region text:id="ct165168704">
          <text:insertion>
            <office:change-info>
              <dc:creator>Autore sconosciuto</dc:creator>
              <dc:date>2010-02-25T11:56:00</dc:date>
            </office:change-info>
          </text:insertion>
        </text:changed-region>
        <text:changed-region text:id="ct169085240">
          <text:insertion>
            <office:change-info>
              <dc:creator>Autore sconosciuto</dc:creator>
              <dc:date>2010-02-25T12:23:00</dc:date>
            </office:change-info>
          </text:insertion>
        </text:changed-region>
        <text:changed-region text:id="ct167989488">
          <text:format-change>
            <office:change-info>
              <dc:creator>Autore sconosciuto</dc:creator>
              <dc:date>2010-02-25T12:41:00</dc:date>
            </office:change-info>
          </text:format-change>
        </text:changed-region>
        <text:changed-region text:id="ct169112464">
          <text:deletion>
            <office:change-info>
              <dc:creator>Autore sconosciuto</dc:creator>
              <dc:date>2010-02-25T12:23:00</dc:date>
            </office:change-info>
            <text:p text:style-name="Text_20_body"><text:span text:style-name="T1">.</text:span></text:p>
          </text:deletion>
        </text:changed-region>
        <text:changed-region text:id="ct168025176">
          <text:insertion>
            <office:change-info>
              <dc:creator>Autore sconosciuto</dc:creator>
              <dc:date>2010-02-25T12:42:00</dc:date>
            </office:change-info>
          </text:insertion>
        </text:changed-region>
        <text:changed-region text:id="ct156725448">
          <text:deletion>
            <office:change-info>
              <dc:creator>Autore sconosciuto</dc:creator>
              <dc:date>2010-02-24T19:27:00</dc:date>
            </office:change-info>
            <text:h text:style-name="Heading_20_2" text:outline-level="2">A) Estendere la portata delle norme del capo VI del CAD.</text:h>
            <text:p text:style-name="Text_20_body">Modificare come segue il disposto dell'art. 2 co. 4 D. Lgs. 82/05:</text:p>
            <text:p text:style-name="Text_20_body">“<text:span text:style-name="T1">Le disposizioni di cui al capo V, concernenti l'accesso ai documenti informatici, e la fruibilità delle informazioni digitali, </text:span><text:span text:style-name="T2">nonché le disposizioni del capo VI</text:span><text:span text:style-name="T1"> (Sviluppo, acquisizione e riuso di sistemi informatici nelle pubbliche amministrazioni) si applicano anche ai gestori di servizi pubblici ed agli organismi di diritto pubblico.</text:span>”.</text:p>
            <text:h text:style-name="Heading_20_2" text:outline-level="2">B</text:h>
          </text:deletion>
        </text:changed-region>
        <text:changed-region text:id="ct164858664">
          <text:deletion>
            <office:change-info>
              <dc:creator>Autore sconosciuto</dc:creator>
              <dc:date>2010-02-25T11:56:00</dc:date>
            </office:change-info>
            <text:h text:style-name="Heading_20_2" text:outline-level="2">) </text:h>
          </text:deletion>
        </text:changed-region>
        <text:changed-region text:id="ct155937144">
          <text:deletion>
            <office:change-info>
              <dc:creator>Autore sconosciuto</dc:creator>
              <dc:date>2010-02-24T19:55:00</dc:date>
            </office:change-info>
            <text:h text:style-name="Heading_20_2" text:outline-level="2">F</text:h>
          </text:deletion>
        </text:changed-region>
        <text:changed-region text:id="ct167622880">
          <text:deletion>
            <office:change-info>
              <dc:creator>Autore sconosciuto</dc:creator>
              <dc:date>2010-02-25T11:56:00</dc:date>
            </office:change-info>
            <text:h text:style-name="Heading_20_2" text:outline-level="2">ormato aperto</text:h>
          </text:deletion>
        </text:changed-region>
        <text:changed-region text:id="ct163934400">
          <text:deletion>
            <office:change-info>
              <dc:creator>Autore sconosciuto</dc:creator>
              <dc:date>2010-02-24T19:55:00</dc:date>
            </office:change-info>
            <text:h text:style-name="Heading_20_2" text:outline-level="2"><text:s/>ed assenza di diritti di terzi</text:h>
          </text:deletion>
        </text:changed-region>
        <text:changed-region text:id="ct156215952">
          <text:deletion>
            <office:change-info>
              <dc:creator>Autore sconosciuto</dc:creator>
              <dc:date>2010-02-25T11:56:00</dc:date>
            </office:change-info>
            <text:h text:style-name="Heading_20_2" text:outline-level="2">.</text:h>
            <text:h text:style-name="Heading_20_2" text:outline-level="2"/>
          </text:deletion>
        </text:changed-region>
        <text:changed-region text:id="ct164306808">
          <text:insertion>
            <office:change-info>
              <dc:creator>Autore sconosciuto</dc:creator>
              <dc:date>2010-02-25T10:36:00</dc:date>
            </office:change-info>
          </text:insertion>
        </text:changed-region>
        <text:changed-region text:id="ct166743112">
          <text:deletion>
            <office:change-info>
              <dc:creator>Autore sconosciuto</dc:creator>
              <dc:date>2010-02-25T11:41:00</dc:date>
            </office:change-info>
            <text:p text:style-name="Text_20_body">il disposto dell'art. 68 co. 3 D. Lgs. 82/05</text:p>
          </text:deletion>
        </text:changed-region>
        <text:changed-region text:id="ct-1345311096">
          <text:insertion>
            <office:change-info>
              <dc:creator>Autore sconosciuto</dc:creator>
              <dc:date>2010-02-25T11:41:00</dc:date>
            </office:change-info>
          </text:insertion>
        </text:changed-region>
        <text:changed-region text:id="ct164703096">
          <text:format-change>
            <office:change-info>
              <dc:creator>Autore sconosciuto</dc:creator>
              <dc:date>2010-02-25T11:48:00</dc:date>
            </office:change-info>
          </text:format-change>
        </text:changed-region>
        <text:changed-region text:id="ct155658544">
          <text:insertion>
            <office:change-info>
              <dc:creator>Autore sconosciuto</dc:creator>
              <dc:date>2010-02-25T11:48:00</dc:date>
            </office:change-info>
          </text:insertion>
        </text:changed-region>
        <text:changed-region text:id="ct165032416">
          <text:insertion>
            <office:change-info>
              <dc:creator>Autore sconosciuto</dc:creator>
              <dc:date>2010-02-25T11:41:00</dc:date>
            </office:change-info>
          </text:insertion>
        </text:changed-region>
        <text:changed-region text:id="ct166868184">
          <text:insertion>
            <office:change-info>
              <dc:creator>Autore sconosciuto</dc:creator>
              <dc:date>2010-02-25T11:42:00</dc:date>
            </office:change-info>
          </text:insertion>
        </text:changed-region>
        <text:changed-region text:id="ct143700760">
          <text:format-change>
            <office:change-info>
              <dc:creator>Autore sconosciuto</dc:creator>
              <dc:date>2010-02-25T11:46:00</dc:date>
            </office:change-info>
          </text:format-change>
        </text:changed-region>
        <text:changed-region text:id="ct171841760">
          <text:deletion>
            <office:change-info>
              <dc:creator>Autore sconosciuto</dc:creator>
              <dc:date>2010-02-25T12:42:00</dc:date>
            </office:change-info>
            <text:p text:style-name="P1"><text:span text:style-name="T3">più </text:span></text:p>
          </text:deletion>
        </text:changed-region>
        <text:changed-region text:id="ct167622672">
          <text:insertion>
            <office:change-info>
              <dc:creator>Autore sconosciuto</dc:creator>
              <dc:date>2010-02-25T11:42:00</dc:date>
            </office:change-info>
          </text:insertion>
        </text:changed-region>
        <text:changed-region text:id="ct171867312">
          <text:deletion>
            <office:change-info>
              <dc:creator>Autore sconosciuto</dc:creator>
              <dc:date>2010-02-25T12:42:00</dc:date>
            </office:change-info>
            <text:p text:style-name="P1"><text:span text:style-name="T3">, di cui almeno uno</text:span></text:p>
          </text:deletion>
        </text:changed-region>
        <text:changed-region text:id="ct164827080">
          <text:deletion>
            <office:change-info>
              <dc:creator>Autore sconosciuto</dc:creator>
              <dc:date>2010-02-25T11:47:00</dc:date>
            </office:change-info>
            <text:p text:style-name="P1">peculiari</text:p>
          </text:deletion>
        </text:changed-region>
        <text:changed-region text:id="ct-1345299224">
          <text:insertion>
            <office:change-info>
              <dc:creator>Autore sconosciuto</dc:creator>
              <dc:date>2010-02-25T11:47:00</dc:date>
            </office:change-info>
          </text:insertion>
        </text:changed-region>
        <text:changed-region text:id="ct164594912">
          <text:format-change>
            <office:change-info>
              <dc:creator>Autore sconosciuto</dc:creator>
              <dc:date>2010-02-25T11:48:00</dc:date>
            </office:change-info>
          </text:format-change>
        </text:changed-region>
        <text:changed-region text:id="ct165662632">
          <text:insertion>
            <office:change-info>
              <dc:creator>Autore sconosciuto</dc:creator>
              <dc:date>2010-02-25T11:47:00</dc:date>
            </office:change-info>
          </text:insertion>
        </text:changed-region>
        <text:changed-region text:id="ct165199584">
          <text:insertion>
            <office:change-info>
              <dc:creator>Autore sconosciuto</dc:creator>
              <dc:date>2010-02-25T11:48:00</dc:date>
            </office:change-info>
          </text:insertion>
        </text:changed-region>
        <text:changed-region text:id="ct153146768">
          <text:format-change>
            <office:change-info>
              <dc:creator>Autore sconosciuto</dc:creator>
              <dc:date>2010-02-25T11:49:00</dc:date>
            </office:change-info>
          </text:format-change>
        </text:changed-region>
        <text:changed-region text:id="ct172271304">
          <text:format-change>
            <office:change-info>
              <dc:creator>Autore sconosciuto</dc:creator>
              <dc:date>2010-02-25T12:42:00</dc:date>
            </office:change-info>
          </text:format-change>
        </text:changed-region>
        <text:changed-region text:id="ct164195024">
          <text:insertion>
            <office:change-info>
              <dc:creator>Autore sconosciuto</dc:creator>
              <dc:date>2010-02-25T11:51:00</dc:date>
            </office:change-info>
          </text:insertion>
        </text:changed-region>
        <text:changed-region text:id="ct171906112">
          <text:insertion>
            <office:change-info>
              <dc:creator>Autore sconosciuto</dc:creator>
              <dc:date>2010-02-25T12:43:00</dc:date>
            </office:change-info>
          </text:insertion>
        </text:changed-region>
        <text:changed-region text:id="ct163025648">
          <text:insertion>
            <office:change-info>
              <dc:creator>Autore sconosciuto</dc:creator>
              <dc:date>2010-02-25T11:41:00</dc:date>
            </office:change-info>
          </text:insertion>
        </text:changed-region>
        <text:changed-region text:id="ct-1345304896">
          <text:insertion>
            <office:change-info>
              <dc:creator>Autore sconosciuto</dc:creator>
              <dc:date>2010-02-25T11:50:00</dc:date>
            </office:change-info>
          </text:insertion>
        </text:changed-region>
        <text:changed-region text:id="ct163160992">
          <text:insertion>
            <office:change-info>
              <dc:creator>Autore sconosciuto</dc:creator>
              <dc:date>2010-02-25T11:49:00</dc:date>
            </office:change-info>
          </text:insertion>
        </text:changed-region>
        <text:changed-region text:id="ct164180784">
          <text:insertion>
            <office:change-info>
              <dc:creator>Autore sconosciuto</dc:creator>
              <dc:date>2010-02-25T11:50:00</dc:date>
            </office:change-info>
          </text:insertion>
        </text:changed-region>
        <text:changed-region text:id="ct156747128">
          <text:insertion>
            <office:change-info>
              <dc:creator>Autore sconosciuto</dc:creator>
              <dc:date>2010-02-25T11:53:00</dc:date>
            </office:change-info>
          </text:insertion>
        </text:changed-region>
        <text:changed-region text:id="ct155916496">
          <text:deletion>
            <office:change-info>
              <dc:creator>Autore sconosciuto</dc:creator>
              <dc:date>2010-02-25T11:51:00</dc:date>
            </office:change-info>
            <text:p text:style-name="P2"><text:span text:style-name="T4">"</text:span></text:p>
          </text:deletion>
        </text:changed-region>
        <text:changed-region text:id="ct164306520">
          <text:deletion>
            <office:change-info>
              <dc:creator>Autore sconosciuto</dc:creator>
              <dc:date>2010-02-17T17:32:00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text:id="ct154490136">
          <text:insertion>
            <office:change-info>
              <dc:creator>Autore sconosciuto</dc:creator>
              <dc:date>2010-02-25T11:51:00</dc:date>
            </office:change-info>
          </text:insertion>
        </text:changed-region>
        <text:changed-region text:id="ct172117952">
          <text:format-change>
            <office:change-info>
              <dc:creator>Autore sconosciuto</dc:creator>
              <dc:date>2010-02-25T12:42:00</dc:date>
            </office:change-info>
          </text:format-change>
        </text:changed-region>
        <text:changed-region text:id="ct143877632">
          <text:deletion>
            <office:change-info>
              <dc:creator>Autore sconosciuto</dc:creator>
              <dc:date>2010-02-25T11:51:00</dc:date>
            </office:change-info>
            <text:p text:style-name="P2"><text:span text:style-name="T1">"</text:span></text:p>
          </text:deletion>
        </text:changed-region>
        <text:changed-region text:id="ct156076976">
          <text:insertion>
            <office:change-info>
              <dc:creator>Autore sconosciuto</dc:creator>
              <dc:date>2010-02-25T11:51:00</dc:date>
            </office:change-info>
          </text:insertion>
        </text:changed-region>
        <text:changed-region text:id="ct165148384">
          <text:insertion>
            <office:change-info>
              <dc:creator>Autore sconosciuto</dc:creator>
              <dc:date>2010-02-25T11:53:00</dc:date>
            </office:change-info>
          </text:insertion>
        </text:changed-region>
        <text:changed-region text:id="ct155752152">
          <text:insertion>
            <office:change-info>
              <dc:creator>Autore sconosciuto</dc:creator>
              <dc:date>2010-02-25T11:52:00</dc:date>
            </office:change-info>
          </text:insertion>
        </text:changed-region>
        <text:changed-region text:id="ct153455328">
          <text:format-change>
            <office:change-info>
              <dc:creator>Autore sconosciuto</dc:creator>
              <dc:date>2010-02-25T11:54:00</dc:date>
            </office:change-info>
          </text:format-change>
        </text:changed-region>
        <text:changed-region text:id="ct169118520">
          <text:insertion>
            <office:change-info>
              <dc:creator>Autore sconosciuto</dc:creator>
              <dc:date>2010-02-25T12:44:00</dc:date>
            </office:change-info>
          </text:insertion>
        </text:changed-region>
        <text:changed-region text:id="ct164190496">
          <text:insertion>
            <office:change-info>
              <dc:creator>Autore sconosciuto</dc:creator>
              <dc:date>2010-02-25T12:45:00</dc:date>
            </office:change-info>
          </text:insertion>
        </text:changed-region>
        <text:changed-region text:id="ct171893272">
          <text:deletion>
            <office:change-info>
              <dc:creator>Autore sconosciuto</dc:creator>
              <dc:date>2010-02-25T12:45:00</dc:date>
            </office:change-info>
            <text:p text:style-name="P3">i questione</text:p>
          </text:deletion>
        </text:changed-region>
        <text:changed-region text:id="ct172193728">
          <text:insertion>
            <office:change-info>
              <dc:creator>Autore sconosciuto</dc:creator>
              <dc:date>2010-02-25T12:45:00</dc:date>
            </office:change-info>
          </text:insertion>
        </text:changed-region>
        <text:changed-region text:id="ct172199848">
          <text:deletion>
            <office:change-info>
              <dc:creator>Autore sconosciuto</dc:creator>
              <dc:date>2010-02-25T12:45:00</dc:date>
            </office:change-info>
            <text:p text:style-name="P3">ella </text:p>
          </text:deletion>
        </text:changed-region>
        <text:changed-region text:id="ct171857192">
          <text:deletion>
            <office:change-info>
              <dc:creator>Autore sconosciuto</dc:creator>
              <dc:date>2010-02-25T12:45:00</dc:date>
            </office:change-info>
            <text:p text:style-name="P3">a</text:p>
          </text:deletion>
        </text:changed-region>
        <text:changed-region text:id="ct-1345293472">
          <text:insertion>
            <office:change-info>
              <dc:creator>Autore sconosciuto</dc:creator>
              <dc:date>2010-02-25T12:45:00</dc:date>
            </office:change-info>
          </text:insertion>
        </text:changed-region>
        <text:changed-region text:id="ct172195568">
          <text:deletion>
            <office:change-info>
              <dc:creator>Autore sconosciuto</dc:creator>
              <dc:date>2010-02-25T12:45:00</dc:date>
            </office:change-info>
            <text:p text:style-name="P3">e</text:p>
          </text:deletion>
        </text:changed-region>
        <text:changed-region text:id="ct-1345278448">
          <text:insertion>
            <office:change-info>
              <dc:creator>Autore sconosciuto</dc:creator>
              <dc:date>2010-02-25T12:45:00</dc:date>
            </office:change-info>
          </text:insertion>
        </text:changed-region>
        <text:changed-region text:id="ct164992912">
          <text:insertion>
            <office:change-info>
              <dc:creator>Autore sconosciuto</dc:creator>
              <dc:date>2010-02-25T11:55:00</dc:date>
            </office:change-info>
          </text:insertion>
        </text:changed-region>
        <text:changed-region text:id="ct168117544">
          <text:deletion>
            <office:change-info>
              <dc:creator>Autore sconosciuto</dc:creator>
              <dc:date>2010-02-25T11:55:00</dc:date>
            </office:change-info>
            <text:p text:style-name="P3">c</text:p>
          </text:deletion>
        </text:changed-region>
        <text:changed-region text:id="ct164882360">
          <text:deletion>
            <office:change-info>
              <dc:creator>Autore sconosciuto</dc:creator>
              <dc:date>2010-02-25T11:55:00</dc:date>
            </office:change-info>
            <text:p text:style-name="P3">d</text:p>
          </text:deletion>
        </text:changed-region>
        <text:changed-region text:id="ct155674608">
          <text:insertion>
            <office:change-info>
              <dc:creator>Autore sconosciuto</dc:creator>
              <dc:date>2010-02-25T11:55:00</dc:date>
            </office:change-info>
          </text:insertion>
        </text:changed-region>
        <text:changed-region text:id="ct164997152">
          <text:deletion>
            <office:change-info>
              <dc:creator>Autore sconosciuto</dc:creator>
              <dc:date>2010-02-25T11:55:00</dc:date>
            </office:change-info>
            <text:p text:style-name="P3">e</text:p>
          </text:deletion>
        </text:changed-region>
        <text:changed-region text:id="ct164628064">
          <text:insertion>
            <office:change-info>
              <dc:creator>Autore sconosciuto</dc:creator>
              <dc:date>2010-02-25T11:55:00</dc:date>
            </office:change-info>
          </text:insertion>
        </text:changed-region>
        <text:changed-region text:id="ct153455424">
          <text:deletion>
            <office:change-info>
              <dc:creator>Autore sconosciuto</dc:creator>
              <dc:date>2010-02-25T11:55:00</dc:date>
            </office:change-info>
            <text:p text:style-name="P3">f</text:p>
          </text:deletion>
        </text:changed-region>
        <text:changed-region text:id="ct165132680">
          <text:insertion>
            <office:change-info>
              <dc:creator>Autore sconosciuto</dc:creator>
              <dc:date>2010-02-25T11:55:00</dc:date>
            </office:change-info>
          </text:insertion>
        </text:changed-region>
        <text:changed-region text:id="ct171857000">
          <text:insertion>
            <office:change-info>
              <dc:creator>Autore sconosciuto</dc:creator>
              <dc:date>2010-02-25T12:46:00</dc:date>
            </office:change-info>
          </text:insertion>
        </text:changed-region>
        <text:changed-region text:id="ct167684112">
          <text:deletion>
            <office:change-info>
              <dc:creator>Autore sconosciuto</dc:creator>
              <dc:date>2010-02-25T11:55:00</dc:date>
            </office:change-info>
            <text:p text:style-name="P3">e</text:p>
          </text:deletion>
        </text:changed-region>
        <text:changed-region text:id="ct-1345299448">
          <text:insertion>
            <office:change-info>
              <dc:creator>Autore sconosciuto</dc:creator>
              <dc:date>2010-02-25T11:55:00</dc:date>
            </office:change-info>
          </text:insertion>
        </text:changed-region>
        <text:changed-region text:id="ct172279088">
          <text:insertion>
            <office:change-info>
              <dc:creator>Autore sconosciuto</dc:creator>
              <dc:date>2010-02-25T12:46:00</dc:date>
            </office:change-info>
          </text:insertion>
        </text:changed-region>
        <text:changed-region text:id="ct172204008">
          <text:insertion>
            <office:change-info>
              <dc:creator>Autore sconosciuto</dc:creator>
              <dc:date>2010-02-25T12:46:00</dc:date>
            </office:change-info>
          </text:insertion>
        </text:changed-region>
        <text:changed-region text:id="ct171887248">
          <text:deletion>
            <office:change-info>
              <dc:creator>Autore sconosciuto</dc:creator>
              <dc:date>2010-02-25T12:46:00</dc:date>
            </office:change-info>
            <text:p text:style-name="P4">o</text:p>
          </text:deletion>
        </text:changed-region>
        <text:changed-region text:id="ct167870200">
          <text:deletion>
            <office:change-info>
              <dc:creator>Autore sconosciuto</dc:creator>
              <dc:date>2010-02-25T12:46:00</dc:date>
            </office:change-info>
            <text:p text:style-name="P4">in misura pari al maggiore tra i seguenti valori:</text:p>
            <text:p text:style-name="P4">a) costi di conversione dati, di aggiornamento dell'hardware, di realizzazione interfaccia e di formazione previsti per la soluzione in questione;</text:p>
            <text:p text:style-name="P4">b) riduzione </text:p>
          </text:deletion>
        </text:changed-region>
        <text:changed-region text:id="ct169094792">
          <text:deletion>
            <office:change-info>
              <dc:creator>Autore sconosciuto</dc:creator>
              <dc:date>2010-02-25T12:46:00</dc:date>
            </office:change-info>
            <text:p text:style-name="P4">5</text:p>
          </text:deletion>
        </text:changed-region>
        <text:changed-region text:id="ct-1345309448">
          <text:insertion>
            <office:change-info>
              <dc:creator>Autore sconosciuto</dc:creator>
              <dc:date>2010-02-25T12:46:00</dc:date>
            </office:change-info>
          </text:insertion>
        </text:changed-region>
        <text:changed-region text:id="ct172269784">
          <text:deletion>
            <office:change-info>
              <dc:creator>Autore sconosciuto</dc:creator>
              <dc:date>2010-02-25T12:47:00</dc:date>
            </office:change-info>
            <text:p text:style-name="P4"><text:s/>del costo risultante in base ai criteri di cui ai commi precedenti</text:p>
          </text:deletion>
        </text:changed-region>
        <text:changed-region text:id="ct156087480">
          <text:insertion>
            <office:change-info>
              <dc:creator>Autore sconosciuto</dc:creator>
              <dc:date>2010-02-25T12:47:00</dc:date>
            </office:change-info>
          </text:insertion>
        </text:changed-region>
        <text:changed-region text:id="ct172218152">
          <text:insertion>
            <office:change-info>
              <dc:creator>Autore sconosciuto</dc:creator>
              <dc:date>2010-02-25T12:48:00</dc:date>
            </office:change-info>
          </text:insertion>
        </text:changed-region>
        <text:changed-region text:id="ct169235368">
          <text:deletion>
            <office:change-info>
              <dc:creator>Autore sconosciuto</dc:creator>
              <dc:date>2010-02-25T12:48:00</dc:date>
            </office:change-info>
            <text:p text:style-name="P4">requisiti</text:p>
          </text:deletion>
        </text:changed-region>
        <text:changed-region text:id="ct172066880">
          <text:insertion>
            <office:change-info>
              <dc:creator>Autore sconosciuto</dc:creator>
              <dc:date>2010-02-25T12:48:00</dc:date>
            </office:change-info>
          </text:insertion>
        </text:changed-region>
        <text:changed-region text:id="ct172269904">
          <text:deletion>
            <office:change-info>
              <dc:creator>Autore sconosciuto</dc:creator>
              <dc:date>2010-02-25T12:48:00</dc:date>
            </office:change-info>
            <text:p text:style-name="P4">da indicarsi nel bando ai fini della</text:p>
          </text:deletion>
        </text:changed-region>
        <text:changed-region text:id="ct-1345319648">
          <text:insertion>
            <office:change-info>
              <dc:creator>Autore sconosciuto</dc:creator>
              <dc:date>2010-02-25T12:48:00</dc:date>
            </office:change-info>
          </text:insertion>
        </text:changed-region>
        <text:changed-region text:id="ct155908136">
          <text:insertion>
            <office:change-info>
              <dc:creator>Autore sconosciuto</dc:creator>
              <dc:date>2010-02-25T12:48:00</dc:date>
            </office:change-info>
          </text:insertion>
        </text:changed-region>
        <text:changed-region text:id="ct171866928">
          <text:insertion>
            <office:change-info>
              <dc:creator>Autore sconosciuto</dc:creator>
              <dc:date>2010-02-25T12:48:00</dc:date>
            </office:change-info>
          </text:insertion>
        </text:changed-region>
        <text:changed-region text:id="ct172278576">
          <text:deletion>
            <office:change-info>
              <dc:creator>Autore sconosciuto</dc:creator>
              <dc:date>2010-02-25T12:48:00</dc:date>
            </office:change-info>
            <text:p text:style-name="P4"><text:s/>comunque quale criteri di scelta dei fornitori negli acquisti della pubblica amministrazione</text:p>
          </text:deletion>
        </text:changed-region>
        <text:changed-region text:id="ct164590744">
          <text:insertion>
            <office:change-info>
              <dc:creator>Autore sconosciuto</dc:creator>
              <dc:date>2010-02-25T11:55:00</dc:date>
            </office:change-info>
          </text:insertion>
        </text:changed-region>
        <text:changed-region text:id="ct171883200">
          <text:format-change>
            <office:change-info>
              <dc:creator>Autore sconosciuto</dc:creator>
              <dc:date>2010-02-25T12:43:00</dc:date>
            </office:change-info>
          </text:format-change>
        </text:changed-region>
        <text:changed-region text:id="ct165126712">
          <text:insertion>
            <office:change-info>
              <dc:creator>Autore sconosciuto</dc:creator>
              <dc:date>2010-02-25T11:56:00</dc:date>
            </office:change-info>
          </text:insertion>
        </text:changed-region>
        <text:changed-region text:id="ct163901528">
          <text:insertion>
            <office:change-info>
              <dc:creator>Autore sconosciuto</dc:creator>
              <dc:date>2010-02-24T19:27:00</dc:date>
            </office:change-info>
          </text:insertion>
        </text:changed-region>
        <text:changed-region text:id="ct156216320">
          <text:insertion>
            <office:change-info>
              <dc:creator>Autore sconosciuto</dc:creator>
              <dc:date>2010-02-24T19:28:00</dc:date>
            </office:change-info>
          </text:insertion>
        </text:changed-region>
        <text:changed-region text:id="ct162935744">
          <text:insertion>
            <office:change-info>
              <dc:creator>Autore sconosciuto</dc:creator>
              <dc:date>2010-02-24T19:29:00</dc:date>
            </office:change-info>
          </text:insertion>
        </text:changed-region>
        <text:changed-region text:id="ct156108560">
          <text:insertion>
            <office:change-info>
              <dc:creator>Autore sconosciuto</dc:creator>
              <dc:date>2010-02-24T19:35:00</dc:date>
            </office:change-info>
          </text:insertion>
        </text:changed-region>
        <text:changed-region text:id="ct156463032">
          <text:insertion>
            <office:change-info>
              <dc:creator>Autore sconosciuto</dc:creator>
              <dc:date>2010-02-24T19:36:00</dc:date>
            </office:change-info>
          </text:insertion>
        </text:changed-region>
        <text:changed-region text:id="ct163309848">
          <text:insertion>
            <office:change-info>
              <dc:creator>Autore sconosciuto</dc:creator>
              <dc:date>2010-02-24T19:35:00</dc:date>
            </office:change-info>
          </text:insertion>
        </text:changed-region>
        <text:changed-region text:id="ct171793200">
          <text:format-change>
            <office:change-info>
              <dc:creator>Autore sconosciuto</dc:creator>
              <dc:date>2010-02-25T12:24:00</dc:date>
            </office:change-info>
          </text:format-change>
        </text:changed-region>
        <text:changed-region text:id="ct156676512">
          <text:deletion>
            <office:change-info>
              <dc:creator>Autore sconosciuto</dc:creator>
              <dc:date>2010-02-24T19:36:00</dc:date>
            </office:change-info>
            <text:p text:style-name="Text_20_body"><text:s/></text:p>
          </text:deletion>
        </text:changed-region>
        <text:changed-region text:id="ct164307056">
          <text:insertion>
            <office:change-info>
              <dc:creator>Autore sconosciuto</dc:creator>
              <dc:date>2010-02-24T19:36:00</dc:date>
            </office:change-info>
          </text:insertion>
        </text:changed-region>
        <text:changed-region text:id="ct165538040">
          <text:insertion>
            <office:change-info>
              <dc:creator>Autore sconosciuto</dc:creator>
              <dc:date>2010-02-25T12:24:00</dc:date>
            </office:change-info>
          </text:insertion>
        </text:changed-region>
        <text:changed-region text:id="ct156108392">
          <text:insertion>
            <office:change-info>
              <dc:creator>Autore sconosciuto</dc:creator>
              <dc:date>2010-02-24T19:37:00</dc:date>
            </office:change-info>
          </text:insertion>
        </text:changed-region>
        <text:changed-region text:id="ct163951368">
          <text:insertion>
            <office:change-info>
              <dc:creator>Autore sconosciuto</dc:creator>
              <dc:date>2010-02-24T19:44:00</dc:date>
            </office:change-info>
          </text:insertion>
        </text:changed-region>
        <text:changed-region text:id="ct162920072">
          <text:insertion>
            <office:change-info>
              <dc:creator>Autore sconosciuto</dc:creator>
              <dc:date>2010-02-24T19:45:00</dc:date>
            </office:change-info>
          </text:insertion>
        </text:changed-region>
        <text:changed-region text:id="ct171821704">
          <text:insertion>
            <office:change-info>
              <dc:creator>Autore sconosciuto</dc:creator>
              <dc:date>2010-02-25T12:24:00</dc:date>
            </office:change-info>
          </text:insertion>
        </text:changed-region>
        <text:changed-region text:id="ct164038992">
          <text:deletion>
            <office:change-info>
              <dc:creator>Autore sconosciuto</dc:creator>
              <dc:date>2010-02-25T12:24:00</dc:date>
            </office:change-info>
            <text:list xml:id="list1668270617" text:style-name="L1">
              <text:list-item>
                <text:p text:style-name="P5"><text:span text:style-name="T5"/></text:p>
              </text:list-item>
              <text:list-item>
                <text:p text:style-name="P5"/>
              </text:list-item>
            </text:list>
          </text:deletion>
        </text:changed-region>
        <text:changed-region text:id="ct162920168">
          <text:deletion>
            <office:change-info>
              <dc:creator>Autore sconosciuto</dc:creator>
              <dc:date>2010-02-24T19:27:00</dc:date>
            </office:change-info>
            <text:p text:style-name="Text_20_body">C</text:p>
          </text:deletion>
        </text:changed-region>
        <text:changed-region text:id="ct156084752">
          <text:deletion>
            <office:change-info>
              <dc:creator>Autore sconosciuto</dc:creator>
              <dc:date>2010-02-25T12:03:00</dc:date>
            </office:change-info>
            <text:p text:style-name="Text_20_body">) </text:p>
          </text:deletion>
        </text:changed-region>
        <text:changed-region text:id="ct156463232">
          <text:deletion>
            <office:change-info>
              <dc:creator>Autore sconosciuto</dc:creator>
              <dc:date>2010-02-24T19:56:00</dc:date>
            </office:change-info>
            <text:p text:style-name="Text_20_body">Specificare</text:p>
          </text:deletion>
        </text:changed-region>
        <text:changed-region text:id="ct163990504">
          <text:deletion>
            <office:change-info>
              <dc:creator>Autore sconosciuto</dc:creator>
              <dc:date>2010-02-25T12:03:00</dc:date>
            </office:change-info>
            <text:p text:style-name="Text_20_body"><text:s/></text:p>
          </text:deletion>
        </text:changed-region>
        <text:changed-region text:id="ct156463424">
          <text:deletion>
            <office:change-info>
              <dc:creator>Autore sconosciuto</dc:creator>
              <dc:date>2010-02-24T19:56:00</dc:date>
            </office:change-info>
            <text:p text:style-name="Text_20_body">la nozione di </text:p>
          </text:deletion>
        </text:changed-region>
        <text:changed-region text:id="ct156463328">
          <text:deletion>
            <office:change-info>
              <dc:creator>Autore sconosciuto</dc:creator>
              <dc:date>2010-02-25T12:03:00</dc:date>
            </office:change-info>
            <text:list xml:id="list2145794855" text:continue-numbering="true" text:style-name="L1">
              <text:list-item>
                <text:p text:style-name="P5">interoperabilità e cooperazione applicativa</text:p>
              </text:list-item>
            </text:list>
            <text:p text:style-name="Text_20_body">Aggiungere all<text:span text:style-name="T6">'art. 1 del D. Lgs. 82/05 le seguenti definizioni:</text:span></text:p>
            <text:list xml:id="list976405454" text:continue-numbering="true" text:style-name="L1">
              <text:list-item>
                <text:p text:style-name="P5"><text:span text:style-name="T5"/></text:p>
              </text:list-item>
            </text:list>
          </text:deletion>
        </text:changed-region>
        <text:changed-region text:id="ct164269920">
          <text:deletion>
            <office:change-info>
              <dc:creator>Autore sconosciuto</dc:creator>
              <dc:date>2010-02-25T11:59:00</dc:date>
            </office:change-info>
            <text:list xml:id="list492923477" text:continue-numbering="true" text:style-name="L1">
              <text:list-item>
                <text:p text:style-name="P5"><text:span text:style-name="T6">“</text:span><text:span text:style-name="T1">cc) interfaccia di programma di tipo aperto: interfaccia di programma resa pubblica, documentata esaustivamente ed esente da qualsiasi diritto di terzi che limiti l'uso dell'interfaccia o della relativa documentazione;</text:span></text:p>
              </text:list-item>
              <text:list-item>
                <text:p text:style-name="P5"><text:span text:style-name="T5">dd) protocollo di comunicazione di tipo aperto: protocollo di comunicazione reso pubblico, documentato esaustivamente ed esente da qualsiasi diritto di terzi che limiti l'uso del protocollo di comunicazione o della relativa documentazione;</text:span>”.</text:p>
              </text:list-item>
            </text:list>
          </text:deletion>
        </text:changed-region>
        <text:changed-region text:id="ct156463520">
          <text:deletion>
            <office:change-info>
              <dc:creator>Autore sconosciuto</dc:creator>
              <dc:date>2010-02-25T12:03:00</dc:date>
            </office:change-info>
            <text:list xml:id="list843559556" text:continue-numbering="true" text:style-name="L1">
              <text:list-item>
                <text:p text:style-name="P5"><text:span text:style-name="T5"/></text:p>
              </text:list-item>
            </text:list>
            <text:p text:style-name="Text_20_body">Modificare come segue l<text:span text:style-name="T6">'art. 68 co. 2 del D. Lgs. 82/05:</text:span></text:p>
            <text:list xml:id="list365877760" text:continue-numbering="true" text:style-name="L1">
              <text:list-item>
                <text:p text:style-name="P5"><text:span text:style-name="T6"/></text:p>
              </text:list-item>
            </text:list>
          </text:deletion>
        </text:changed-region>
        <text:changed-region text:id="ct164944688">
          <text:deletion>
            <office:change-info>
              <dc:creator>Autore sconosciuto</dc:creator>
              <dc:date>2010-02-25T11:52:00</dc:date>
            </office:change-info>
            <text:p text:style-name="Text_20_body"><text:span text:style-name="T6">“</text:span><text:span text:style-name="T5">Le pubbliche amministrazioni nella predisposizione o nell'acquisizione dei programmi informatici, adottano soluzioni informatiche che assicurino l'interoperabilità e la cooperazione applicativa, secondo quanto previsto dal decreto legislativo 28 febbraio 2005, n. 42, e che consentano la rappresentazione dei dati e documenti </text:span></text:p>
          </text:deletion>
        </text:changed-region>
        <text:changed-region text:id="ct156090344">
          <text:deletion>
            <office:change-info>
              <dc:creator>Autore sconosciuto</dc:creator>
              <dc:date>2010-02-17T17:36:00</dc:date>
            </office:change-info>
            <text:p text:style-name="Text_20_body"><text:span text:style-name="T5">in più</text:span></text:p>
          </text:deletion>
        </text:changed-region>
        <text:changed-region text:id="ct164642520">
          <text:deletion>
            <office:change-info>
              <dc:creator>Autore sconosciuto</dc:creator>
              <dc:date>2010-02-25T11:52:00</dc:date>
            </office:change-info>
            <text:p text:style-name="Text_20_body"><text:span text:style-name="T5"><text:s/></text:span><text:span text:style-name="T7">formati</text:span></text:p>
          </text:deletion>
        </text:changed-region>
        <text:changed-region text:id="ct155675392">
          <text:deletion>
            <office:change-info>
              <dc:creator>Autore sconosciuto</dc:creator>
              <dc:date>2010-02-17T17:36:00</dc:date>
            </office:change-info>
            <text:p text:style-name="Text_20_body"><text:span text:style-name="T5">, di cui almeno uno</text:span></text:p>
          </text:deletion>
        </text:changed-region>
        <text:changed-region text:id="ct156191120">
          <text:deletion>
            <office:change-info>
              <dc:creator>Autore sconosciuto</dc:creator>
              <dc:date>2010-02-25T11:52:00</dc:date>
            </office:change-info>
            <text:p text:style-name="Text_20_body"><text:span text:style-name="T7"><text:s/>di tipo aperto</text:span><text:span text:style-name="T5">, salvo che ricorrano peculiari ed eccezionali esigenze. </text:span><text:span text:style-name="T7">I requisiti dell'interoperabilità e della cooperazione applicativa sono soddisfatti da programmi che scambiano dati in formato dei dati di tipo aperto, comunicano attraverso interfacce dei programmi di tipo aperto e protocolli di comunicazione di tipo aperto</text:span><text:span text:style-name="T5">.”.</text:span></text:p>
          </text:deletion>
        </text:changed-region>
        <text:changed-region text:id="ct154479000">
          <text:insertion>
            <office:change-info>
              <dc:creator>Autore sconosciuto</dc:creator>
              <dc:date>2010-02-24T19:45:00</dc:date>
            </office:change-info>
          </text:insertion>
        </text:changed-region>
        <text:changed-region text:id="ct156746968">
          <text:insertion>
            <office:change-info>
              <dc:creator>Autore sconosciuto</dc:creator>
              <dc:date>2010-02-24T19:57:00</dc:date>
            </office:change-info>
          </text:insertion>
        </text:changed-region>
        <text:changed-region text:id="ct163951712">
          <text:insertion>
            <office:change-info>
              <dc:creator>Autore sconosciuto</dc:creator>
              <dc:date>2010-02-24T19:46:00</dc:date>
            </office:change-info>
          </text:insertion>
        </text:changed-region>
        <text:changed-region text:id="ct169242792">
          <text:insertion>
            <office:change-info>
              <dc:creator>Autore sconosciuto</dc:creator>
              <dc:date>2010-02-25T12:24:00</dc:date>
            </office:change-info>
          </text:insertion>
        </text:changed-region>
        <text:changed-region text:id="ct169129752">
          <text:deletion>
            <office:change-info>
              <dc:creator>Autore sconosciuto</dc:creator>
              <dc:date>2010-02-25T12:25:00</dc:date>
            </office:change-info>
            <text:list xml:id="list980454467" text:continue-numbering="true" text:style-name="L1">
              <text:list-item>
                <text:p text:style-name="P5"><text:span text:style-name="T8"/></text:p>
              </text:list-item>
              <text:list-item>
                <text:p text:style-name="P5"/>
              </text:list-item>
            </text:list>
          </text:deletion>
        </text:changed-region>
        <text:changed-region text:id="ct154513952">
          <text:deletion>
            <office:change-info>
              <dc:creator>Autore sconosciuto</dc:creator>
              <dc:date>2010-02-24T19:48:00</dc:date>
            </office:change-info>
            <text:p text:style-name="Text_20_body">D</text:p>
          </text:deletion>
        </text:changed-region>
        <text:changed-region text:id="ct168107488">
          <text:deletion>
            <office:change-info>
              <dc:creator>Autore sconosciuto</dc:creator>
              <dc:date>2010-02-25T12:04:00</dc:date>
            </office:change-info>
            <text:p text:style-name="Text_20_body">) </text:p>
          </text:deletion>
        </text:changed-region>
        <text:changed-region text:id="ct154078648">
          <text:deletion>
            <office:change-info>
              <dc:creator>Autore sconosciuto</dc:creator>
              <dc:date>2010-02-25T10:35:00</dc:date>
            </office:change-info>
            <text:p text:style-name="Text_20_body">Criteri e modalità della v</text:p>
          </text:deletion>
        </text:changed-region>
        <text:changed-region text:id="ct164344912">
          <text:deletion>
            <office:change-info>
              <dc:creator>Autore sconosciuto</dc:creator>
              <dc:date>2010-02-25T12:04:00</dc:date>
            </office:change-info>
            <text:p text:style-name="Text_20_body">alutazione comparativa</text:p>
          </text:deletion>
        </text:changed-region>
        <text:changed-region text:id="ct156069600">
          <text:deletion>
            <office:change-info>
              <dc:creator>Autore sconosciuto</dc:creator>
              <dc:date>2010-02-25T10:35:00</dc:date>
            </office:change-info>
            <text:p text:style-name="Text_20_body">.</text:p>
          </text:deletion>
        </text:changed-region>
        <text:changed-region text:id="ct156213976">
          <text:deletion>
            <office:change-info>
              <dc:creator>Autore sconosciuto</dc:creator>
              <dc:date>2010-02-25T12:04:00</dc:date>
            </office:change-info>
            <text:list xml:id="list1177250150" text:continue-numbering="true" text:style-name="L1">
              <text:list-item>
                <text:p text:style-name="P5"><text:span text:style-name="T8"/></text:p>
                <text:list>
                  <text:list-item>
                    <text:list>
                      <text:list-item>
                        <text:h text:style-name="P6" text:outline-level="3"><text:span text:style-name="T8"/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55560192">
          <text:deletion>
            <office:change-info>
              <dc:creator>Autore sconosciuto</dc:creator>
              <dc:date>2010-02-24T19:46:00</dc:date>
            </office:change-info>
            <text:list xml:id="list1962664565" text:continue-numbering="true" text:style-name="L1">
              <text:list-item>
                <text:list>
                  <text:list-item>
                    <text:list>
                      <text:list-item>
                        <text:h text:style-name="P6" text:outline-level="3">Direttiva Stanca</text:h>
                      </text:list-item>
                    </text:list>
                  </text:list-item>
                </text:list>
              </text:list-item>
            </text:list>
            <text:p text:style-name="Text_20_body">Reintrodurre nel CAD l'impostazione della direttiva Stanca.</text:p>
            <text:p text:style-name="Text_20_body">Nella formulazione attuale dell'art. 68 del CAD, infatti, la valutazione comparativa è ridotta alla considerazione di aspetti di tipo tecnico ed economico: non si considerano le esternalità positive.</text:p>
            <text:p text:style-name="Text_20_body">La valutazione comparativa dovrebbe tener conto, oltre che del TCO, anche di:</text:p>
            <text:p text:style-name="Text_20_body">1. <text:span text:style-name="T9">interoperabilità</text:span> (formati aperti)</text:p>
            <text:p text:style-name="Text_20_body">2. <text:span text:style-name="T9">ispezionabilità del codice</text:span> (anche da parte dei cittadini)</text:p>
            <text:p text:style-name="Text_20_body">3. <text:span text:style-name="T9">riusabilità del codice</text:span> (anche da parte dei cittadini)</text:p>
            <text:p text:style-name="Text_20_body">4. <text:span text:style-name="T9">valorizzazione delle competenze ed indipendenza da un unico fornitore</text:span> (presunta se esiste una comunità di sviluppatori ed utenti del software libero)</text:p>
            <text:p text:style-name="Text_20_body">5. <text:span text:style-name="T9">costo di uscita</text:span> dalla soluzione scelta (costi di conversione dati, di aggiornamento dell'hardware, di realizzazione interfaccia e di formazione).</text:p>
            <text:list xml:id="list1356338605" text:continue-numbering="true" text:style-name="L1">
              <text:list-item>
                <text:p text:style-name="P5"/>
              </text:list-item>
            </text:list>
          </text:deletion>
        </text:changed-region>
        <text:changed-region text:id="ct155674888">
          <text:deletion>
            <office:change-info>
              <dc:creator>Autore sconosciuto</dc:creator>
              <dc:date>2010-02-25T12:04:00</dc:date>
            </office:change-info>
            <text:p text:style-name="Text_20_body">Aggiungere all'art. 1</text:p>
          </text:deletion>
        </text:changed-region>
        <text:changed-region text:id="ct163992488">
          <text:deletion>
            <office:change-info>
              <dc:creator>Autore sconosciuto</dc:creator>
              <dc:date>2010-02-24T19:47:00</dc:date>
            </office:change-info>
            <text:p text:style-name="Text_20_body"><text:span text:style-name="T6">, al fondo,</text:span></text:p>
          </text:deletion>
        </text:changed-region>
        <text:changed-region text:id="ct155647168">
          <text:deletion>
            <office:change-info>
              <dc:creator>Autore sconosciuto</dc:creator>
              <dc:date>2010-02-25T12:04:00</dc:date>
            </office:change-info>
            <text:p text:style-name="Text_20_body"><text:span text:style-name="T6"><text:s/></text:span></text:p>
          </text:deletion>
        </text:changed-region>
        <text:changed-region text:id="ct163898656">
          <text:deletion>
            <office:change-info>
              <dc:creator>Autore sconosciuto</dc:creator>
              <dc:date>2010-02-24T19:47:00</dc:date>
            </office:change-info>
            <text:p text:style-name="Text_20_body"><text:span text:style-name="T6">il seguente testo</text:span></text:p>
          </text:deletion>
        </text:changed-region>
        <text:changed-region text:id="ct167860824">
          <text:deletion>
            <office:change-info>
              <dc:creator>Autore sconosciuto</dc:creator>
              <dc:date>2010-02-25T12:04:00</dc:date>
            </office:change-info>
            <text:list xml:id="list1045151279" text:continue-numbering="true" text:style-name="L1">
              <text:list-item>
                <text:p text:style-name="P5">:</text:p>
              </text:list-item>
            </text:list>
            <text:p text:style-name="Text_20_body">“<text:span text:style-name="T1">ee) costo totale di possesso: insieme dei costi che nel corso dell'intera vita operativa di un sistema informativo è necessario sostenere affinché esso sia utilizzabile proficuamente dall'utenza;</text:span></text:p>
            <text:p text:style-name="P7">ff) costo di uscita: insieme dei costi da sostenere per abbandonare una tecnologia o migrare verso una tecnologia o soluzione informatica differente. Comprende i costi di conversione dati, di aggiornamento dell'hardware, di realizzazione interfaccia e di formazione;</text:p>
            <text:p text:style-name="Text_20_body"><text:span text:style-name="Elencazione1_3a__20_Corpo"><text:span text:style-name="T1">gg) programma informatico a codice sorgente aperto: programma informatico il cui codice sorgente completo sia disponibile all'utente;</text:span></text:span></text:p>
            <text:list xml:id="list934833168" text:continue-numbering="true" text:style-name="L1">
              <text:list-item>
                <text:p text:style-name="P5"><text:span text:style-name="Elencazione1_3a__20_Corpo"><text:span text:style-name="T1">hh) software libero: programma informatico che può essere liberamente utilizzato ed il cui codice sorgente può essere liberamente studiato, copiato, modificato e ridistribuito.</text:span></text:span>”.</text:p>
              </text:list-item>
            </text:list>
          </text:deletion>
        </text:changed-region>
        <text:changed-region text:id="ct165967176">
          <text:deletion>
            <office:change-info>
              <dc:creator>Autore sconosciuto</dc:creator>
              <dc:date>2010-02-25T12:05:00</dc:date>
            </office:change-info>
            <text:list xml:id="list1366757817" text:continue-numbering="true" text:style-name="L1">
              <text:list-item>
                <text:p text:style-name="P5"><text:span text:style-name="T8"/></text:p>
              </text:list-item>
            </text:list>
            <text:p text:style-name="Text_20_body">Aggiungere all'art. 68, dopo il co. 1, il seguente testo:</text:p>
            <text:list xml:id="list1300109614" text:continue-numbering="true" text:style-name="L1">
              <text:list-item>
                <text:p text:style-name="P5"/>
              </text:list-item>
            </text:list>
          </text:deletion>
        </text:changed-region>
        <text:changed-region text:id="ct150259688">
          <text:deletion>
            <office:change-info>
              <dc:creator>Autore sconosciuto</dc:creator>
              <dc:date>2010-02-25T11:52:00</dc:date>
            </office:change-info>
            <text:p text:style-name="Text_20_body">“<text:span text:style-name="T1">1-bis </text:span></text:p>
          </text:deletion>
        </text:changed-region>
        <text:changed-region text:id="ct163379376">
          <text:deletion>
            <office:change-info>
              <dc:creator>Autore sconosciuto</dc:creator>
              <dc:date>2010-02-25T09:31:00</dc:date>
            </office:change-info>
            <text:p text:style-name="Text_20_body"><text:span text:style-name="T1">In sede di</text:span></text:p>
          </text:deletion>
        </text:changed-region>
        <text:changed-region text:id="ct168108272">
          <text:deletion>
            <office:change-info>
              <dc:creator>Autore sconosciuto</dc:creator>
              <dc:date>2010-02-25T11:52:00</dc:date>
            </office:change-info>
            <text:p text:style-name="Text_20_body"><text:span text:style-name="T1"><text:s/>valutazione comparativa di tipo tecnico ed economico </text:span></text:p>
          </text:deletion>
        </text:changed-region>
        <text:changed-region text:id="ct154514080">
          <text:deletion>
            <office:change-info>
              <dc:creator>Autore sconosciuto</dc:creator>
              <dc:date>2010-02-24T20:28:00</dc:date>
            </office:change-info>
            <text:p text:style-name="Text_20_body"><text:span text:style-name="T1">ed in sede di scelta della soluzione da acquisire </text:span></text:p>
          </text:deletion>
        </text:changed-region>
        <text:changed-region text:id="ct164815632">
          <text:deletion>
            <office:change-info>
              <dc:creator>Autore sconosciuto</dc:creator>
              <dc:date>2010-02-25T11:52:00</dc:date>
            </office:change-info>
            <text:list xml:id="list1423515352" text:continue-numbering="true" text:style-name="L1">
              <text:list-item>
                <text:p text:style-name="P5"><text:span text:style-name="T1">le pubbliche amministrazioni tengono conto del costo totale di possesso</text:span><text:span text:style-name="T10">, </text:span><text:span text:style-name="T2">del costo di uscita, dell'interoperabilità e della cooperazione applicativa, dell'ispezionabilità del codice sorgente</text:span><text:span text:style-name="T1"> da parte della pubblica amministrazione e da parte dei cittadini, della </text:span><text:span text:style-name="T2">riusabilità</text:span><text:span text:style-name="T1"> dei programmi informatici da parte di altre pubbliche amministrazioni e da parte dei cittadini, della </text:span><text:span text:style-name="T2">valorizzazione delle competenze tecniche acquisite e dell'indipendenza da un unico fornitore</text:span><text:span text:style-name="T1">.</text:span>”.</text:p>
                <text:list>
                  <text:list-item>
                    <text:list>
                      <text:list-item>
                        <text:h text:style-name="P6" text:outline-level="3"><text:span text:style-name="T8"/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56188264">
          <text:deletion>
            <office:change-info>
              <dc:creator>Autore sconosciuto</dc:creator>
              <dc:date>2010-02-24T19:49:00</dc:date>
            </office:change-info>
            <text:list xml:id="list593125502" text:continue-numbering="true" text:style-name="L1">
              <text:list-item>
                <text:list>
                  <text:list-item>
                    <text:list>
                      <text:list-item>
                        <text:h text:style-name="P6" text:outline-level="3">Presunzioni</text:h>
                      </text:list-item>
                    </text:list>
                  </text:list-item>
                </text:list>
              </text:list-item>
            </text:list>
            <text:p text:style-name="Text_20_body">Per le soluzioni che rispondono ai requisiti 1, 2, 3 e/o 4 (il software libero risponde a tutti e 4) si deve prevedere un abbattimento del valore di comparazione in considerazione delle esternalità positive prodotte per la collettività (interoperabilità, ispezionabilità, riusabilità, valorizzazione delle competenze ed indipendenza da un unico fornitore).</text:p>
            <text:p text:style-name="Text_20_body">Aggiungere all'art. 68, dopo il co. 1, il seguente testo:</text:p>
            <text:list xml:id="list1058773105" text:continue-numbering="true" text:style-name="L1">
              <text:list-item>
                <text:p text:style-name="P5"/>
              </text:list-item>
            </text:list>
          </text:deletion>
        </text:changed-region>
        <text:changed-region text:id="ct162797472">
          <text:deletion>
            <office:change-info>
              <dc:creator>Autore sconosciuto</dc:creator>
              <dc:date>2010-02-25T11:52:00</dc:date>
            </office:change-info>
            <text:list xml:id="list472125185" text:continue-numbering="true" text:style-name="L1">
              <text:list-item>
                <text:p text:style-name="P5">“<text:span text:style-name="T1">1-ter. In via presuntiva, salvo prova di maggior o minor vantaggio per la collettività che dovrà essere motivato da parte del funzionario responsabile, ai fini della valutazione comparativa il costo della soluzione deve essere modificato come segue.</text:span></text:p>
              </text:list-item>
            </text:list>
          </text:deletion>
        </text:changed-region>
        <text:changed-region text:id="ct163937704">
          <text:deletion>
            <office:change-info>
              <dc:creator>Autore sconosciuto</dc:creator>
              <dc:date>2010-02-24T19:59:00</dc:date>
            </office:change-info>
            <text:list xml:id="list1590250104" text:continue-numbering="true" text:style-name="L1"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</text:list>
          </text:deletion>
        </text:changed-region>
        <text:changed-region text:id="ct164978832">
          <text:deletion>
            <office:change-info>
              <dc:creator>Autore sconosciuto</dc:creator>
              <dc:date>2010-02-25T11:52:00</dc:date>
            </office:change-info>
            <text:list xml:id="list1406859514" text:continue-numbering="true" text:style-name="L1">
              <text:list-item>
                <text:p text:style-name="P5"><text:span text:style-name="T1">Se la soluzione consente:</text:span></text:p>
              </text:list-item>
            </text:list>
            <text:p text:style-name="P7">a) l'<text:span text:style-name="T9">interoperabilità e la cooperazione applicativa</text:span>: riduzione del 20%</text:p>
            <text:p text:style-name="P7">b) l'<text:span text:style-name="T9">ispezionabilità del codice sorgente</text:span> da parte della pubblica amministrazione e da parte degli utenti: riduzione del 20%</text:p>
            <text:p text:style-name="P7">c) la <text:span text:style-name="T9">riusabilità del codice sorgente</text:span> da parte di altre pubbliche amministrazioni e da parte dei terzi: riduzione del 20%</text:p>
            <text:p text:style-name="P7">d) la <text:span text:style-name="T9">valorizzazione delle competenze</text:span> della pubblica amministrazione e l'indipendenza da un unico fornitore: riduzione del 20%.</text:p>
            <text:p text:style-name="P7">1-quater. Ai fini di questa norma valgono le seguenti presunzioni:</text:p>
            <text:p text:style-name="P7">a) l'interoperabilità e la cooperazione applicativa si presume se la soluzione in questione opera utilizzando formati dei dati di tipo aperto, interfacce di tipo aperto e protocolli di comunicazione di tipo aperto;</text:p>
            <text:p text:style-name="P7">b) l'ispezionabilità del codice sorgente da parte della pubblica amministrazione e da parte degli utenti si presume se la soluzione si compone esclusivamente di programmi informatici a codice sorgente aperto;</text:p>
            <text:p text:style-name="P7">c) <text:s/>la riusabilità del codice sorgente da parte della pubblica amministrazione e da parte dei terzi si presume se la soluzione si compone esclusivamente di software libero;</text:p>
            <text:p text:style-name="P7">d) la valorizzazione delle competenze e l'indipendenza da un unico fornitore si presume se la soluzione è in software libero, usa formati, interfacce e protocolli di comunicazione di tipo aperto e se esiste una comunità di sviluppatori ed utenti del software stesso;</text:p>
            <text:p text:style-name="P7">c) l'esistenza di una comunità di sviluppatori si presume se da almeno un anno è composta da 10 o più persone che sviluppano il software in nome e per conto di almeno 5 soggetti diversi; <text:s/></text:p>
            <text:p text:style-name="P7">d) l'esistenza di una comunità di utenti si presume se il software è utilizzato professionalmente da almeno 10 soggetti diversi;</text:p>
            <text:p text:style-name="P7">e) il <text:span text:style-name="T9">costo d'uscita si presume pari a 0 se</text:span> la soluzione permette interoperabilità, ispezionabilità del codice sorgente da parte della pubblica amministrazione e da parte degli utenti, riusabilità del codice sorgente da parte di altre pubbliche amministrazioni e da parte dei terzi, valorizzazione delle competenze ed indipendenza da un unico fornitore;</text:p>
            <text:list xml:id="list661887829" text:continue-numbering="true" text:style-name="L1">
              <text:list-item>
                <text:p text:style-name="P5"><text:span text:style-name="T1">f) </text:span><text:span text:style-name="T2">in assenza</text:span><text:span text:style-name="T1"> anche di solo uno dei requisiti di cui al </text:span></text:p>
              </text:list-item>
            </text:list>
          </text:deletion>
        </text:changed-region>
        <text:changed-region text:id="ct163994256">
          <text:deletion>
            <office:change-info>
              <dc:creator>Autore sconosciuto</dc:creator>
              <dc:date>2010-02-24T20:28:00</dc:date>
            </office:change-info>
            <text:p text:style-name="Text_20_body"><text:span text:style-name="T1">punto </text:span></text:p>
          </text:deletion>
        </text:changed-region>
        <text:changed-region text:id="ct156597632">
          <text:deletion>
            <office:change-info>
              <dc:creator>Autore sconosciuto</dc:creator>
              <dc:date>2010-02-24T20:27:00</dc:date>
            </office:change-info>
            <text:p text:style-name="Text_20_body"><text:span text:style-name="T1">f</text:span></text:p>
          </text:deletion>
        </text:changed-region>
        <text:changed-region text:id="ct163290648">
          <text:deletion>
            <office:change-info>
              <dc:creator>Autore sconosciuto</dc:creator>
              <dc:date>2010-02-24T20:28:00</dc:date>
            </office:change-info>
            <text:p text:style-name="Text_20_body"><text:span text:style-name="T1">) </text:span></text:p>
          </text:deletion>
        </text:changed-region>
        <text:changed-region text:id="ct153651592">
          <text:deletion>
            <office:change-info>
              <dc:creator>Autore sconosciuto</dc:creator>
              <dc:date>2010-02-25T11:52:00</dc:date>
            </office:change-info>
            <text:list xml:id="list1233770554" text:continue-numbering="true" text:style-name="L1">
              <text:list-item>
                <text:p text:style-name="P5"><text:span text:style-name="T1">precedente, il costo d'uscita si presume pari alla maggior somma tra i seguenti valori:</text:span></text:p>
              </text:list-item>
            </text:list>
            <text:p text:style-name="P8">i) <text:span text:style-name="T9">costi di conversione dati, di aggiornamento dell'hardware, di realizzazione interfaccia e di formazione previsti per la soluzione in questione</text:span>;</text:p>
            <text:p text:style-name="P8">ii) <text:span text:style-name="T9">maggiorazione del 50%</text:span> del costo della soluzione.</text:p>
            <text:list xml:id="list1145525450" text:continue-numbering="true" text:style-name="L1">
              <text:list-item>
                <text:p text:style-name="P5"><text:span text:style-name="T11">1-quinquies. Le presunzioni </text:span></text:p>
              </text:list-item>
            </text:list>
          </text:deletion>
        </text:changed-region>
        <text:changed-region text:id="ct156710456">
          <text:deletion>
            <office:change-info>
              <dc:creator>Autore sconosciuto</dc:creator>
              <dc:date>2010-02-25T10:08:00</dc:date>
            </office:change-info>
            <text:p text:style-name="Text_20_body"><text:span text:style-name="T12">e</text:span></text:p>
          </text:deletion>
        </text:changed-region>
        <text:changed-region text:id="ct163291992">
          <text:deletion>
            <office:change-info>
              <dc:creator>Autore sconosciuto</dc:creator>
              <dc:date>2010-02-25T10:20:00</dc:date>
            </office:change-info>
            <text:p text:style-name="Text_20_body"><text:span text:style-name="T12"><text:s/>precedent</text:span></text:p>
          </text:deletion>
        </text:changed-region>
        <text:changed-region text:id="ct155831672">
          <text:deletion>
            <office:change-info>
              <dc:creator>Autore sconosciuto</dc:creator>
              <dc:date>2010-02-25T10:08:00</dc:date>
            </office:change-info>
            <text:p text:style-name="Text_20_body"><text:span text:style-name="T12">a</text:span></text:p>
          </text:deletion>
        </text:changed-region>
        <text:changed-region text:id="ct156217232">
          <text:deletion>
            <office:change-info>
              <dc:creator>Autore sconosciuto</dc:creator>
              <dc:date>2010-02-25T10:20:00</dc:date>
            </office:change-info>
            <text:p text:style-name="Text_20_body"><text:span text:style-name="T12"><text:s/>comm</text:span></text:p>
          </text:deletion>
        </text:changed-region>
        <text:changed-region text:id="ct155690752">
          <text:deletion>
            <office:change-info>
              <dc:creator>Autore sconosciuto</dc:creator>
              <dc:date>2010-02-25T10:08:00</dc:date>
            </office:change-info>
            <text:p text:style-name="Text_20_body"><text:span text:style-name="T12">l</text:span></text:p>
          </text:deletion>
        </text:changed-region>
        <text:changed-region text:id="ct164251704">
          <text:deletion>
            <office:change-info>
              <dc:creator>Autore sconosciuto</dc:creator>
              <dc:date>2010-02-25T10:20:00</dc:date>
            </office:change-info>
            <text:p text:style-name="Text_20_body"><text:span text:style-name="T12">cui a</text:span></text:p>
          </text:deletion>
        </text:changed-region>
        <text:changed-region text:id="ct156710288">
          <text:deletion>
            <office:change-info>
              <dc:creator>Autore sconosciuto</dc:creator>
              <dc:date>2010-02-25T10:21:00</dc:date>
            </office:change-info>
            <text:p text:style-name="Text_20_body"><text:span text:style-name="T12">di </text:span></text:p>
          </text:deletion>
        </text:changed-region>
        <text:changed-region text:id="ct164193432">
          <text:deletion>
            <office:change-info>
              <dc:creator>Autore sconosciuto</dc:creator>
              <dc:date>2010-02-25T11:52:00</dc:date>
            </office:change-info>
            <text:p text:style-name="Text_20_body"><text:span text:style-name="T11"><text:s/>valgono anche</text:span></text:p>
          </text:deletion>
        </text:changed-region>
        <text:changed-region text:id="ct156453984">
          <text:deletion>
            <office:change-info>
              <dc:creator>Autore sconosciuto</dc:creator>
              <dc:date>2010-02-25T09:50:00</dc:date>
            </office:change-info>
            <text:p text:style-name="Text_20_body"><text:span text:style-name="T12"><text:s/>ai fini </text:span></text:p>
          </text:deletion>
        </text:changed-region>
        <text:changed-region text:id="ct163292200">
          <text:deletion>
            <office:change-info>
              <dc:creator>Autore sconosciuto</dc:creator>
              <dc:date>2010-02-25T09:51:00</dc:date>
            </office:change-info>
            <text:p text:style-name="Text_20_body"><text:span text:style-name="T12">della comparazione e valutazione di offerte da parte dei fornitori ed </text:span></text:p>
          </text:deletion>
        </text:changed-region>
        <text:changed-region text:id="ct155532904">
          <text:deletion>
            <office:change-info>
              <dc:creator>Autore sconosciuto</dc:creator>
              <dc:date>2010-02-25T10:33:00</dc:date>
            </office:change-info>
            <text:p text:style-name="Text_20_body"><text:span text:style-name="T12">ai fini del computo</text:span></text:p>
          </text:deletion>
        </text:changed-region>
        <text:changed-region text:id="ct155949000">
          <text:deletion>
            <office:change-info>
              <dc:creator>Autore sconosciuto</dc:creator>
              <dc:date>2010-02-25T11:52:00</dc:date>
            </office:change-info>
            <text:p text:style-name="Text_20_body"><text:span text:style-name="T11"><text:s/>dell'eventuale danno erariale conseguente ad omessa od errata valutazione comparativa da parte del funzionario responsabile.”.</text:span></text:p>
          </text:deletion>
        </text:changed-region>
        <text:changed-region text:id="ct163989560">
          <text:insertion>
            <office:change-info>
              <dc:creator>Autore sconosciuto</dc:creator>
              <dc:date>2010-02-24T19:46:00</dc:date>
            </office:change-info>
          </text:insertion>
        </text:changed-region>
        <text:changed-region text:id="ct156102384">
          <text:format-change>
            <office:change-info>
              <dc:creator>Autore sconosciuto</dc:creator>
              <dc:date>2010-02-24T20:19:00</dc:date>
            </office:change-info>
          </text:format-change>
        </text:changed-region>
        <text:changed-region text:id="ct163885136">
          <text:insertion>
            <office:change-info>
              <dc:creator>Autore sconosciuto</dc:creator>
              <dc:date>2010-02-24T19:49:00</dc:date>
            </office:change-info>
          </text:insertion>
        </text:changed-region>
        <text:changed-region text:id="ct163110336">
          <text:deletion>
            <office:change-info>
              <dc:creator>Autore sconosciuto</dc:creator>
              <dc:date>2010-02-24T19:54:00</dc:date>
            </office:change-info>
            <text:list xml:id="list2068188621" text:style-name="L2">
              <text:list-item>
                <text:p text:style-name="P9">E) Ambiti protetti.</text:p>
              </text:list-item>
            </text:list>
            <text:p text:style-name="Text_20_body"><text:span text:style-name="Comma_3a__20_Num">Aggiungere dopo l'art. 68 il seguente testo:</text:span></text:p>
            <text:p text:style-name="Comma"><text:span text:style-name="Comma_3a__20_Num"><text:span text:style-name="T1">Art. 68-bis (Ambiti protetti)</text:span></text:span></text:p>
            <text:p text:style-name="Comma"><text:span text:style-name="Comma_3a__20_Num"><text:span text:style-name="T1">1.</text:span></text:span><text:span text:style-name="Comma_3a__20_Corpo"><text:span text:style-name="T1"> Dal 1° gennaio 2013 le pubbliche amministrazioni utilizzano esclusivamente </text:span></text:span><text:span text:style-name="Comma_3a__20_Corpo"><text:span text:style-name="T2">programmi informatici a codice sorgente aperto e <text:s/>formati</text:span></text:span><text:span text:style-name="Comma_3a__20_Corpo"><text:span text:style-name="T1"> dei dati di tipo aperto, </text:span></text:span><text:span text:style-name="Comma_3a__20_Corpo"><text:span text:style-name="T2">interfacce</text:span></text:span><text:span text:style-name="Comma_3a__20_Corpo"><text:span text:style-name="T1"> di tipo aperto e </text:span></text:span><text:span text:style-name="Comma_3a__20_Corpo"><text:span text:style-name="T2">protocolli di comunicazione</text:span></text:span><text:span text:style-name="Comma_3a__20_Corpo"><text:span text:style-name="T1"> di tipo aperto nei seguenti casi:</text:span></text:span></text:p>
            <text:p text:style-name="Comma"><text:span text:style-name="Comma_3a__20_Corpo"><text:span text:style-name="T1">a) quando </text:span></text:span><text:span text:style-name="Comma_3a__20_Corpo"><text:span text:style-name="T2">diffondono documenti in formato digitale in esecuzione di obblighi di legge</text:span></text:span><text:span text:style-name="Comma_3a__20_Corpo"><text:span text:style-name="T1">;</text:span></text:span></text:p>
            <text:p text:style-name="Comma"><text:span text:style-name="Comma_3a__20_Corpo"><text:span text:style-name="T1">b) quando </text:span></text:span><text:span text:style-name="Comma_3a__20_Corpo"><text:span text:style-name="T2">trattano dati personali</text:span></text:span><text:span text:style-name="Comma_3a__20_Corpo"><text:span text:style-name="T1"> mediante l'ausilio di mezzi elettronici secondo quanto stabilito dal decreto legislativo 30 giugno 2003, n. 196 (Codice in materia di protezione dei dati personali), o dati la cui diffusione o comunicazione a terzi non autorizzati può comportare pregiudizio per la pubblica sicurezza;</text:span></text:span></text:p>
            <text:p text:style-name="Comma"><text:span text:style-name="Comma_3a__20_Corpo"><text:span text:style-name="T1">c) quando trattano </text:span></text:span><text:span text:style-name="Comma_3a__20_Corpo"><text:span text:style-name="T2">dati e procedure elettorali</text:span></text:span><text:span text:style-name="Comma_3a__20_Corpo"><text:span text:style-name="T1">.</text:span></text:span></text:p>
            <text:p text:style-name="Comma"><text:span text:style-name="Comma_3a__20_Num"><text:span text:style-name="T1">2.</text:span></text:span><text:span text:style-name="Comma_3a__20_Corpo"><text:span text:style-name="T1"> Le pubbliche amministrazioni conservano il codice sorgente dei programmi informatici utilizzati ai fini di cui ai precedente comma e comunicano a chiunque ne faccia richiesta le modalità di reperimento del codice sorgente dei programmi informatici utilizzati per il trattamento.</text:span></text:span></text:p>
            <text:p text:style-name="Text_20_body"><text:span text:style-name="T1">3. </text:span><text:span text:style-name="Comma_3a__20_Corpo"><text:span text:style-name="T1">Dal 1° gennaio 2013 </text:span></text:span><text:span text:style-name="Comma_3a__20_Corpo"><text:span text:style-name="T2">nella didattica scolastica</text:span></text:span><text:span text:style-name="Comma_3a__20_Corpo"><text:span text:style-name="T1"> di ogni ordine e grado le pubbliche amministrazioni utilizzano esclusivamente software libero e <text:s/>formati dei dati di tipo aperto, interfacce di tipo aperto e protocolli di comunicazione di tipo aperto.</text:span></text:span><text:span text:style-name="Comma_3a__20_Corpo"><text:span text:style-name="T14">”</text:span></text:span><text:span text:style-name="T14">.</text:span></text:p>
            <text:h text:style-name="Heading_20_2" text:outline-level="2">F) Pubblicità.</text:h>
            <text:p text:style-name="Text_20_body"><text:span text:style-name="Comma_3a__20_Num">Aggiungere dopo l'art. 68 il seguente testo:</text:span></text:p>
            <text:p text:style-name="Text_20_body">“<text:span text:style-name="T1">Art. 68-ter. (Pubblicità della valutazione comparativa)</text:span></text:p>
            <text:p text:style-name="P7">1. Almeno 30 giorni prima di procedere alla deliberazione di acquisizione di programmi informatici, le pubbliche amministrazioni <text:span text:style-name="T9">pubblicano sul loro sito informatico la valutazione comparativa</text:span> sulla quale si basa la decisione di acquisizione.</text:p>
            <text:p text:style-name="P7">2. Se le pubbliche amministrazioni addivengono all'acquisizione di programmi informatici mediante procedura ad evidenza pubblica la valutazione comparativa è pubblicata sul loro sito informatico almeno 30 giorni prima della pubblicazione del bando e <text:span text:style-name="T9">nello stesso bando si fa menzione dell'indirizzo al quale è disponibile la valutazione comparativa</text:span>.</text:p>
            <text:p text:style-name="P7">3. Le pubbliche amministrazioni pubblicano sul loro sito informatico i <text:span text:style-name="T9">formati</text:span> dei dati, le <text:span text:style-name="T9">interfacce</text:span> ed i <text:span text:style-name="T9">protocolli di comunicazione</text:span> utilizzati nel loro sistema informativo per l'interazione con altre pubbliche amministrazioni o con terzi.</text:p>
            <text:p text:style-name="P7">4. Le pubbliche amministrazioni pubblicano sul loro sito informatico <text:span text:style-name="T9">anche tutte le versioni intermedie</text:span> dei formati dei dati, delle interfacce e dei protocolli di comunicazione utilizzati nel loro sistema informativo per l'interazione con altre pubbliche amministrazioni o con terzi mano a mano che questi vengono realizzati, proposti e/o modificati dalla pubblica amministrazione stessa, dal fornitore e/o dagli altri organi competenti a valutarle.</text:p>
            <text:p text:style-name="P7">5. Le pubbliche amministrazioni pubblicano sul loro sito informatico informazioni in ordine alle modalità con le quali le altre pubbliche amministrazioni ed i terzi possono accedere <text:span text:style-name="T9">agli ambienti di test</text:span> che implementano formati di dati, interfacce e protocolli di comunicazione per l'interazione con altre pubbliche amministrazioni o con terzi almeno 5 giorni prima dell'attivazione di questi.</text:p>
            <text:p text:style-name="P7">6. In ogni caso le pubbliche amministrazioni devono dare informazione dell'adozione di nuovi formati di dati, interfacce e protocolli di comunicazione per l'interazione con altre pubbliche amministrazioni o con terzi, o della modifica di questi, con un congruo preavviso, idoneo a consentire alle altre pubbliche amministrazioni ed ai terzi di adattare i loro sistemi informativi.</text:p>
            <text:list xml:id="list1615956309" text:continue-numbering="true" text:style-name="L2">
              <text:list-item>
                <text:p text:style-name="P9"/>
              </text:list-item>
            </text:list>
          </text:deletion>
        </text:changed-region>
        <text:changed-region text:id="ct156662728">
          <text:deletion>
            <office:change-info>
              <dc:creator>Autore sconosciuto</dc:creator>
              <dc:date>2010-02-25T10:34:00</dc:date>
            </office:change-info>
            <text:list xml:id="list767944011" text:continue-numbering="true" text:style-name="L2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OPOSTE<text:change-start text:change-id="ct163141512"/> DI MODIFICA ALLO </text:h>
      <text:h text:style-name="P11" text:outline-level="1">SCHEMA DI<text:change-end text:change-id="ct163141512"/><text:change-start text:change-id="ct163161392"/> DECRETO LEGISLATIVO RECANTE MODIFICHE AL CODICE DELL'AMMINISTRAZIONE DIGITALE AI SENSI DELL'ART. 33 DELLA LEGGE 18 GIUGNO 2009, N. 69<text:change-end text:change-id="ct163161392"/></text:h>
      <text:h text:style-name="Heading_20_2" text:outline-level="2"><text:change-start text:change-id="ct164344712"/>Modifiche all'art. 1 (Modifiche all'art. 1 del decreto legislativo 7 marzo 2005, n. 82)</text:h>
      <text:p text:style-name="Text_20_body">Modificare come segue la lettera c): </text:p>
      <text:p text:style-name="P7"><text:change-start text:change-id="ct171854280"/>“dopo la lettera i) sono inserite le seguenti:</text:p>
      <text:p text:style-name="P23"><text:change-end text:change-id="ct171854280"/><text:span text:style-name="T1">“i-bis) copia informatica di documento analogico: il documento informatico avente contenuto e forma identici a quelli del documento da cui è tratto;</text:span></text:p>
      <text:p text:style-name="P23"><text:span text:style-name="T1">i-ter) copia informatica di documento informatico: il documento informatico avente contenuto identico a quello del documento da cui è tratto su supporto informatico con diversa sequenza di valori binari;</text:span></text:p>
      <text:p text:style-name="P23"><text:span text:style-name="T1">i-quater) costo di uscita: insieme dei costi da sostenere per abbandonare una tecnologia o migrare verso una tecnologia o soluzione informatica differente. Comprende i costi di conversione dati, di aggiornamento dell'hardware, di realizzazione interfaccia e di formazione;</text:span></text:p>
      <text:p text:style-name="P23"><text:span text:style-name="T1">i-quinquies) costo totale di possesso: insieme dei costi che nel corso dell'intera vita operativa di un sistema informativo è necessario sostenere affinché esso sia utilizzabile proficuamente dall'utenza;</text:span></text:p>
      <text:p text:style-name="P23"><text:span text:style-name="T1">i-sexies) duplicato informatico: il documento informatico ottenuto mediante la memorizzazione, sullo stesso dispositivo o su dispositivi diversi, della medesima sequenza di valori binari del documento originario, con l'aggiunta di ulteriori valori necessari per distinguerlo dall'originale e da altro duplicato;”</text:span><text:change-start text:change-id="ct172113488"/><text:span text:style-name="T1">”.</text:span><text:change-end text:change-id="ct172113488"/></text:p>
      <text:p text:style-name="Text_20_body">Aggiungere dopo la lettera h) il seguente testo:</text:p>
      <text:p text:style-name="P7"><text:change-start text:change-id="ct169127632"/>“i) dopo la lettera u-ter) è inserita la seguente:</text:p>
      <text:p text:style-name="P7"><text:change-end text:change-id="ct164344712"/><text:change-end text:change-id="ct169127632"/><text:change-start text:change-id="ct154506216"/><text:span text:style-name="T26">“u-quater</text:span>) interfaccia di programma di tipo aperto: interfaccia di programma resa pubblica, documentata esaustivamente ed esente da qualsiasi diritto di terzi che limiti l'uso dell'interfaccia o della relativa documentazione;”</text:p>
      <text:p text:style-name="P7">l) dopo la lettera v-bis) è inserita la seguente:</text:p>
      <text:p text:style-name="P13"><text:span text:style-name="T26">“v-ter) </text:span><text:span text:style-name="Elencazione1_3a__20_Corpo"><text:span text:style-name="T28">programma informatico a codice sorgente aperto: programma informatico il cui codice sorgente completo sia disponibile all'utente;</text:span></text:span></text:p>
      <text:p text:style-name="P13"><text:span text:style-name="T26">v-quater) protocollo di comunicazione di tipo aperto: protocollo di comunicazione reso pubblico, documentato esaustivamente ed esente da qualsiasi diritto di terzi che limiti l'uso del protocollo di comunicazione o della relativa documentazione;</text:span><text:change-end text:change-id="ct154506216"/><text:change-start text:change-id="ct164024768"/><text:span text:style-name="T26">”</text:span><text:change-end text:change-id="ct164024768"/><text:change-start text:change-id="ct167954912"/><text:change-start text:change-id="ct165168704"/></text:p>
      <text:p text:style-name="P7">m) dopo la lettera z) è inserita la seguente:</text:p>
      <text:p text:style-name="Text_20_body"><text:change-end text:change-id="ct167954912"/><text:change-start text:change-id="ct169085240"/><text:span text:style-name="Elencazione1_3a__20_Corpo"><text:span text:style-name="T1">“</text:span></text:span><text:change-end text:change-id="ct169085240"/><text:change-start text:change-id="ct167989488"/><text:span text:style-name="Elencazione1_3a__20_Corpo"><text:span text:style-name="T1">z-bis) software libero: programma informatico che può essere liberamente utilizzato ed il cui codice sorgente può essere liberamente studiato, copiato, modificato e ridistribuito.</text:span></text:span><text:span text:style-name="T1">”</text:span><text:change-end text:change-id="ct167989488"/><text:change text:change-id="ct169112464"/><text:change-start text:change-id="ct168025176"/><text:span text:style-name="T1">”.</text:span><text:change-end text:change-id="ct168025176"/></text:p>
      <text:h text:style-name="Heading_20_2" text:outline-level="2"><text:change-end text:change-id="ct165168704"/><text:change text:change-id="ct156725448"/><text:change text:change-id="ct164858664"/><text:change text:change-id="ct155937144"/><text:change text:change-id="ct167622880"/><text:change text:change-id="ct163934400"/><text:change text:change-id="ct156215952"/><text:change-start text:change-id="ct164306808"/><text:soft-page-break/>Modifiche all'art. 42 (Modifiche all'art. 68 del decreto legislativo 7 marzo 2005, n. 82)</text:h>
      <text:p text:style-name="Text_20_body"><text:change-end text:change-id="ct164306808"/>Modificare come segue <text:change text:change-id="ct166743112"/><text:change-start text:change-id="ct-1345311096"/>la lettera b)<text:change-end text:change-id="ct-1345311096"/>:</text:p>
      <text:p text:style-name="P13"><text:change-start text:change-id="ct164703096"/><text:change-start text:change-id="ct155658544"/><text:span text:style-name="T14">“</text:span><text:change-end text:change-id="ct164703096"/><text:change-end text:change-id="ct155658544"/><text:change-start text:change-id="ct165032416"/>b) il comma 2 è sostituito dal seguente: </text:p>
      <text:p text:style-name="P1">“2. <text:change-end text:change-id="ct165032416"/><text:change-start text:change-id="ct166868184"/>Le pubbliche amministrazioni nella predisposizione o nell'acquisizione dei programmi informatici, adottano soluzioni informatiche, quando possibile modulari, basate sui sistemi funzionali resi noti ai sensi dell'art. 70 e <text:change-start text:change-id="ct143700760"/>che assicurino l'interoperabilità e la cooperazione applicativa, secondo quanto previsto dal decreto legislativo 28 febbraio 2005, n. 42, e <text:change-end text:change-id="ct143700760"/>che consentano la rappresentazione dei dati e documenti in <text:change-end text:change-id="ct166868184"/><text:change text:change-id="ct171841760"/><text:change-start text:change-id="ct167622672"/>formati<text:change text:change-id="ct171867312"/> di tipo aperto, salvo che ricorrano <text:change text:change-id="ct164827080"/><text:change-start text:change-id="ct-1345299224"/>motivate<text:change-end text:change-id="ct-1345299224"/> ed eccez<text:change-end text:change-id="ct167622672"/><text:change-start text:change-id="ct164594912"/><text:change-start text:change-id="ct165662632"/>ionali esigenze.<text:change-end text:change-id="ct164594912"/><text:change-end text:change-id="ct165662632"/><text:change-start text:change-id="ct165199584"/><text:span text:style-name="T27"> </text:span>I requisiti dell'interoperabilità e della cooperazione applicativa sono soddisfatti dai programmi informatici che scambiano dati in formato dei dati di tipo aperto, comunicano attraverso interfacce dei programmi di tipo aperto e protocolli di comunicazione di tipo aperto.<text:change-start text:change-id="ct153146768"/>”<text:change-end text:change-id="ct165199584"/><text:change-end text:change-id="ct153146768"/><text:change-start text:change-id="ct172271304"/><text:change-start text:change-id="ct164195024"/>”<text:change-end text:change-id="ct172271304"/><text:change-end text:change-id="ct164195024"/><text:change-start text:change-id="ct171906112"/>.<text:change-end text:change-id="ct171906112"/><text:change-start text:change-id="ct163025648"/></text:p>
      <text:p text:style-name="Text_20_body"><text:change-end text:change-id="ct163025648"/><text:change-start text:change-id="ct-1345304896"/>Aggiungere<text:change-end text:change-id="ct-1345304896"/><text:change-start text:change-id="ct163160992"/> dopo la lettera c) il seguente testo:</text:p>
      <text:p text:style-name="P18"><text:change-end text:change-id="ct163160992"/><text:change-start text:change-id="ct164180784"/><text:span text:style-name="T4">“d) il comma 3 è sostituito dal seguente: </text:span><text:change-end text:change-id="ct164180784"/><text:change-start text:change-id="ct156747128"/></text:p>
      <text:p text:style-name="P2"><text:change-end text:change-id="ct156747128"/><text:change text:change-id="ct155916496"/><text:change text:change-id="ct164306520"/><text:change-start text:change-id="ct154490136"/><text:span text:style-name="T4">“</text:span><text:change-end text:change-id="ct154490136"/><text:change-start text:change-id="ct172117952"/><text:span text:style-name="T1">Per formato dei dati di tipo aperto si intende un formato dati reso pubblico, documentato esaustivamente ed esente da qualsiasi diritto di terzi che limiti l'uso del formato o della relativa documentazione.</text:span><text:change-end text:change-id="ct172117952"/><text:change text:change-id="ct143877632"/><text:change-start text:change-id="ct156076976"/><text:span text:style-name="T1">”</text:span></text:p>
      <text:p text:style-name="P18"><text:span text:style-name="T1">e) dopo il comma 1 è inserito il seguente testo: </text:span><text:change-end text:change-id="ct156076976"/><text:change-start text:change-id="ct165148384"/></text:p>
      <text:p text:style-name="P2"><text:change-end text:change-id="ct165148384"/><text:change-start text:change-id="ct155752152"/>“<text:span text:style-name="T1">1-bis Nella valutazione comparativa di tipo tecnico ed economico le pubbliche amministrazioni tengono conto del costo totale di possesso</text:span><text:span text:style-name="T1">, </text:span><text:span text:style-name="T1">del costo di uscita, dell'interoperabilità e della cooperazione applicativa, dell'ispezionabilità del codice sorgente</text:span><text:span text:style-name="T1"> da parte della pubblica amministrazione e da parte dei cittadini, della </text:span><text:span text:style-name="T1">riusabilità</text:span><text:span text:style-name="T1"> dei programmi informatici da parte di altre pubbliche amministrazioni e da parte dei cittadini, della </text:span><text:span text:style-name="T1">valorizzazione delle competenze tecniche acquisite e dell'indipendenza da un unico fornitore</text:span><text:span text:style-name="T1">.</text:span></text:p>
      <text:p text:style-name="P20"><text:span text:style-name="T1">1-ter. In via presuntiva, salvo prova di maggior o minor vantaggio per la pubblica amministrazione <text:s/>e per la collettività che dovrà essere motivata da parte del funzionario responsabile, ai fini della valutazione comparativa il costo della soluzione deve essere modificato come segue. </text:span><text:change-start text:change-id="ct153455328"/><text:span text:style-name="T1">Se la soluzione consente:</text:span><text:change-end text:change-id="ct153455328"/></text:p>
      <text:p text:style-name="P3">a) l'interoperabilità e la cooperazione applicativa: riduzione del 20%</text:p>
      <text:p text:style-name="P3">b) l'ispezionabilità del codice sorgente da parte della pubblica amministrazione e da parte degli utenti: riduzione del 20%</text:p>
      <text:p text:style-name="P3">c) la riusabilità del codice sorgente da parte di altre pubbliche amministrazioni e da parte dei terzi: riduzione del 20%</text:p>
      <text:p text:style-name="P3">d) la valorizzazione delle competenze della pubblica amministrazione e l'indipendenza da un unico fornitore: riduzione del 20%.<text:change-start text:change-id="ct169118520"/></text:p>
      <text:p text:style-name="P3">Le suddette riduzioni sono cumulabili<text:change-end text:change-id="ct169118520"/><text:change-start text:change-id="ct164190496"/> e si calcolano tutte sullo stesso valore iniziale.<text:change-end text:change-id="ct164190496"/></text:p>
      <text:p text:style-name="P3">1-quater. Ai fini di questa norma valgono le seguenti presunzioni:</text:p>
      <text:p text:style-name="P3">a) l'interoperabilità e la cooperazione applicativa si presume se la soluzione<text:change text:change-id="ct171893272"/> opera utilizzando formati dei dati di tipo aperto, interfacce di tipo aperto e protocolli di comunicazione di tipo aperto;</text:p>
      <text:p text:style-name="P3">b) l'ispezionabilità del codice sorgente da parte della pubblica amministrazione e da parte degli utenti si presume se la soluzione si compone esclusivamente di programmi informatici a codice sorgente aperto;</text:p>
      <text:p text:style-name="P3"><text:soft-page-break/>c) <text:s/>la riusabilità del codice sorgente da parte d<text:change-start text:change-id="ct172193728"/>i altre <text:change-end text:change-id="ct172193728"/><text:change text:change-id="ct172199848"/>pubblic<text:change text:change-id="ct171857192"/><text:change-start text:change-id="ct-1345293472"/>he<text:change-end text:change-id="ct-1345293472"/> amministrazion<text:change text:change-id="ct172195568"/><text:change-start text:change-id="ct-1345278448"/>i<text:change-end text:change-id="ct-1345278448"/> e da parte dei terzi si presume se la soluzione si compone esclusivamente di software libero;</text:p>
      <text:p text:style-name="P3">d) la valorizzazione delle competenze e l'indipendenza da un unico fornitore si presume se la soluzione è in software libero, usa formati di tipo aperto, interfacce di tipo aperto e protocolli di comunicazione di tipo aperto e se esiste una comunità di sviluppatori ed utenti del software stesso;</text:p>
      <text:p text:style-name="P3"><text:change-start text:change-id="ct164992912"/>e<text:change-end text:change-id="ct164992912"/><text:change text:change-id="ct168117544"/>) l'esistenza di una comunità di sviluppatori si presume se da almeno un anno è composta da 10 o più persone che sviluppano il software in nome e per conto di almeno 5 soggetti diversi; <text:s/></text:p>
      <text:p text:style-name="P3"><text:change text:change-id="ct164882360"/><text:change-start text:change-id="ct155674608"/>f<text:change-end text:change-id="ct155674608"/>) l'esistenza di una comunità di utenti si presume se il software è utilizzato professionalmente da almeno 10 soggetti diversi;</text:p>
      <text:p text:style-name="P3"><text:change text:change-id="ct164997152"/><text:change-start text:change-id="ct164628064"/>g<text:change-end text:change-id="ct164628064"/>) il costo d'uscita si presume pari a 0 se la soluzione permette interoperabilità, ispezionabilità del codice sorgente da parte della pubblica amministrazione e da parte degli utenti, riusabilità del codice sorgente da parte di altre pubbliche amministrazioni e da parte dei terzi, valorizzazione delle competenze ed indipendenza da un unico fornitore;</text:p>
      <text:p text:style-name="P3"><text:change text:change-id="ct153455424"/><text:change-start text:change-id="ct165132680"/>h<text:change-end text:change-id="ct165132680"/>) in assenza anche di uno<text:change-start text:change-id="ct171857000"/> solo<text:change-end text:change-id="ct171857000"/> dei requisiti di cui alla precedente lettera <text:change text:change-id="ct167684112"/><text:change-start text:change-id="ct-1345299448"/>g<text:change-end text:change-id="ct-1345299448"/>), il costo d'uscita si presume pari alla maggior somma tra i seguenti valori:</text:p>
      <text:p text:style-name="P25">i) costi di conversione dati, di aggiornamento dell'hardware, di realizzazione interfaccia e di formazione previsti per la soluzione in questione;</text:p>
      <text:p text:style-name="P25">ii) maggiorazione del 50% del costo della soluzione.</text:p>
      <text:p text:style-name="P4">1-quinquies. Se l'intervento da realizzarsi ha come risultato quello di consentire alle altre pubbliche amministrazioni ed ai cittadini di fruire gratuitamente di basi di dati accessibili mediante formati <text:change-start text:change-id="ct172279088"/>dei dati <text:change-end text:change-id="ct172279088"/>di tipo aperto, interfacce di tipo aperto e protocolli di comunicazione di tipo aperto, in via presuntiva, salvo prova di maggior o minor vantaggio per la collettività che dovrà essere motivat<text:change-start text:change-id="ct172204008"/>a<text:change-end text:change-id="ct172204008"/><text:change text:change-id="ct171887248"/> da parte del funzionario responsabile, ai fini della valutazione comparativa il costo della soluzione quale risultante in base ai criteri di cui ai commi precedenti deve essere ulteriormente ridotto <text:change text:change-id="ct167870200"/>del <text:change text:change-id="ct169094792"/><text:change-start text:change-id="ct-1345309448"/>3<text:change-end text:change-id="ct-1345309448"/>0%<text:change text:change-id="ct172269784"/>.</text:p>
      <text:p text:style-name="P4">1-sexies. Le presunzioni previste in questo articolo valgono anche:</text:p>
      <text:p text:style-name="P4">a) nelle procedure ad evidenza pubblica <text:change-start text:change-id="ct156087480"/>ed in ogni procedimento d'acquisto di programmi informatici da parte <text:change-end text:change-id="ct156087480"/><text:change-start text:change-id="ct172218152"/>della pubblica amministrazione <text:change-end text:change-id="ct172218152"/>quali <text:change text:change-id="ct169235368"/><text:change-start text:change-id="ct172066880"/>criteri<text:change-end text:change-id="ct172066880"/> <text:change text:change-id="ct172269904"/><text:change-start text:change-id="ct-1345319648"/>di<text:change-end text:change-id="ct-1345319648"/> valutazione <text:change-start text:change-id="ct155908136"/>dell<text:change-end text:change-id="ct155908136"/>e<text:change-start text:change-id="ct171866928"/> offerte<text:change-end text:change-id="ct171866928"/><text:change text:change-id="ct172278576"/>;</text:p>
      <text:p text:style-name="P4">b) nel piano di performance di cui al decreto legislativo n. 150 del 2009 e nella misurazione e valutazione della performance organizzativa ed individuale dei dirigenti;</text:p>
      <text:p text:style-name="P4">c) nella valutazione dei progetti di investimento in materia di innovazione tecnologica;</text:p>
      <text:p text:style-name="P4">d) nella quantificazione dei risparmi da realizzarsi ai sensi dell'art. 27 del decreto legislativo 27 ottobre 2009, n. 150;</text:p>
      <text:p text:style-name="P22"><text:span text:style-name="T1">e) </text:span><text:span text:style-name="T1">nella quantificazione dell'eventuale danno erariale conseguente ad omessa od errata valutazione comparativa da parte del funzionario responsabile.”</text:span><text:change-end text:change-id="ct155752152"/><text:change-start text:change-id="ct164590744"/><text:span text:style-name="T1">”</text:span><text:change-end text:change-id="ct164590744"/><text:change-start text:change-id="ct171883200"/><text:change-start text:change-id="ct165126712"/><text:span text:style-name="T1">.</text:span><text:change-end text:change-id="ct171883200"/><text:change-end text:change-id="ct165126712"/><text:change-start text:change-id="ct163901528"/></text:p>
      <text:h text:style-name="Heading_20_3" text:outline-level="3">Ratio</text:h>
      <text:list xml:id="list1072926668" text:continue-list="list1145525450" text:style-name="L1">
        <text:list-item>
          <text:p text:style-name="P5"><text:change-end text:change-id="ct163901528"/><text:change-start text:change-id="ct156216320"/>Allineare la definizione di formato aperto con la<text:change-end text:change-id="ct156216320"/><text:change-start text:change-id="ct162935744"/> definizione <text:change-end text:change-id="ct162935744"/><text:change-start text:change-id="ct156108560"/>adottata dalla Commissione Europea nel documento <text:change-end text:change-id="ct156108560"/><text:change-start text:change-id="ct156463032"/>'European Interoperability Framework for pan-European eGovernment Services'<text:change-end text:change-id="ct156463032"/><text:change-start text:change-id="ct163309848"/> (<text:change-start text:change-id="ct171793200"/><text:a xlink:type="simple" xlink:href="http://ec.europa.eu/idabc/en/document/3761">http://ec.europa.eu/idabc/en/document/3761</text:a><text:change-end text:change-id="ct171793200"/>)<text:change-end text:change-id="ct163309848"/><text:change text:change-id="ct156676512"/><text:change-start text:change-id="ct164307056"/>.<text:change-end text:change-id="ct164307056"/><text:change-start text:change-id="ct165538040"/></text:p>
        </text:list-item>
        <text:list-item>
          <text:p text:style-name="P5"><text:change-end text:change-id="ct165538040"/><text:change-start text:change-id="ct156108392"/>Evitare che l'uso di formati soggetti <text:change-end text:change-id="ct156108392"/><text:change-start text:change-id="ct163951368"/>a dirit<text:change-end text:change-id="ct163951368"/><text:change-start text:change-id="ct162920072"/>ti di terzi ostacoli la diffusione di software libero nella Pubblica Amministrazione.<text:change-end text:change-id="ct162920072"/><text:change-start text:change-id="ct171821704"/></text:p>
        </text:list-item>
        <text:list-item>
          <text:p text:style-name="P5"><text:change-end text:change-id="ct171821704"/><text:change text:change-id="ct164038992"/><text:change text:change-id="ct162920168"/><text:change text:change-id="ct156084752"/><text:change text:change-id="ct156463232"/><text:change text:change-id="ct163990504"/><text:change text:change-id="ct156463424"/><text:change text:change-id="ct156463328"/><text:change text:change-id="ct164269920"/><text:change text:change-id="ct156463520"/><text:change text:change-id="ct164944688"/><text:change text:change-id="ct156090344"/><text:change text:change-id="ct164642520"/><text:change text:change-id="ct155675392"/><text:change text:change-id="ct156191120"/><text:change-start text:change-id="ct154479000"/>Dettagliare<text:change-end text:change-id="ct154479000"/><text:change-start text:change-id="ct156746968"/> la nozione di<text:change-end text:change-id="ct156746968"/><text:change-start text:change-id="ct163951712"/> interoperabilità e cooperazione applicativa eliminando possibili ambiguità interpretative.<text:change-end text:change-id="ct163951712"/><text:change-start text:change-id="ct169242792"/></text:p>
        </text:list-item>
        <text:list-item>
          <text:p text:style-name="P5"><text:change-end text:change-id="ct169242792"/><text:change text:change-id="ct169129752"/><text:change text:change-id="ct154513952"/><text:change text:change-id="ct168107488"/><text:change text:change-id="ct154078648"/><text:change text:change-id="ct164344912"/><text:change text:change-id="ct156069600"/><text:change text:change-id="ct156213976"/><text:change text:change-id="ct155560192"/><text:change text:change-id="ct155674888"/><text:change text:change-id="ct163992488"/><text:change text:change-id="ct155647168"/><text:change text:change-id="ct163898656"/><text:change text:change-id="ct167860824"/><text:change text:change-id="ct165967176"/><text:change text:change-id="ct150259688"/><text:change text:change-id="ct163379376"/><text:change text:change-id="ct168108272"/><text:change text:change-id="ct154514080"/><text:change text:change-id="ct164815632"/><text:change text:change-id="ct156188264"/><text:change text:change-id="ct162797472"/><text:change text:change-id="ct163937704"/><text:change text:change-id="ct164978832"/><text:change text:change-id="ct163994256"/><text:change text:change-id="ct156597632"/><text:change text:change-id="ct163290648"/><text:change text:change-id="ct153651592"/><text:change text:change-id="ct156710456"/><text:change text:change-id="ct163291992"/><text:change text:change-id="ct155831672"/><text:change text:change-id="ct156217232"/><text:change text:change-id="ct155690752"/><text:change text:change-id="ct164251704"/><text:change text:change-id="ct156710288"/><text:change text:change-id="ct164193432"/><text:change text:change-id="ct156453984"/><text:change text:change-id="ct163292200"/><text:change text:change-id="ct155532904"/><text:change text:change-id="ct155949000"/><text:change-start text:change-id="ct163989560"/><text:soft-page-break/><text:span text:style-name="T32">Reintrodurre nel CAD l'impostazione della direttiva Stanca che specificava gli elementi di cui tenere conto nel realizzare la valutazione comparativa:</text:span></text:p>
        </text:list-item>
      </text:list>
      <text:p text:style-name="P26"><text:change-start text:change-id="ct156102384"/>1. interoperabilità, cooperazione applicativa ed uso di formati aperti</text:p>
      <text:p text:style-name="P26">2. ispezionabilità del codice</text:p>
      <text:p text:style-name="P26">3. riusabilità del codice</text:p>
      <text:p text:style-name="P26">4. valorizzazione delle competenze ed indipendenza da un unico fornitore</text:p>
      <text:p text:style-name="P26">5. costo di uscita.<text:change-end text:change-id="ct163989560"/><text:change-end text:change-id="ct156102384"/><text:change-start text:change-id="ct163885136"/></text:p>
      <text:list xml:id="list1001474642" text:continue-list="list767944011" text:style-name="L2">
        <text:list-item>
          <text:p text:style-name="P9">Prevedere delle presunzioni che permettano di considerare nella valutazione comparativa le esternalità positive che si realizzano se la soluzione possiede i suddetti requisiti.</text:p>
        </text:list-item>
        <text:list-item>
          <text:p text:style-name="P9">Introdurre meccanismi premiali per le pubbliche amministrazioni ed i dirigenti che realizzano interventi rendendo accessibili dati pubblici ad altre pubbliche amministrazioni ed ai cittadini.<text:change-end text:change-id="ct163885136"/><text:change text:change-id="ct163110336"/><text:change text:change-id="ct15666272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mma" style:family="paragraph" style:parent-style-name="Standard" style:next-style-name="Standard">
      <style:paragraph-properties fo:text-align="justify" style:justify-single-word="false"/>
      <style:text-properties style:font-name="Times New Roman" style:font-name-complex="Courier New"/>
    </style:style>
    <style:style style:name="_2d_-_3e__20_Articolo" style:display-name="--&gt; Articolo" style:family="paragraph" style:parent-style-name="Standard" style:next-style-name="Standard">
      <style:paragraph-properties fo:text-align="center" style:justify-single-word="false"/>
      <style:text-properties style:font-name-complex="Courier New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e_20_predefinito_20_paragrafo" style:display-name="Carattere predefinito paragrafo" style:family="text"/>
    <style:style style:name="Elencazione1_3a__20_Corpo" style:display-name="Elencazione1: Corpo" style:family="text" style:parent-style-name="Carattere_20_predefinito_20_paragrafo">
      <style:text-properties style:font-name="Times New Roman" fo:font-size="12pt" style:font-size-asian="12pt" style:font-name-complex="Courier New"/>
    </style:style>
    <style:style style:name="Elencazione1_3a__20_Num" style:display-name="Elencazione1: Num" style:family="text" style:parent-style-name="Carattere_20_predefinito_20_paragrafo">
      <style:text-properties style:font-name="Times New Roman" fo:font-size="12pt" style:font-size-asian="12pt" style:font-name-complex="Courier New"/>
    </style:style>
    <style:style style:name="Comma_3a__20_Num" style:display-name="Comma: Num" style:family="text" style:parent-style-name="Carattere_20_predefinito_20_paragrafo">
      <style:text-properties style:font-name="Times New Roman" fo:font-size="12pt" style:font-size-asian="12pt" style:font-name-complex="Courier New"/>
    </style:style>
    <style:style style:name="Comma_3a__20_Corpo" style:display-name="Comma: Corpo" style:family="text" style:parent-style-name="Carattere_20_predefinito_20_paragrafo">
      <style:text-properties style:font-name="Times New Roman" fo:font-size="12pt" style:font-size-asian="12pt"/>
    </style:style>
    <style:style style:name="Articolo_3a__20_Num" style:display-name="Articolo: Num" style:family="text" style:parent-style-name="Carattere_20_predefinito_20_paragrafo">
      <style:text-properties style:font-name="Times New Roman" fo:font-size="12pt" style:font-size-asian="12pt" style:font-name-complex="Courier New"/>
    </style:style>
    <style:style style:name="Articolo_3a__20_Rubrica" style:display-name="Articolo: Rubrica" style:family="text" style:parent-style-name="Carattere_20_predefinito_20_paragrafo">
      <style:text-properties style:text-line-through-style="none" style:text-position="0% 100%" style:font-name="Times New Roman" fo:font-size="12pt" fo:font-style="italic" style:font-size-asian="12pt" style:font-style-asian="italic" style:font-name-complex="Courier New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7T10:55:00</meta:creation-date>
    <dc:date>2010-02-25T12:48:53</dc:date>
    <meta:editing-duration>PT13H03M14S</meta:editing-duration>
    <meta:editing-cycles>13</meta:editing-cycles>
    <meta:generator>OpenOffice.org/3.1$Linux OpenOffice.org_project/310m19$Build-9420</meta:generator>
    <meta:print-date>2010-02-25T12:26:11</meta:print-date>
    <meta:document-statistic meta:table-count="0" meta:image-count="0" meta:object-count="0" meta:page-count="4" meta:paragraph-count="197" meta:word-count="3132" meta:character-count="21312"/>
  </office:meta>
</office:document-meta>
</file>