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E00006B1300007921BAB6B0A4.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justify" style:justify-single-word="false"/>
      <style:text-properties fo:font-style="italic" style:font-style-asian="italic"/>
    </style:style>
    <style:style style:name="P4" style:family="paragraph" style:parent-style-name="Standard">
      <style:paragraph-properties fo:text-align="justify" style:justify-single-word="false">
        <style:tab-stops>
          <style:tab-stop style:position="16.972cm" style:type="right" style:leader-style="dotted" style:leader-text="."/>
        </style:tab-stops>
      </style:paragraph-properties>
      <style:text-properties fo:font-style="italic" style:font-style-asian="italic"/>
    </style:style>
    <style:style style:name="P5" style:family="paragraph" style:parent-style-name="Standard">
      <style:paragraph-properties fo:text-align="center" style:justify-single-word="false"/>
      <style:text-properties fo:font-size="10pt" fo:font-weight="bold" style:font-size-asian="10pt" style:font-weight-asian="bold"/>
    </style:style>
    <style:style style:name="P6" style:family="paragraph" style:parent-style-name="Standard">
      <style:paragraph-properties fo:text-align="center" style:justify-single-word="false"/>
      <style:text-properties fo:color="#000080" fo:font-size="10pt" style:font-size-asian="10pt"/>
    </style:style>
    <style:style style:name="P7" style:family="paragraph" style:parent-style-name="Standard">
      <style:paragraph-properties fo:text-align="justify" style:justify-single-word="false" fo:break-before="page"/>
      <style:text-properties fo:font-style="italic" style:font-style-asian="italic"/>
    </style:style>
    <style:style style:name="P8" style:family="paragraph" style:parent-style-name="Standard">
      <style:paragraph-properties fo:margin-top="0.423cm" fo:margin-bottom="0.423cm" fo:text-align="justify" style:justify-single-word="false"/>
    </style:style>
    <style:style style:name="P9" style:family="paragraph" style:parent-style-name="Standard">
      <style:paragraph-properties fo:margin-top="0.423cm" fo:margin-bottom="0.423cm" fo:text-align="justify" style:justify-single-word="false"/>
      <style:text-properties fo:font-size="11pt" style:font-size-asian="11pt"/>
    </style:style>
    <style:style style:name="P10" style:family="paragraph" style:parent-style-name="Standard" style:list-style-name="WW8Num1">
      <style:paragraph-properties fo:margin-top="0.423cm" fo:margin-bottom="0.423cm" fo:text-align="justify" style:justify-single-word="false"/>
      <style:text-properties fo:font-size="11pt" style:font-size-asian="11pt"/>
    </style:style>
    <style:style style:name="P11" style:family="paragraph" style:parent-style-name="Standard">
      <style:paragraph-properties fo:margin-top="0.423cm" fo:margin-bottom="0.423cm" fo:text-align="justify" style:justify-single-word="false" fo:break-before="page"/>
      <style:text-properties fo:font-size="11pt" style:font-size-asian="11pt"/>
    </style:style>
    <style:style style:name="P12" style:family="paragraph" style:parent-style-name="Standard">
      <style:paragraph-properties fo:margin-top="0.423cm" fo:margin-bottom="0.423cm" fo:text-align="justify" style:justify-single-word="false" fo:padding-left="0.141cm" fo:padding-right="0.141cm" fo:padding-top="0.035cm" fo:padding-bottom="0.035cm" fo:border="0.018cm solid #000000"/>
      <style:text-properties fo:font-size="11pt" style:font-size-asian="11pt"/>
    </style:style>
    <style:style style:name="P13" style:family="paragraph" style:parent-style-name="Standard">
      <style:paragraph-properties fo:margin-top="0.212cm" fo:margin-bottom="0.212cm" fo:line-height="150%" fo:text-align="justify" style:justify-single-word="false"/>
      <style:text-properties fo:font-size="11pt" style:font-size-asian="11pt"/>
    </style:style>
    <style:style style:name="P14" style:family="paragraph" style:parent-style-name="Standard">
      <style:paragraph-properties fo:margin-top="0.212cm" fo:margin-bottom="0.212cm" fo:line-height="150%" fo:text-align="justify" style:justify-single-word="false"/>
      <style:text-properties style:font-name="Arial" fo:font-size="11pt" style:font-size-asian="11pt"/>
    </style:style>
    <style:style style:name="P15" style:family="paragraph" style:parent-style-name="Standard" style:master-page-name="Standard">
      <style:paragraph-properties fo:text-align="center" style:justify-single-word="false" style:page-number="auto"/>
      <style:text-properties fo:font-weight="bold" style:font-weight-asian="bold"/>
    </style:style>
    <style:style style:name="P16" style:family="paragraph" style:parent-style-name="Footer">
      <style:text-properties fo:font-size="10pt" style:font-size-asian="10pt"/>
    </style:style>
    <style:style style:name="P17" style:family="paragraph" style:parent-style-name="Contents_20_3">
      <style:paragraph-properties>
        <style:tab-stops>
          <style:tab-stop style:position="17cm" style:type="right" style:leader-style="dotted" style:leader-text="."/>
        </style:tab-stops>
      </style:paragraph-properties>
    </style:style>
    <style:style style:name="P18" style:family="paragraph" style:parent-style-name="Footnote">
      <style:paragraph-properties fo:margin-top="0.212cm" fo:margin-bottom="0.212cm" fo:text-align="justify" style:justify-single-word="false"/>
    </style:style>
    <style:style style:name="P19" style:family="paragraph" style:parent-style-name="Footnote">
      <style:paragraph-properties fo:margin-top="0.212cm" fo:margin-bottom="0.212cm" fo:text-align="justify" style:justify-single-word="false"/>
      <style:text-properties fo:color="#000080" fo:font-size="10pt" style:font-size-asian="10pt"/>
    </style:style>
    <style:style style:name="T1" style:family="text">
      <style:text-properties fo:font-size="11pt" style:font-size-asian="11pt"/>
    </style:style>
    <style:style style:name="T2" style:family="text">
      <style:text-properties fo:font-size="11pt" fo:font-style="italic" style:font-size-asian="11pt" style:font-style-asian="italic"/>
    </style:style>
    <style:style style:name="T3" style:family="text">
      <style:text-properties fo:font-size="11pt" fo:font-style="italic" fo:font-weight="bold" style:font-size-asian="11pt" style:font-style-asian="italic" style:font-weight-asian="bold"/>
    </style:style>
    <style:style style:name="T4" style:family="text">
      <style:text-properties fo:font-size="11pt" fo:font-weight="bold" style:font-size-asian="11pt" style:font-weight-asian="bold"/>
    </style:style>
    <style:style style:name="T5" style:family="text">
      <style:text-properties fo:font-size="10pt" style:font-size-asian="10pt"/>
    </style:style>
    <style:style style:name="T6" style:family="text">
      <style:text-properties fo:color="#000080" fo:font-size="10pt" fo:font-style="italic" fo:background-color="#ffff00" style:font-size-asian="10pt" style:font-style-asian="italic"/>
    </style:style>
    <style:style style:name="T7" style:family="text">
      <style:text-properties fo:color="#000080" fo:font-size="10pt" fo:font-style="italic" style:font-size-asian="10pt" style:font-style-asian="italic"/>
    </style:style>
    <style:style style:name="T8" style:family="text">
      <style:text-properties fo:color="#000080" fo:font-size="10pt" fo:font-style="italic" fo:font-weight="bold" style:font-size-asian="10pt" style:font-style-asian="italic" style:font-weight-asian="bold"/>
    </style:style>
    <style:style style:name="T9" style:family="text">
      <style:text-properties fo:color="#000080" fo:font-size="10pt" style:font-size-asian="10pt"/>
    </style:style>
    <style:style style:name="T10" style:family="text">
      <style:text-properties fo:color="#000080" fo:font-size="11pt" style:font-size-asian="11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2"/>
      <text:p text:style-name="P2"/>
      <text:p text:style-name="P2">DENTRO IL CUORE DI INTERNET</text:p>
      <text:p text:style-name="P1">Tom Vanderbilt, The New York Times Magazine. USA</text:p>
      <text:p text:style-name="P1"/>
      <text:p text:style-name="P1"><text:s/><text:span text:style-name="T1">In “Internazionale”, n. 812 dell’11 settembre 2009</text:span></text:p>
      <text:p text:style-name="P1"/>
      <text:p text:style-name="P1"/>
      <text:p text:style-name="P3">Dall’e-mail ai siti di social networking. Tutti i servizi offerti dalla rete funzionano grazie a miglia di computer custoditi nei data center. Queste strutture sono il centro nevralgico del web.</text:p>
      <text:p text:style-name="P3"/>
      <text:p text:style-name="P2"/>
      <text:p text:style-name="P2"/>
      <text:p text:style-name="P2"/>
      <text:p text:style-name="P2"/>
      <text:p text:style-name="P2"/>
      <text:p text:style-name="P2"/>
      <text:p text:style-name="P2"/>
      <text:p text:style-name="P2"/>
      <text:p text:style-name="P2"/>
      <text:p text:style-name="P2">Sommario</text:p>
      <text:p text:style-name="P3"/>
      <text:table-of-content text:style-name="Sect1" text:name="Indice generale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table-of-content-source>
        <text:index-body>
          <text:p text:style-name="P17">Introduzione<text:tab/>2</text:p>
          <text:p text:style-name="P17">Edifici anonimi<text:tab/>4</text:p>
          <text:p text:style-name="P17">La serra della Ibm<text:tab/>5</text:p>
          <text:p text:style-name="P17">La lotta contro lo spazio e il tempo<text:tab/>5</text:p>
          <text:p text:style-name="P17">I server della finanza<text:tab/>6</text:p>
          <text:p text:style-name="P17">Il costo della nuvola<text:tab/>7</text:p>
          <text:p text:style-name="P17">Note sull’Autore<text:tab/>8</text:p>
        </text:index-body>
      </text:table-of-content>
      <text:p text:style-name="P4"/>
      <text:p text:style-name="P3"/>
      <text:p text:style-name="P3"/>
      <text:p text:style-name="P3"/>
      <text:p text:style-name="P3"/>
      <text:p text:style-name="P3"/>
      <text:p text:style-name="P3"/>
      <text:p text:style-name="P6">Elaborazione a cura di Guglielmo BRUNA</text:p>
      <text:p text:style-name="P5"/>
      <text:p text:style-name="P3"/>
      <text:p text:style-name="P3"/>
      <text:p text:style-name="P3"/>
      <text:p text:style-name="P7"/>
      <text:h text:style-name="Heading_20_3" text:outline-level="3">Introduzione</text:h>
      <text:p text:style-name="P8"><text:span text:style-name="T1">Tutto è cominciato con un videogame. Ero a Brooklyn a casa di un amico. Fuori pioveva e così abbiamo giocato con la Xbox a </text:span><text:span text:style-name="T2">Call of duty</text:span><text:span text:style-name="T1">. A un certo punto ho notato l’opzioneXbox live, che permette di giocare su internet con altre persone.</text:span></text:p>
      <text:p text:style-name="P8"><text:span text:style-name="T1">Sapete quanti giocatori erano online in quel momento? Più di </text:span><text:span text:style-name="T4">66 mila</text:span><text:span text:style-name="T1">. Questo numero mi ha fatto riflettere: è la popolazione di una piccola città. Ma dov’era questa metropoli invisibile? Chi erano i suoi abitanti? Cosa serve per far funzionare una città virtuale?</text:span></text:p>
      <text:p text:style-name="P8"><text:span text:style-name="T1">Di solito le infrastrutture non ci incuriosiscono. Le notiamo solo quando si bloccano. Un tempo il fatto che Google impiegasse </text:span><text:span text:style-name="T4">0,15 secondi</text:span><text:span text:style-name="T1"> per fare una ricerca era una novità entusiasmante, oggi è una cosa scontata come l’aria che respiriamo.</text:span></text:p>
      <text:p text:style-name="P9">Eppure la giornata di molti di noi non filerebbe liscia senza un’infrastruttura che ci consenta di esplorare il mondo e di gestire i nostri contatti personali. Buona parte delle cose che usiamo ogni giorno è stata smaterializzata e affidata a una rete lontana e invisibile.</text:p>
      <text:list xml:id="list31603389" text:style-name="WW8Num1">
        <text:list-item>
          <text:p text:style-name="P10">La pila di lettere sulla scrivania è diventata la casella di posta elettronica, archiviata sui computer di Hotmail o Gmail. </text:p>
        </text:list-item>
        <text:list-item>
          <text:p text:style-name="P10">I ritagli che una volta mandavamo agli amici sono diventati pdf allegati alle e-mail.</text:p>
        </text:list-item>
        <text:list-item>
          <text:p text:style-name="P10">Le foto che tenevamo in una scatola sono state sostituite dai file jpeg caricati su servizi come Snapfish.</text:p>
        </text:list-item>
        <text:list-item>
          <text:p text:style-name="P10">I cd hanno ceduto il posto agli mp3 e poi ai siti di streaming come Pandora, dove la musica è sempre lì, pronta ad essere ascoltata.</text:p>
        </text:list-item>
      </text:list>
      <text:p text:style-name="P9">Ma dov’è quel “lì”? E come è fatto?</text:p>
      <text:p text:style-name="P9">Probabilmente è un data center, un centro di elaborazione dati. Una struttura che gestisce dei software in grado di servire milioni di utenti. Per rendersi conto delle dimensioni dei data center e dell’incredibile capacità di memoria di cui hanno bisogno, basta pensare alla cima di un iceberg, cioè alla quantità di dati usati da un utente medio.</text:p>
      <text:p text:style-name="P9">Io, per esempio. Ho messo delle foto su Flickr, che appartiene a Yahoo! E quindi si trova in uno dei suoi data center, probabilmente quello di Wenatchee, nello stato di Washington. La voce di Wikipedia che parla di me è in un data base di Tampa, in Florida. Il video di una conferenza che ho tenuto nella sede di Google è stato messo su You Tube e quindi potrebbe essere in uno dei numerosi centri di elaborazione del motore di ricerca californiano, come quello di The Dalles, nell’Oregon, o quello di Lenoir, nel North Caroline.</text:p>
      <text:p text:style-name="P8"><text:span text:style-name="T1">Se uno di questi centri dovesse bloccarsi, potrei protestare su Twitter, e il mio messaggio arriverebbe molto probabilmente al data center della Ntt America a Sterling, in Virginia. (</text:span><text:span text:style-name="T6">inserita mappa USA per illustrare la posizione dei diversi Stati</text:span><text:span text:style-name="T10">)</text:span></text:p>
      <text:p text:style-name="P11"/>
      <text:p text:style-name="P12"/>
      <text:p text:style-name="P12"><draw:frame draw:style-name="fr1" draw:name="immagini1" text:anchor-type="as-char" svg:width="16.958cm" svg:height="19.184cm" draw:z-index="0"><draw:image xlink:href="Pictures/2000000E00006B1300007921BAB6B0A4.wmf" xlink:type="simple" xlink:show="embed" xlink:actuate="onLoad"/></draw:frame></text:p>
      <text:p text:style-name="P8"><text:span text:style-name="T1">Non bisogna stupirsi se per definire questa enorme rete di sistemi si usa da qualche tempo una metafora atmosferica e vaporosa, che trovo molto appropriata: la </text:span><text:span text:style-name="T4">nuvola</text:span><text:span text:style-name="T1">. (</text:span><text:span text:style-name="T7">su questo tema, c’è un articolo di “internazionale” che devo cercare…</text:span><text:span text:style-name="T1"> )</text:span></text:p>
      <text:p text:style-name="P9">Disegnare una mappa geografica di questa nuvola è un’impresa difficile, complicata ulteriormente dai problemi di sicurezza. […] “La prima regola dei data center è non parlare mai dei data center”.</text:p>
      <text:p text:style-name="P9"><text:soft-page-break/>Tutti vogliono la massima potenza di calcolo per metro quadrato e al prezzo più basso possibile in termini di energia e risorse necessarie. Questo ha fatto crescere l’attenzione su un fenomeno finora praticamente ignorato: edifici di migliaia di metri quadrati, occupati da macchine che funzionano 24 ore su 24 e che spesso sorgono su un terreno dove una volta c’era un campo di fagioli.</text:p>
      <text:h text:style-name="Heading_20_3" text:outline-level="3">Edifici anonimi</text:h>
      <text:p text:style-name="P9">Il data center della Microsoft a Tukwila nello stato di Washington, si trova in mezzo a una distesa di edifici anonimi a forma di enormi scatole. Mentre ci andiamo in macchina, Michael Manos, direttore dei centri di elaborazione della Microsoft, osserva che “la maggior parte delle persone scambierebbe un data center per un deposito gigantesco”.</text:p>
      <text:p text:style-name="P9">Dopo aver fatto il riconoscimento biometrico del palmo della mano ed essere passati attraverso le porte dotate di sensori, entriamo in una stanza bianca e luminosa. È piena di scaffali che ospitano enormi server neri, le macchine che fanno funzionare internet. Il centro dati di Tukwila è uno dei posti che ospitano il servizio Xbox Live: dentro quelle macchine ronzanti c’è la mia città immaginaria.</text:p>
      <text:p text:style-name="P9">Un sistema per il controllo dei flussi d’aria evita il surriscaldamento dei server: l’aria fredda che esce dalle piastrelle perforate è aspirata dal server attraverso delle ventole, espulsa nello spazio alle spalle degli scaffali e quindi ventilata dall’alto. Per farsi un’idea del rumore di queste macchine bisognerebbe infilare la testa in un asciugami elettrico.</text:p>
      <text:p text:style-name="P8"><text:span text:style-name="T1">Il data center di Tukwila è un enorme computer. “In un edificio normale”, mi spiega Manos, “le infrastrutture meccaniche ed elettriche costituiscono il </text:span><text:span text:style-name="T4">10 per cento</text:span><text:span text:style-name="T1"> del costo iniziale. Qui sono </text:span><text:span text:style-name="T4">l’82 per cento</text:span><text:span text:style-name="T1">”.</text:span></text:p>
      <text:p text:style-name="P9">Chris Crosby, uno dei vicepresidenti della Digital Realtà Trust, il più grande fornitore di spazi per data center, parla di “produzione in serie”: gli edifici non vengono progettati ex novo. Un data center, spiega Crosby, “è come una ferrovia, non cambia in base al treno che ci metti sopra”.</text:p>
      <text:p text:style-name="P9">A Tukwila, come in un qualsiasi altro grande data center, accanto alle macchine ci sono le apparecchiature del “retrobottega”, come lo chiama Manos: le torri di raffreddamento, le batterie, le condutture. C’è anche quella che Manos definisce la “ferraglia”: gli enormi generatori da 2,5 megawatt raggruppati all’estremità di uno spazio cavernoso, attraverso il quale scorre l’aria per il raffreddamento. “La nuvola è fatta di giganteschi edifici pieni di computer e generatori”, dice Manos. “Non è né bianca né vaporosa”.</text:p>
      <text:p text:style-name="P8"><text:span text:style-name="T1">Il data center di Tukwila è uno dei più piccoli della Microsoft, che ne ha”più di dieci e meno di cento”, mi dice Manos, restando volutamente sul vago. Nel 2006, attirata dal basso prezzo dell’energia idroelettrica, dagli incentivi fiscali e da una buona rete di fibra ottica, la Microsoft ha costruito un centro dati di </text:span><text:span text:style-name="T4">46mila metri quadrati</text:span><text:span text:style-name="T1"> a Quincy, una cittadina a tre ore da Tukwila famosa per le coltivazioni di fagioli e di menta. </text:span></text:p>
      <text:p text:style-name="P8"><text:span text:style-name="T1">Quest’estate il gruppo di Bill Gates ha inaugurato a Chicago un centro di </text:span><text:span text:style-name="T4">65mila metri quadrati</text:span><text:span text:style-name="T1">, uno dei più grandi del mondo. “Solo in termini di dimensioni siamo cresciuti di tre o quattro volte dal 2004”, mi dice Debra Charpaty, vicepresidente della Global foundation services, la società che gestisce l’infrastruttura per i servizi online della Microsoft.</text:span></text:p>
      <text:p text:style-name="P8"><text:span text:style-name="T1">Per motivi che vanno dalla sicurezza alla concorrenza, la Microsoft non mi ha fornito molti dettagli, a parte dirmi che il centro di Quincy potrebbe contenere </text:span><text:span text:style-name="T4">6,7 miliardi di fotografie</text:span><text:span text:style-name="T1">.</text:span></text:p>
      <text:p text:style-name="P8"><text:span text:style-name="T1">Un blogger è riuscito a rubare un fotogramma del video di una presentazione in PowerPoint fatta da un dirigente della Microsoft nel 2008. Dal video risulta che all’epoca l’azienda aveva quasi 150mila server (numero che oggi sarà abbondantemente superato, dato che aumenta di </text:span><text:span text:style-name="T4">10mila unità al mese</text:span><text:span text:style-name="T1">), di cui circa </text:span><text:span text:style-name="T4">80mila</text:span><text:span text:style-name="T1"> usati dal suo programma di ricerca, che ora si chiama Bing.</text:span></text:p>
      <text:h text:style-name="Heading_20_3" text:outline-level="3"><text:soft-page-break/>La serra della Ibm</text:h>
      <text:p text:style-name="P8"><text:span text:style-name="T1">I data center non sono sempre stati luoghi anonimi e inaccessibili. Negli anni sessanta gli enormi computer della Ibm avevano il posto d’onore nella sede centrale dell’azienda. “la chiamavano la serra”, racconta Kenneth Brill, fondatore dell’Uptime institute, un gruppo di ricerca e consulenza sui data center. “Era accanto all’ufficio del presidente. Per costruirla avevano speso tra i </text:span><text:span text:style-name="T4">15 e i 30 milioni di dollari</text:span><text:span text:style-name="T1">, e i dirigenti volevano che fosse bene in vista”.</text:span></text:p>
      <text:p text:style-name="P8"><text:span text:style-name="T1">In sostanza è in corso una battaglia tra i grandi server e i computer da tavolo. L’ultimo esempio e il </text:span><text:span text:style-name="T3">thin client, </text:span><text:span text:style-name="T1">un computer che svolge la maggior parte delle sue attività usando le applicazioni e i dati archiviati su alcuni server centralizzati. Questa soluzione rende più leggeri i computer degli uffici, ma il prezzo è una maggiore pesantezza altrove: server sempre più numerosi in data center sempre più grandi.</text:span></text:p>
      <text:p text:style-name="P8"><text:span text:style-name="T1">Nel libro </text:span><text:span text:style-name="T3">Il lato oscuro della rete</text:span><text:span text:style-name="T1"> (Etas 2008), Nicholas Carr paragona la nascita dei grandi data center alla rivoluzione industriale.</text:span></text:p>
      <text:p text:style-name="P9">Agli inizi del Novecento le aziende cominciarono a “usare la corrente elettrica prodotta nelle centrali” al posto delle ruote idrauliche che tenevano in fabbrica. Oggi i progressi della tecnologia permettono ai server di funzionare come un servizio pubblico, una nuvola lontana ma sempre accessibile.</text:p>
      <text:p text:style-name="P8"><text:span text:style-name="T1">Tutto questo ha conseguenze importanti per l’economa e la società. Invece di comprare i programmi e assumere esperti informatici, le aziende possono appaltare all’esterno servizi come il </text:span><text:span text:style-name="T3">customer relationship management</text:span><text:span text:style-name="T1"> (crm), cioè la gestione dei rapporti con la clientela</text:span></text:p>
      <text:p text:style-name="P9">Qualche anno fa, dice Adam Gross responsabile del marketing di Salesforce.com, “Se dovevi risolvere un problema complicato come far arrivare un’applicazione crm a cinquantamila aziende, non potevi farlo se non eri una delle più grandi imprese del mondo. Oggi le infrastrutture per risolvere problemi di queste dimensioni sono alla portata di tutti”. Amazon web services, per esempio, mette già a disposizione di clienti esterni la sua enorme potenzialità informatica.</text:p>
      <text:h text:style-name="Heading_20_3" text:outline-level="3">La lotta contro lo spazio e il tempo</text:h>
      <text:p text:style-name="P9">I data center sono delle vere fabbriche per aziende come Google, Yahoo! e Microsoft, che producono solo servizi. Come ha spiegato nel 2005 Ray Ozzie, oggi capo degli sviluppatori della Microsoft, è stata la “possibilità di realizzare un modello di business basato sui servizi” a spingere il gruppo di Bill Gates a costruire tutti questi data center.</text:p>
      <text:p text:style-name="P9">Tra il 1997 e il 2007 il numero dei server negli Stati Unititi è quasi quintuplicato. Questa grande fame di spazio <text:s/>è stata scatenata dall’espansione di modelli commerciali basati su internet e dalla necessità di rispettare norme sempre più rigide che impongono alle aziende la conservazione di una enorme quantitàdi dati.</text:p>
      <text:p text:style-name="P8"><text:span text:style-name="T1">Uno degli esempi più straordinari è Facebook. Più di </text:span><text:span text:style-name="T4">200 milioni di utenti</text:span><text:span text:style-name="T1"> hanno caricato oltre </text:span><text:span text:style-name="T4">15 miliardi di fotografie</text:span><text:span text:style-name="T1">, facendone il più grande servizio di condivisione del mondo.</text:span></text:p>
      <text:p text:style-name="P9">Facebook è troppo grande per affittare spazi in un data center, ma non è abbastanza grande per costruirne <text:s text:c="2"/>uno tutto suo. “Cinque anni fa il sito si trovava su un paio di server sotto la scrivania di Mark all’università”, mi spiega Johnatan Heileger (vicepresidente della direzione tecnica di Facebook), riferendosi a Mark Zuckerberg, il fondatore di Facebook. Ora ospitiamo un’intera flotta di data center”.</text:p>
      <text:p text:style-name="P8"><text:span text:style-name="T1">Un serio problema per siti come Facebook è la </text:span><text:span text:style-name="T2">scalabilità</text:span><text:span text:style-name="T1">, cioè la capacità di garantire che l’infrastruttura continui a funzionare anche se le applicazioni e gli utenti dovessero aumentare all’improvviso: quando Oprah Winfrey si è iscritta a Facebook, in poche ore </text:span><text:span text:style-name="T4">170mila utenti</text:span><text:span text:style-name="T1"> sono diventati amici della star televisiva.</text:span></text:p>
      <text:p text:style-name="P8"><text:soft-page-break/><text:span text:style-name="T1">Un altro problema è la </text:span><text:span text:style-name="T2">latenza</text:span><text:span text:style-name="T1">, cioè il tempo che un pacchetto di dati impiega per coprire la distanza tra un data center e il computer dell’utente. </text:span></text:p>
      <text:p text:style-name="P9">Nel 2007 Facebook ha aperto un terzo centro dati in Virginia per aumentare la sua capacità e servire meglio gli utenti dell’Europa e di altri continenti.</text:p>
      <text:p text:style-name="P9">“Se sei al centro degli Stati Uniti, non fa molta differenza se devi andare in California o in Virginia”, dice Heileger. Ma se devi arrivare in India, i ritardi si accumulano. I bit sono soggetti alle leggi della fisica e non possono viaggiare più velocemente della luce. Per accelerare i tempi, Facebook può ridurre il numero dei viaggi di andata e ritorno “avvicinando i dati agli utenti”. </text:p>
      <text:h text:style-name="Heading_20_3" text:outline-level="3">I server della finanza</text:h>
      <text:p text:style-name="P8"><text:span text:style-name="T1">Una persona ansiosa che continua a collegarsi a facebook per vedere se un amico ha risposto al suo invito può sembrare il simbolo della fame di istantaneità dell’era digitale, ma per capire davvero cos’è la velocità bisogna visitare l’NJ2, un data center che si trova a Weehawken, nel New Jersey. In un anonimo complesso beige con le finestre dai vetri scuri ci sono alcuni grandi server della finanza. L’NJ2 appartiene alla Digital Realty Trust ed è gestito dalla Savvis, un’azienda che offre servizi di </text:span><text:span text:style-name="T3">proximity hosting</text:span><text:span text:style-name="T1">.</text:span></text:p>
      <text:p text:style-name="P9">La Savvis, in sostanza, permette alle società finanziarie di tenere i loro server nello stesso data center che ospita quelli della borsa. In questo modo aumenta la velocità delle operazioni online.</text:p>
      <text:p text:style-name="P8"><text:span text:style-name="T1">All’inizio pensavo che proximity significasse vicinanza fisica a Wall street, ma poi mi hanno spiegato che si riferiva alla vicinanza alle macchine dei mercati finanziari, ospitate nell’NJ2.</text:span><text:span text:style-name="Footnote_20_Symbol"><text:span text:style-name="T10"><text:note text:id="ftn1" text:note-class="footnote"><text:note-citation>1</text:note-citation><text:note-body><text:p text:style-name="P18"><text:span text:style-name="T9"><text:s/>N.d.R.: Sul tema della </text:span><text:span text:style-name="T8">vicinanza</text:span><text:span text:style-name="T9">: “Tutte le distanze nel tempo e nello spazio si accorciano. Dove si poteva giungere, una volta, solo dopo settimane o mesi di viaggio, l’uomo arriva ora in una notte di volo.[…] Il culmine dell’eliminazione di ogni possibilità di lontananza è raggiunto dalla televisione, che ben presto coprirà e dominerà tutta la complessa rete delle telecomunicazioni e degli scambi tra gli uomini. […]L’uomo compie i più lunghi percorsi nel tempo più breve, egli si lascia alle spalle le più grandi distanze, e pone così davanti a sé le cose alla distanza più ravvicinata. </text:span></text:p><text:p text:style-name="P19">Ma questa fretta di sopprimere ogni distanza non realizza una vicinanza; la vicinanza non consiste infatti nella ridotta misura della distanza. Ciò che, in termini di misure, è il meno distante da noi grazie all’immagine del film o alla voce della radio, può rimanerci lontano. Ciò che in termini di distanza è per noi immensamente remoto, può esserci vicino. Una piccola distanza non è ancora vicinanza. Una grande distanza non è ancora lontananza.</text:p><text:p text:style-name="P18"><text:span text:style-name="T9">Che cos’è la vicinanza, se rimane assente anche quando le distanze più grandi sono ridotte ai più piccoli intervalli? Che cos’è la vicinanza, se l’infaticabile eliminazione delle distanze ha addirittura l’effetto di renderla più difficile? Che cos’è la vicinanza, se con la sua assenza anche la lontana viene a mancare? ....” Heidegger M., </text:span><text:span text:style-name="T7">La cosa</text:span><text:span text:style-name="T9">, in Vattimo G. (a cura di) </text:span><text:span text:style-name="T8">Saggi e discorsi</text:span><text:span text:style-name="T9">, Mursia editore, Milano 1976.</text:span></text:p></text:note-body></text:note></text:span></text:span></text:p>
      <text:p text:style-name="P8"><text:span text:style-name="T1">Questa vicinanza è diventata molto utile con la nascita delle borse elettroniche</text:span><text:span text:style-name="Footnote_20_Symbol"><text:span text:style-name="T1"><text:note text:id="ftn2" text:note-class="footnote"><text:note-citation>2</text:note-citation><text:note-body><text:p text:style-name="P18"><text:span text:style-name="T9"><text:s/>N.d.R: Cfr. R. Mattews, </text:span><text:span text:style-name="T7">In borsa vince il computer</text:span><text:span text:style-name="T9">, “Internazionale”, n. 708, del 31 agosto 2007.</text:span></text:p></text:note-body></text:note></text:span></text:span><text:span text:style-name="T1">, dove i computer lanciano operazioni in base a sofisticati modelli matematici. “Prima le cose si facevano nel giro di pochi secondi, oggi di millesimo di secondo”, afferma Varghese Thomas, il vicepresidente della divisione mercati finanziari della Savvis. Le fasi intermedie come il passaggio attraverso il sistema informativo della Thomson Reuters, aggiungevano </text:span><text:span text:style-name="T4">dai 150 ai 500 millesimi di secondo</text:span><text:span text:style-name="T1"> del tempo necessario per scambiare le informazioni.</text:span></text:p>
      <text:p text:style-name="P8"><text:span text:style-name="T1">“Allora”, mi ha spiegato Thomas, “le aziende hanno detto: “Possiamo ridurre questa latenza collegandoci direttamente alle borse”. All’inizio si collegavano dai loro data center, ma così perdevano preziose frazioni di millisecondi. Quindi si sono trasferite direttamente nell’NJ2. </text:span><text:span text:style-name="T4">Il terrore di un ritardo infinitesimale</text:span><text:span text:style-name="T1"> è il motivo per cui la borsa di Filadelfia, la più antica degli Stati Uniti, ha trasferito il grosso delle sue macchine a 130 chilometri (</text:span><text:span text:style-name="T4">e tre millisecondi</text:span><text:span text:style-name="T1">) da Filadelfia, all’interno dell’NJ2, dove il tempo di comunicazione tra i server è ridotto a </text:span><text:span text:style-name="T4">un milionesimo di secondo</text:span><text:span text:style-name="T1">.</text:span></text:p>
      <text:p text:style-name="P8"><text:span text:style-name="T1">Ma non è solo Wall street ad avere problemi di latenza: </text:span><text:span text:style-name="T4">si calcola che un ritardo di 100 millisecondi </text:span><text:soft-page-break/><text:span text:style-name="T4">riduca le vendite di Amazon dell’1 per cento.</text:span></text:p>
      <text:p text:style-name="P9">Guardando a quella stanza piena di computer, su cui girano programmi che analizzano da soli le notizie finanziarie e aiutano i broker a prendere decisioni, mi veniva in mente Karl Marx quando diceva che l’industria avrebbe cercato di “produrre macchine per mezzo di macchine” e quando prevedeva che “più il capitale crescerà” più cercherà “di annullare lo spazio attraverso il tempo”.</text:p>
      <text:h text:style-name="Heading_20_3" text:outline-level="3">Il costo della nuvola</text:h>
      <text:p text:style-name="P9">I data center consumano ogni anno più energia della Svezia. E il loro fabbisogno energetico sta aumentando, dice Jonathan Koomey, un ricercatore del Lawrence Berkeley national laboratory. Dal 2000 a l 2005 il consumo di energia è raddoppiato. La nuvola, calcola Koomey, consuma dall’1 al 2 per cento dell’elettricità mondiale.</text:p>
      <text:p text:style-name="P9">Una ricerca su Google, quindi, ha anche delle conseguenze ambientali: secondo il motore californiano, produce 0,2 grammi di anidride carbonica. Ma, come calcola l’Environmental protection agency (Epa), per andare in biblioteca con l’automobile, si consuma 4.500 volte più energia di quanta ce ne vuole per fare una ricerca online. </text:p>
      <text:p text:style-name="P9">Anche i data center, tuttavia hanno delle inefficienze. Per raffreddare i server ci vogliono gli stessi watt necessari per farli funzionare. Molti server, inoltre, sono in letargo.</text:p>
      <text:p text:style-name="P8"><text:span text:style-name="T1">Man mano che i server diventano più potenti, servono sempre più watt per farli funzionare e per raffreddarli. Nei data center occupano molto spazio i generatori che stanno raggiungendo proporzioni senza precedenti. Google ha rivelato che uno dei suoi centri ospita più di </text:span><text:span text:style-name="T4">45mila </text:span><text:span text:style-name="T1">server (sono pochissime le aziende che ne hanno così tanti). </text:span></text:p>
      <text:p text:style-name="P9">I produttori stanno cercando di fabbricarli in modo che consumino meno energia. Un sistema è quello di migliorare il flusso d’aria all’interno delle macchine. “Ognuno di questi server potrebbe sopportare una temperatura dell’aria in ingresso di 27 gradi”, mi ha detto John Sontag quando ho visitato il laboratorio di ricerca dell’Hp (Hewlett Packard) a Palo Alto. “Li facciamo funzionare a 13 gradi perché non siamo sicuri che l’aria fredda arrivi dappertutto”.</text:p>
      <text:p text:style-name="P8"><text:span text:style-name="T1">In futuro questi centri avranno bisogno più energia che di spazio. Il gruppo Afcom prevede che nei </text:span><text:span text:style-name="T4">prossimi cinque anni più del 90 per cento</text:span><text:span text:style-name="T1"> dei data center si fermerà almeno una volta a causa dell’interruzione di corrente.</text:span></text:p>
      <text:p text:style-name="P9">Come ha osservato James Hamilton, della Amazon web services, è impossibile applicare all’energia la legge di Moore (Gordon Moore, uno dei fondatori della Intel, calcolò che le prestazioni dei processori raddoppiano ogni 18 mesi). I server diventeranno sempre più potenti (e più economici) e il software ne aumenterà la produttività, ma il costo dell’energia ( e dell’acqua necessaria per il raffreddamento) resterà costante o aumenterà. </text:p>
      <text:p text:style-name="P8"><text:span text:style-name="T1">Secondo Brill, in passato ci volevano dai </text:span><text:span text:style-name="T4">30 ai 50 anni</text:span><text:span text:style-name="T1"> prima che il costo dell’elettricità raggiungesse quello dei server, ora bastano </text:span><text:span text:style-name="T4">4 anni</text:span><text:span text:style-name="T1">. Per questo la geografia della nuvola si è spostata verso zone dove l’elettricità costa meno. </text:span></text:p>
      <text:p text:style-name="P8"><text:span text:style-name="T1">Il forte consumo di energia sta modificando anche la forma dei centri. La Microsoft sta riempiendo il suo impianto di Chicago di container pieni di server. “Immaginate un data center da circa </text:span><text:span text:style-name="T4">30 megawatt</text:span><text:span text:style-name="T1">, con la densità standard del settore dovrebbero entrare dai </text:span><text:span text:style-name="T4">25mila ai 30mila server</text:span><text:span text:style-name="T1"> in una struttura di questo tipo”, dice Chrapaty “Se si usano dei container, invece, è possibile farne entrare dieci volte di più”.</text:span></text:p>
      <text:p text:style-name="P9">I container sono spediti con i server montati direttamente dalla fabbrica e vengono collegati a una colonna centrale. “Il data center sembra un deposito di container”, dice Manos. “Appena arrivano i container li colleghiamo all’elettricità, all’acqua e alla rete, e gli scatoloni che sono all’interno si risvegliano, scoprono a <text:soft-page-break/>quale gruppo appartengono e cominciano a configurarsi. Non c’è quasi bisogno di personale”.</text:p>
      <text:p text:style-name="P9">È facile immaginare che in futuro spariranno anche questi enormi edifici. In parte è quello che sta succedendo alla Microsoft nel suo data center Gen4 di Dublino. Una sezione dell’impianto è costituita solo da container e da altre apparecchiature modulari, non ci sono pareti né tetto. Per il raffreddamento si usa l’aria esterna. Mentre andavamo a Tukwila, Manos ha detto: “I grandi edifici monolitici sono il passato. I data center del futuro saranno delle minicentrali informatiche”.</text:p>
      <text:p text:style-name="P9"/>
      <text:h text:style-name="Heading_20_3" text:outline-level="3">Note sull’Autore</text:h>
      <text:p text:style-name="P8"><text:span text:style-name="T1">TOM VANDERBILT è un giornalista statunitense che si occupa di tecnologia e scienza. Ha scritto </text:span><text:span text:style-name="T2">Trafficologia. Perchè le donne causano ingorghi e gli uomini incidenti mortali</text:span><text:span text:style-name="T1"> (Rizzoli 2008). Il suo sito è tomavanderbilt.com.</text:span></text:p>
      <text:p text:style-name="P13"/>
      <text:p text:style-name="P14"/>
      <text:p text:style-name="P14"/>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it" fo:country="IT" style:font-name-asian="Times New Roman" style:font-size-asian="12pt" style:font-name-complex="Times New Roma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size-complex="13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Footnote" style:family="paragraph" style:parent-style-name="Standard" style:class="extra"/>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text-properties fo:color="#000000" style:font-name="Webdings"/>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01cm" fo:text-indent="-0.7cm" fo:margin-left="1.401cm"/>
        </style:list-level-properties>
        <style:text-properties style:font-name="Webdings"/>
      </text:list-level-style-bullet>
      <text:list-level-style-bullet text:level="2" text:style-name="WW8Num1z1" style:num-suffix="." text:bullet-char="o">
        <style:list-level-properties text:list-level-position-and-space-mode="label-alignment">
          <style:list-level-label-alignment text:label-followed-by="listtab" text:list-tab-stop-position="3.24cm" fo:text-indent="-0.635cm" fo:margin-left="3.2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4.51cm" fo:text-indent="-0.635cm" fo:margin-left="4.5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78cm" fo:text-indent="-0.635cm" fo:margin-left="5.7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7.05cm" fo:text-indent="-0.635cm" fo:margin-left="7.0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8.32cm" fo:text-indent="-0.635cm" fo:margin-left="8.3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9cm" fo:text-indent="-0.635cm" fo:margin-left="9.5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86cm" fo:text-indent="-0.635cm" fo:margin-left="10.8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2.13cm" fo:text-indent="-0.635cm" fo:margin-left="12.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10pt" style:font-size-asian="10pt"/>
    </style:style>
    <style:style style:name="MT1" style:family="text">
      <style:text-properties fo:font-size="10pt" style:font-size-asian="10pt"/>
    </style:style>
    <style:page-layout style:name="Mpm1">
      <style:page-layout-properties fo:page-width="21.001cm" fo:page-height="29.7cm" style:num-format="1" style:print-orientation="portrait" fo:margin-top="2.501cm" fo:margin-bottom="1.25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50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Footer"><text:span text:style-name="MT1">Guglielmo<text:tab/>Pagina </text:span><text:span text:style-name="MT1"><text:page-number text:select-page="current">8</text:page-number></text:span><text:span text:style-name="MT1"><text:tab/></text:span><text:span text:style-name="MT1"><text:date style:data-style-name="N36" text:date-value="2010-08-16T11:47:44.95">16/08/2010</text:date></text:span></text:p>
        <text:p text:style-name="MP1"><text:file-name text:display="name-and-extension">DENTRO IL CUORE DI INTERNET.doc</text:file-n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ENTRO IL CUORE DI INTERNET</dc:title>
    <meta:initial-creator>******* ********* **************</meta:initial-creator>
    <meta:creation-date>2010-08-16T11:41:00</meta:creation-date>
    <dc:creator>dss</dc:creator>
    <dc:date>2010-08-16T11:41:00</dc:date>
    <meta:editing-cycles>2</meta:editing-cycles>
    <meta:editing-duration>PT52113H31M44S</meta:editing-duration>
    <meta:document-statistic meta:table-count="0" meta:image-count="1" meta:object-count="0" meta:page-count="8" meta:paragraph-count="85" meta:word-count="3280" meta:character-count="20217"/>
    <meta:generator>OpenOffice.org/3.2$Win32 OpenOffice.org_project/320m12$Build-9483</meta:generator>
  </office:meta>
</office:document-meta>
</file>