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justify" style:justify-single-word="false"/>
      <style:text-properties style:text-position="0% 100%" officeooo:rsid="00126276" officeooo:paragraph-rsid="00126276"/>
    </style:style>
    <style:style style:name="P2" style:family="paragraph" style:parent-style-name="Standard">
      <style:paragraph-properties fo:text-align="justify" style:justify-single-word="false"/>
      <style:text-properties officeooo:rsid="00126276" officeooo:paragraph-rsid="00126276"/>
    </style:style>
    <style:style style:name="P3" style:family="paragraph" style:parent-style-name="Standard">
      <style:paragraph-properties fo:text-align="justify" style:justify-single-word="false"/>
      <style:text-properties officeooo:rsid="00126276" officeooo:paragraph-rsid="0013f9b0"/>
    </style:style>
    <style:style style:name="P4" style:family="paragraph" style:parent-style-name="Standard">
      <style:paragraph-properties fo:text-align="justify" style:justify-single-word="false"/>
      <style:text-properties officeooo:rsid="00126276" officeooo:paragraph-rsid="001729e5"/>
    </style:style>
    <style:style style:name="P5" style:family="paragraph" style:parent-style-name="Standard">
      <style:paragraph-properties fo:text-align="justify" style:justify-single-word="false"/>
      <style:text-properties officeooo:rsid="0013f9b0" officeooo:paragraph-rsid="0015b85e"/>
    </style:style>
    <style:style style:name="P6" style:family="paragraph" style:parent-style-name="Standard">
      <style:paragraph-properties fo:text-align="justify" style:justify-single-word="false"/>
      <style:text-properties officeooo:rsid="0013f9b0" officeooo:paragraph-rsid="00166fe1"/>
    </style:style>
    <style:style style:name="P7" style:family="paragraph" style:parent-style-name="Standard">
      <style:paragraph-properties fo:text-align="justify" style:justify-single-word="false"/>
      <style:text-properties officeooo:rsid="0013f9b0" officeooo:paragraph-rsid="001724f2"/>
    </style:style>
    <style:style style:name="P8" style:family="paragraph" style:parent-style-name="Standard">
      <style:paragraph-properties fo:text-align="justify" style:justify-single-word="false"/>
      <style:text-properties officeooo:rsid="0013f9b0" officeooo:paragraph-rsid="001729e5"/>
    </style:style>
    <style:style style:name="T1" style:family="text">
      <style:text-properties officeooo:rsid="0013f9b0"/>
    </style:style>
    <style:style style:name="T2" style:family="text">
      <style:text-properties officeooo:rsid="001e2ec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ll<text:span text:style-name="T1">ustrissimi,</text:span></text:p>
      <text:p text:style-name="P3"><text:s text:c="20"/><text:span text:style-name="T1">i sottoscritti ritengono che una delle ragioni più importanti delle difficoltà in cui si dibatte l’economia del nostro Paese sia rappresentata dal dominio assoluto di poche aziende statunitensi sul mercato dei progetti e dei servizi informatici. L’Italia, in virtù dell’attività di alcune strutture scientifiche e poche aziende, ha portato in passato un importante contributo allo sviluppo dell’industria e del mercato dell’informatica, ma in questo momento, per ragioni storiche complesse, il nostro Paese non rappresenta più nulla sullo scenario mondiale, con implicazioni economiche drammaticamente negative. </text:span></text:p>
      <text:p text:style-name="P5"><text:tab/>Fortunatamente, a livello mondiale, negli ultimi anni, è esplosa una splendida opportunità di rinascita rappresentata dall’avvento del software libero e, più in generale, dell’informatica libera. Nel mondo alcuni milioni di programmatori hanno operato e continuano ad operare su centinaia di migliaia di progetti diversi che attuano sicuramente tutte le funzionalità dei programmi software proprietari. Molte centinaia di migliaia di moduli hardware liberi sono prodotti ogni anno nella sola Cina.</text:p>
      <text:p text:style-name="P6"><text:tab/>Al fine di cogliere l’opportunità per il nostro Paese <text:s/>di un nuovo mercato industriale e di ottenere immediatamente benefici economici dell’ordine di alcuni miliardi all’anno, ci permettiamo di suggerire alle S.V. Illustrissime i seguenti provvedimenti.</text:p>
      <text:p text:style-name="P6"><text:tab/>In primo luogo, si dovrà operare perché le leggi che attualmente promuovono lo sviluppo e l’adozione di software libero siano rispettate. Attualmente, la maggioranza delle pubbliche amministrazioni del nostro Paese adotta software proprietario, in violazione della legge 82/05 (il noto “Codice dell’Amministrazione Digitale “) che consente l’uso di software proprietario soltanto quando si sia dimostrata, con una opportuna relazione comparativa, la convenienza di quella scelta dal punto di vista tecnico-economico. Attualmente quasi tutte le scuole italiane adottano piattaforme americane per la teledidattica, in chiara violazione delle norme nazionali <text:span text:style-name="T2">e comunitarie </text:span>per la sicurezza e la privacy <text:span text:style-name="T2">(si veda il GDPR) </text:span>che la recente sentenza della Corte di Giustizia Europea <text:span text:style-name="T2">relativa al noto “privacy shield” </text:span>ha ribadito con forza.</text:p>
      <text:p text:style-name="P7"><text:tab/>Noi pensiamo che il Governo possa adoperarsi per il rispetto delle norme di legge citate, attuando regole operative per le singole pubbliche amministrazioni e promuovendo il concetto di “danno erariale digitale” con pesanti sanzioni a carico delle amministrazioni inadempienti e arrivando in casi estremi al deferimento alla Corte dei Conti o al garante della protezione dei dati.</text:p>
      <text:p text:style-name="P7"><text:tab/>In seconda luogo, noi riteniamo che nell’ambito delle attività finanziate con il Recovery Fund, non possano essere riconosciuti i costi relativi a unità software proprietarie, compresi gli eventuali sistemi operativi delle unità di calcolo progettate. Soltanto le unità hardware nude dei prototipi che saranno realizzati (e forse diventeranno hardware libero) potranno essere finanziate.</text:p>
      <text:p text:style-name="P7"><text:tab/>In terzo luogo, noi concordiamo con quanti affermano la priorità della realizzazione di una grande rete nazionale per la trasmissione dei dati. Noi sogniamo una rete neutrale e scalabile, nella quale l’identità e i dati di tutti i cittadini che vi accedano siano protetti “by design”. Tuttavia, siamo consapevoli della complessità del problema che il Governo dovrà affrontare nell’ambito di un confronto comunitario e pertanto non siamo in grado di suggerire indicazioni. Ci permettiamo soltanto di proporre la rapida realizzazione di una grande rete nazionale della scuola, tutta rigorosamente libera e utile anche ai fini della teledidattica .</text:p>
      <text:p text:style-name="P8"><text:tab/>Infine, noi apprezziamo la decisione del Piano Nazionale Ripresa e Resilienza di destinare all’istruzione dieci miliardi del Recovery Fund. A questo proposito, ci permettiamo di richiedere che i programmi di formazione nell’area informatica non siano basati prevalentemente sull’uso del computer, come nella nota ECDL, ma riguardino sopratutto <text:s/>i fondamenti concettuali dell’informatica, compresa la programmazione in un linguaggio avanzato. Inoltre riteniamo, in accordo con un rapporto OCSE, che tale insegnamento debba essere impartito a partire dalla scuola primaria.</text:p>
      <text:p text:style-name="P4"><text:span text:style-name="T1"><text:tab/>Ringraziamo molto per l’attenzione <text:s text:c="23"/></text:span><text:tab/></text:p>
      <text:p text:style-name="P1"><text:s text:c="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8T10:37:48.001498621</meta:creation-date>
    <dc:date>2020-12-28T12:56:00.008010892</dc:date>
    <meta:editing-duration>PT28M9S</meta:editing-duration>
    <meta:editing-cycles>5</meta:editing-cycles>
    <meta:generator>LibreOffice/6.0.7.3$Linux_X86_64 LibreOffice_project/00m0$Build-3</meta:generator>
    <meta:document-statistic meta:table-count="0" meta:image-count="0" meta:object-count="0" meta:page-count="1" meta:paragraph-count="11" meta:word-count="596" meta:character-count="4284" meta:non-whitespace-character-count="3635"/>
  </office:meta>
</office:document-meta>
</file>