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paragraph-properties fo:margin-left="0cm" fo:text-align="justify" style:justify-single-word="false"/>
    </style:style>
    <style:style style:name="P4" style:family="paragraph" style:parent-style-name="List_20_Paragraph">
      <style:paragraph-properties fo:text-align="justify" style:justify-single-word="false"/>
      <style:text-properties fo:font-size="20pt" style:font-size-asian="20pt"/>
    </style:style>
    <style:style style:name="P5" style:family="paragraph" style:parent-style-name="List_20_Paragraph">
      <style:paragraph-properties fo:text-align="justify" style:justify-single-word="false"/>
    </style:style>
    <style:style style:name="P6" style:family="paragraph" style:parent-style-name="Standard" style:list-style-name="WWNum2">
      <style:paragraph-properties fo:margin-top="0.494cm" fo:margin-bottom="0cm" style:contextual-spacing="false" fo:line-height="100%" fo:text-align="justify" style:justify-single-word="false"/>
    </style:style>
    <style:style style:name="P7" style:family="paragraph" style:parent-style-name="Standard" style:list-style-name="WWNum2">
      <style:paragraph-properties fo:margin-top="0cm" fo:margin-bottom="0cm" style:contextual-spacing="false" fo:line-height="100%" fo:text-align="justify" style:justify-single-word="false"/>
    </style:style>
    <style:style style:name="P8" style:family="paragraph" style:parent-style-name="Standard" style:list-style-name="WWNum2">
      <style:paragraph-properties fo:margin-top="0cm" fo:margin-bottom="0.494cm" style:contextual-spacing="false" fo:line-height="100%" fo:text-align="justify" style:justify-single-word="false"/>
    </style:style>
    <style:style style:name="P9" style:family="paragraph" style:parent-style-name="Standard">
      <style:paragraph-properties fo:margin-top="0.494cm" fo:margin-bottom="0.494cm" style:contextual-spacing="false" fo:line-height="100%" fo:text-align="justify" style:justify-single-word="false"/>
    </style:style>
    <style:style style:name="P10" style:family="paragraph" style:parent-style-name="Standard" style:list-style-name="WWNum3">
      <style:paragraph-properties fo:margin-top="0.494cm" fo:margin-bottom="0cm" style:contextual-spacing="false" fo:line-height="100%" fo:text-align="justify" style:justify-single-word="false"/>
    </style:style>
    <style:style style:name="P11" style:family="paragraph" style:parent-style-name="Standard" style:list-style-name="WWNum3">
      <style:paragraph-properties fo:margin-top="0cm" fo:margin-bottom="0cm" style:contextual-spacing="false" fo:line-height="100%" fo:text-align="justify" style:justify-single-word="false"/>
    </style:style>
    <style:style style:name="P12" style:family="paragraph" style:parent-style-name="Standard" style:list-style-name="WWNum3">
      <style:paragraph-properties fo:margin-top="0cm" fo:margin-bottom="0.494cm" style:contextual-spacing="false" fo:line-height="115%" fo:text-align="justify" style:justify-single-word="false"/>
    </style:style>
    <style:style style:name="P13" style:family="paragraph" style:parent-style-name="Standard">
      <style:paragraph-properties fo:margin-left="0.635cm" fo:margin-top="0.494cm" fo:margin-bottom="0.494cm" style:contextual-spacing="false" fo:line-height="100%" fo:text-align="justify" style:justify-single-word="false"/>
    </style:style>
    <style:style style:name="P14" style:family="paragraph" style:parent-style-name="List_20_Paragraph">
      <style:paragraph-properties fo:text-align="justify" style:justify-single-word="false"/>
      <style:text-properties fo:font-size="20pt" style:font-size-asian="20pt" style:font-size-complex="20pt"/>
    </style:style>
    <style:style style:name="P15" style:family="paragraph" style:parent-style-name="Standard">
      <style:paragraph-properties fo:text-align="justify" style:justify-single-word="false"/>
      <style:text-properties fo:font-size="20pt" style:font-size-asian="20pt" style:font-size-complex="20pt"/>
    </style:style>
    <style:style style:name="P16" style:family="paragraph" style:parent-style-name="Standard">
      <style:paragraph-properties fo:margin-left="0.635cm" fo:text-align="justify" style:justify-single-word="false"/>
    </style:style>
    <style:style style:name="P17" style:family="paragraph" style:parent-style-name="Standard">
      <style:paragraph-properties fo:margin-left="1.501cm" fo:text-align="justify" style:justify-single-word="false"/>
    </style:style>
    <style:style style:name="P18" style:family="paragraph" style:parent-style-name="List_20_Paragraph" style:list-style-name="WWNum2">
      <style:paragraph-properties fo:text-align="justify" style:justify-single-word="false"/>
    </style:style>
    <style:style style:name="P19" style:family="paragraph" style:parent-style-name="Standard_20__28_WW_29_">
      <style:paragraph-properties fo:text-align="justify" style:justify-single-word="false"/>
    </style:style>
    <style:style style:name="P20" style:family="paragraph" style:parent-style-name="Standard_20__28_WW_29_">
      <style:paragraph-properties fo:text-align="justify" style:justify-single-word="false"/>
      <style:text-properties style:font-name="Calibri1" fo:font-size="20pt" style:font-size-asian="20pt" style:font-name-complex="Calibri2" style:font-size-complex="20pt"/>
    </style:style>
    <style:style style:name="P21" style:family="paragraph" style:parent-style-name="Standard_20__28_WW_29_">
      <style:paragraph-properties fo:margin-left="0.635cm" fo:text-align="justify" style:justify-single-word="false"/>
    </style:style>
    <style:style style:name="P22" style:family="paragraph" style:parent-style-name="Standard_20__28_WW_29_">
      <style:paragraph-properties fo:text-align="justify" style:justify-single-word="false"/>
      <style:text-properties style:font-name="Calibri1" fo:font-size="20pt" fo:font-weight="bold" style:font-size-asian="20pt" style:font-weight-asian="bold" style:font-name-complex="Calibri2" style:font-size-complex="20pt" style:font-weight-complex="bold"/>
    </style:style>
    <style:style style:name="P23" style:family="paragraph" style:parent-style-name="List_20_Paragraph">
      <style:paragraph-properties fo:text-align="justify" style:justify-single-word="false"/>
      <style:text-properties style:font-name="Calibri1" fo:font-size="20pt" style:font-size-asian="20pt" style:font-name-complex="Calibri2" style:font-size-complex="20pt"/>
    </style:style>
    <style:style style:name="P24" style:family="paragraph" style:parent-style-name="Standard">
      <style:paragraph-properties fo:text-align="justify" style:justify-single-word="false">
        <style:tab-stops>
          <style:tab-stop style:position="4.424cm"/>
        </style:tab-stops>
      </style:paragraph-properties>
    </style:style>
    <style:style style:name="T1" style:family="text">
      <style:text-properties fo:font-size="28pt" style:font-size-asian="28pt" style:font-size-complex="28pt"/>
    </style:style>
    <style:style style:name="T2" style:family="text">
      <style:text-properties fo:font-size="20pt" style:font-size-asian="20pt"/>
    </style:style>
    <style:style style:name="T3" style:family="text">
      <style:text-properties style:font-name="Calibri1" fo:font-size="20pt" style:font-family-asian="'Times New Roman'" style:font-family-generic-asian="system" style:font-pitch-asian="variable" style:font-size-asian="20pt" style:language-asian="it" style:country-asian="IT" style:font-name-complex="Calibri2" style:font-size-complex="20pt"/>
    </style:style>
    <style:style style:name="T4" style:family="text">
      <style:text-properties style:font-name="Calibri1" fo:font-size="20pt" fo:font-style="italic" style:font-family-asian="'Times New Roman'" style:font-family-generic-asian="system" style:font-pitch-asian="variable" style:font-size-asian="20pt" style:language-asian="it" style:country-asian="IT" style:font-style-asian="italic" style:font-name-complex="Calibri2" style:font-size-complex="20pt" style:font-style-complex="italic"/>
    </style:style>
    <style:style style:name="T5" style:family="text">
      <style:text-properties fo:font-size="20pt" style:font-size-asian="20pt" style:font-size-complex="20pt"/>
    </style:style>
    <style:style style:name="T6" style:family="text">
      <style:text-properties style:font-name="Calibri1" fo:font-size="20pt" fo:font-weight="bold" style:font-size-asian="20pt" style:font-weight-asian="bold" style:font-name-complex="Calibri2" style:font-size-complex="20pt" style:font-weight-complex="bold"/>
    </style:style>
    <style:style style:name="T7" style:family="text">
      <style:text-properties style:font-name="Calibri1" fo:font-size="20pt" style:font-size-asian="20pt" style:font-name-complex="Calibri2" style:font-size-complex="20pt"/>
    </style:style>
    <style:style style:name="T8" style:family="text">
      <style:text-properties style:font-name="Calibri1" fo:font-size="20pt" style:font-size-asian="20pt" style:font-name-complex="Calibri2" style:font-size-complex="20pt" style:font-weight-complex="bold"/>
    </style:style>
    <style:style style:name="T9" style:family="text">
      <style:text-properties fo:font-family="Arial" style:font-family-generic="swiss" style:font-pitch="variable" fo:font-size="9pt" style:font-size-asian="9pt" style:font-family-complex="Arial" style:font-family-generic-complex="system" style:font-pitch-complex="variable" style:font-size-complex="9pt"/>
    </style:style>
    <style:style style:name="T10" style:family="text">
      <style:text-properties fo:font-family="Arial" style:font-family-generic="swiss" style:font-pitch="variable" fo:font-size="5pt" style:font-size-asian="5pt" style:font-family-complex="Arial" style:font-family-generic-complex="system" style:font-pitch-complex="variable" style:font-size-complex="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text:s text:c="4"/>NUOVO <text:s/>PROGETTO <text:s/>NAZIONALE </text:span><text:span text:style-name="T1"/></text:p>
      <text:p text:style-name="Standard" loext:marker-style-name="T1"><text:span text:style-name="T1"><text:s text:c="20"/>DI <text:s/>RICERCA</text:span><text:span text:style-name="T1"/></text:p>
      <text:p text:style-name="P1" loext:marker-style-name="T2"><text:span text:style-name="T2"><text:tab/>Premetto alcuni dati, molto sintetici, significativi delle ragioni per le quali occorre modificare e soprattutto potenziare la ricerca scientifica e tecnologica nel nostro Paese.</text:span><text:span text:style-name="T2"/></text:p>
      <text:p text:style-name="P1" loext:marker-style-name="T2"><text:span text:style-name="T2">IL PRODOTTO INTERNO LORDO</text:span><text:span text:style-name="T2"/></text:p>
      <text:p text:style-name="P1" loext:marker-style-name="T2"><text:span text:style-name="T2">Il PIL, o “Prodotto Interno Lordo”, dell’Italia è dell’ordine di 2400 miliardi di dollari statunitensi, pari a poco più della metà del PIL della Germania e inferiore anche <text:s/>al PIL di Gran Bretagna e a quello della Francia. Il PIL degli Stati Uniti è dell’ordine di 30.000 miliardi di dollari, e quindi 12 volte più grande del PIL del nostro Paese.</text:span><text:span text:style-name="T2"/></text:p>
      <text:p text:style-name="P1" loext:marker-style-name="T2"><text:span text:style-name="T2">IL PIL PRO CAPITE</text:span><text:span text:style-name="T2"/></text:p>
      <text:p text:style-name="P1" loext:marker-style-name="T2"><text:span text:style-name="T2">Il PIL pro capite italiano è inferiore a 1/13 del PIL pro capite della Svizzera ed è comunque più piccolo del PIL pro capite di quasi tutti i Paesi Europei.</text:span><text:span text:style-name="T2"/></text:p>
      <text:p text:style-name="P1" loext:marker-style-name="T2"><text:span text:style-name="T2">IL DEBITO PUBBLICO</text:span><text:span text:style-name="T2"/></text:p>
      <text:p text:style-name="P1" loext:marker-style-name="T2"><text:span text:style-name="T2">E’ questa un’area di dati dominata dall’Italia. Il nostro debito pubblico è superiore a 3000 miliardi. Con eccezione della Grecia, che ha già provato il terribile “default”, l’Italia è l’unico Paese caratterizzato da un rapporto tra debito pubblico e PIL superiore a 100% (per l’esattezza 140%).</text:span><text:span text:style-name="T2"/></text:p>
      <text:p text:style-name="Standard" loext:marker-style-name="T2"><text:span text:style-name="T2">BILANCIA COMMERCIALE</text:span><text:span text:style-name="T2"/></text:p>
      <text:p text:style-name="P1" loext:marker-style-name="T2"><text:soft-page-break/><text:span text:style-name="T2">E’ fortunatamente positiva, ma, sfortunatamente, una delle voci più importanti della tabella delle nostre esportazioni è rappresentata dagli USA, e il Presidente Trump intende aumentare i dazi.</text:span><text:span text:style-name="T2"/></text:p>
      <text:p text:style-name="P1" loext:marker-style-name="T2"><text:span text:style-name="T2"><text:tab/>Io non ho mai bevuto la favola del “debito buono”. Il debito è sempre “cattivo” perché condiziona le politiche di sviluppo, limita gli interventi sociali e aumenta i costi di finanziamento anche per le imprese.</text:span><text:span text:style-name="T2"/></text:p>
      <text:p text:style-name="P1" loext:marker-style-name="T2"><text:span text:style-name="T2"><text:tab/>Io scenario rappresentato dai dati sopra riportati ha implicazioni drammatiche su tutti i capitoli dell’economia del nostro Paese. In particolare, le implicazioni negative riguardano il capitolo della ricerca scientifica e tecnologica che non è mai stato importante nell’arco della storia come in questi anni.</text:span><text:span text:style-name="T2"/></text:p>
      <text:p text:style-name="P1" loext:marker-style-name="T2"><text:span text:style-name="T2"><text:tab/>Il giorno 28 dello scorso mese di gennaio la grande scienziata e senatrice a vita Elena Cattaneo ha discusso uno dei problemi legati alla crisi italiana della ricerca nell’articolo “La mia battaglia per la ricerca contro la fuga dei cervelli”. Molti dei nostri allievi più bravi lasciano l’Italia <text:s/>e un giovane <text:s/>che va a lavorare all’estero regala ad un altro Paese almeno 20 anni di investimenti del nostro Paese. La senatrice ha scritto: “da decenni, la crisi del sistema di finanziamento alla ricerca pubblica si scontra con governi di ogni colore, indifferenti, nei fatti, al compito di promuovere talenti nell’interesse della competitività del Paese”.</text:span><text:span text:style-name="T2"/></text:p>
      <text:p text:style-name="P1" loext:marker-style-name="T2"><text:soft-page-break/><text:span text:style-name="T2"><text:tab/>Al governo nazionale, ai governi regionali e alle altre strutture di governo operanti nel nostro Paese mi permetto di proporre il seguente decalogo di interventi.</text:span><text:span text:style-name="T2"/></text:p>
      <text:p text:style-name="P1" loext:marker-style-name="T2"><text:span text:style-name="T2"><text:s/></text:span><text:span text:style-name="T2"/></text:p>
      <text:list text:style-name="WWNum4">
        <text:list-item>
          <text:p text:style-name="P2" loext:marker-style-name="T2"><text:span text:style-name="T2">OPERARE SEMPRE IN AMBITO COMUNITARIO</text:span><text:span text:style-name="T2"/></text:p>
        </text:list-item>
      </text:list>
      <text:p text:style-name="P3" loext:marker-style-name="T2"><text:span text:style-name="T2"><text:tab/>L’Italia ha sempre svolto un ruolo primario nel processo di integrazione europea. Comunque, operare in ambito comunitario non ha soltanto un valore storico, ma è anche un’assoluta necessità economica. Infatti, il nostro Paese rappresenta una piccola realtà a livello mondiale, e le economie di scala impongono di adottare una politica unitaria per affrontare le grandi sfide globali, dal cambiamento climatico alla crisi energetica, dalle emergenze sanitarie alla transazione digitale. Al limite sarebbe molto utile che il nostro Paese si adoperasse perché questo decalogo diventasse il decalogo del governo comunitario. </text:span><text:span text:style-name="T2"/></text:p>
      <text:p text:style-name="P4" loext:marker-style-name="T2"/>
      <text:list text:continue-numbering="true" text:style-name="WWNum4">
        <text:list-item>
          <text:p text:style-name="P2" loext:marker-style-name="T2"><text:span text:style-name="T2">RISPETTARE LE NORME DI LEGGE RELATIVE </text:span><text:span text:style-name="T2"/></text:p>
        </text:list-item>
      </text:list>
      <text:p text:style-name="P5" loext:marker-style-name="T2"><text:span text:style-name="T2"><text:s text:c="12"/>AL SOFTWARE APPLICATIVO</text:span><text:span text:style-name="T2"/></text:p>
      <text:p text:style-name="P3" loext:marker-style-name="T2"><text:span text:style-name="T2"><text:tab/>L’Art, 68 della ben nota norma di legge chiamata “Codice dell’Amministrazione Digitale” recita:</text:span><text:span text:style-name="T2"/></text:p>
      <text:p text:style-name="P1" loext:marker-style-name="T3"><text:span text:style-name="T2">“</text:span><text:span text:style-name="T3">Le pubbliche amministrazioni acquisiscono programmi informatici o parti di essi nel rispetto dei principi di economicità e di efficienza, tutela degli investimenti, riuso e neutralità tecnologica, a seguito di una valutazione </text:span><text:soft-page-break/><text:span text:style-name="T3">comparativa di tipo tecnico ed economico tra le seguenti soluzioni disponibili sul mercato:</text:span></text:p>
      <text:list xml:id="list4211852380" text:style-name="WWNum2">
        <text:list-item text:start-value="1">
          <text:p text:style-name="P6" loext:marker-style-name="T3"><text:span text:style-name="T3">a) </text:span><text:span text:style-name="T4">software</text:span><text:span text:style-name="T3"> sviluppato per conto della pubblica amministrazione;</text:span></text:p>
        </text:list-item>
        <text:list-item>
          <text:p text:style-name="P7" loext:marker-style-name="T3"><text:span text:style-name="T3">b) riutilizzo di software o parti di esso sviluppati per conto della pubblica amministrazione;</text:span><text:span text:style-name="T3"/></text:p>
        </text:list-item>
        <text:list-item>
          <text:p text:style-name="P7" loext:marker-style-name="T3"><text:span text:style-name="T3">c) </text:span><text:span text:style-name="T4">software</text:span><text:span text:style-name="T3"> libero o a codice sorgente aperto;</text:span></text:p>
        </text:list-item>
        <text:list-item>
          <text:p text:style-name="P7" loext:marker-style-name="T3"><text:span text:style-name="T3">d) </text:span><text:span text:style-name="T4">software</text:span><text:span text:style-name="T3"> fruibile in modalità </text:span><text:span text:style-name="T4">cloud computing</text:span><text:span text:style-name="T3">;</text:span></text:p>
        </text:list-item>
        <text:list-item>
          <text:p text:style-name="P7" loext:marker-style-name="T3"><text:span text:style-name="T3">e) </text:span><text:span text:style-name="T4">software </text:span><text:span text:style-name="T3">di tipo proprietario mediante ricorso a licenza d'uso;</text:span></text:p>
        </text:list-item>
        <text:list-item>
          <text:p text:style-name="P8" loext:marker-style-name="T3"><text:span text:style-name="T3">f) </text:span><text:span text:style-name="T4">software</text:span><text:span text:style-name="T3"> combinazione delle precedenti soluzioni.</text:span></text:p>
        </text:list-item>
      </text:list>
      <text:p text:style-name="P9" loext:marker-style-name="T3"><text:span text:style-name="T3"><text:s text:c="4"/>1-bis. A tal fine, le pubbliche amministrazioni prima di procedere all'acquisto, secondo le procedure di cui al codice di cui al decreto legislativo n. 50 del 2016, effettuano una valutazione comparativa delle diverse soluzioni disponibili sulla base dei seguenti criteri:</text:span><text:span text:style-name="T3"/></text:p>
      <text:list text:style-name="WWNum3">
        <text:list-item text:start-value="1">
          <text:p text:style-name="P10" loext:marker-style-name="T3"><text:span text:style-name="T3">a) costo complessivo del programma o soluzione quale costo di acquisto, di implementazione, di mantenimento e supporto;</text:span><text:span text:style-name="T3"/></text:p>
        </text:list-item>
        <text:list-item>
          <text:p text:style-name="P11" loext:marker-style-name="T3"><text:span text:style-name="T3">b) livello di utilizzo di formati di dati e di interfacce di tipo aperto nonché di standard in grado di assicurare l’interoperabilità e la cooperazione applicativa tra i diversi sistemi informatici della pubblica amministrazione;</text:span><text:span text:style-name="T3"/></text:p>
        </text:list-item>
        <text:list-item>
          <text:p text:style-name="P12" loext:marker-style-name="T3"><text:span text:style-name="T3">c) garanzie del fornitore in materia di livelli di sicurezza, conformità alla normativa in materia di protezione dei </text:span><text:soft-page-break/><text:span text:style-name="T3">dati personali, livelli di servizio tenuto conto della tipologia di software acquisito.”</text:span><text:span text:style-name="T3"/></text:p>
        </text:list-item>
      </text:list>
      <text:p text:style-name="P9" loext:marker-style-name="T3"><text:span text:style-name="T3"><text:tab/>Poiché ogni prodotto applicativo proprietario utilizzato nella pubblica amministrazione ha almeno un corrispondente prodotto in software libero caratterizzato dalle stesse funzionalità, il Codice della Amministrazione Digitale praticamente impone l’obbligo di adottare sempre software libero. Ma questa norma di legge è universalmente ignorata dalla Pubblica Amministrazione, comprese le Università e le Scuole pubbliche. Il tanto vituperato Reddito di Cittadinanza aveva un costo dello stesso ordine di grandezza delle spese nazionali per l’aggiornamento di prodotti software proprietari come Microsoft, Apple, Google, ecc..<text:tab/>Ma questa spesa rappresenta una perdita secca per la ricchezza del nostro Paese, mentre la spesa del Reddito di Cittadinanza si traduceva prevalentemente in acquisti dei cittadini poveri sul mercato nazionale e quindi poteva anche essere interpretata come un investimento.</text:span><text:span text:style-name="T3"/></text:p>
      <text:p text:style-name="P9" loext:marker-style-name="T3"><text:span text:style-name="T3"><text:tab/>Questo secondo comandamento del nostro decalogo potrebbe essere perseguito con denunce alla Corte dei Conti, ma mi dicono – spero non sia vero – che la Corte dei Conti non respinge, ma ignora, le denunce che danneggiano i potenti. </text:span><text:span text:style-name="T3"/></text:p>
      <text:p text:style-name="P13" loext:marker-style-name="T3"><text:span text:style-name="T3"><text:s text:c="4"/>3. ADESIONE ALLA “OPEN SCIENCE”</text:span><text:span text:style-name="T3"/></text:p>
      <text:p text:style-name="P3" loext:marker-style-name="T5"><text:span text:style-name="T5"><text:tab/>Nell’ampio quadro dei nuovi scenari aperti dal rapidissimo progresso scientifico e tecnologico degli ultimi </text:span><text:soft-page-break/><text:span text:style-name="T5">decenni compare anche la “Open Science”, il movimento culturale e politico finalizzato a rendere universalmente disponibili gli strumenti e i risultati della ricerca scientifica. <text:tab/>Si dovrà cercare la collaborazione con le più importanti organizzazioni e iniziative internazionali finalizzate a realizzare questo importante “acceleratore critico per il perseguimento dell’obiettivo dello sviluppo sostenibile delle Nazioni Unite”. Si citano, ad esempio, “Open Knowledge Foundation”, “Reserch Data Alliance”, “European Open Science Cloud”.</text:span><text:span text:style-name="T5"/></text:p>
      <text:p text:style-name="P3" loext:marker-style-name="T5"><text:span text:style-name="T5"><text:tab/>Uno dei temi più importanti proposti dal movimento dell’Open Science è l’abolizione dell’istituto del brevetto. Le ragioni sono evidenti. L’esplosione delle conoscenze scientifiche e tecnologiche rende oggi impossibile identificare la novità di un’idea progettuale; inoltre, il numero dei brevetti è dell’ordine di decine di milioni, per cui gli uffici “brevetti” dovrebbero impiegare centinaia di migliaia di addetti di altissima cultura scientifico-tecnica, e, siccome ciò non è possibile, attualmente questi uffici <text:s/>brevettano qualunque idea. Comunque, il grande economista </text:span><text:span text:style-name="markedcontent"><text:span text:style-name="T5">Fritz Machlup, p</text:span></text:span><text:span text:style-name="T5">ur riconoscendo che sarebbe oggi una scelta irragionevole istituire il brevetto, sostiene che i brevetti non possono essere cancellati per ragioni storiche e per diritti acquisiti</text:span><text:span text:style-name="markedcontent"><text:span text:style-name="T5"> (“An economic review of the patent system”. Study <text:s text:c="2"/>on patents, trademarks, and copyrights of the Committee on the Judiciary United States Senate).</text:span></text:span></text:p>
      <text:p text:style-name="P3" loext:marker-style-name="T5"><text:soft-page-break/><text:span text:style-name="T5"><text:tab/>Infine, si dovrà cercare di collaborare alla cosiddetta “Open Education”, che comprende i nuovi strumenti tecnologici per l’insegnamento, i nuovi modelli didattici resi possibili dai nuovi strumenti e, soprattutto, l’enorme patrimonio di quei “manufatti” come libri, documenti, immagini, filmati che UNESCO ha definito “OER”, ossia “Open Education Resources”.</text:span><text:span text:style-name="T5"/></text:p>
      <text:p text:style-name="P14" loext:marker-style-name="T5"/>
      <text:p text:style-name="P5" loext:marker-style-name="T5"><text:span text:style-name="T5">4. DISCIPLINA DELL’INTELLIGENZA ARTIFICIALE</text:span><text:span text:style-name="T5"/></text:p>
      <text:p text:style-name="P3" loext:marker-style-name="T5"><text:span text:style-name="T5"><text:tab/>Le meravigliose nuove applicazioni dell’Intelligenza Artificiale (e in particolare dell’Intelligenza Artificiale Generativa) ad automazione industriale, medicina, farmacologia, finanza ed anche forze armate - chiara dimostrazione dell’intelligenza naturale di homo sapiens - e della potente capacità di elaborazione dei circuiti elettronici, presentano alcuni gravi problemi.</text:span><text:span text:style-name="T5"/></text:p>
      <text:p text:style-name="P3" loext:marker-style-name="T5"><text:span text:style-name="T5"><text:tab/>Papa Francesco nella giornata “Intelligenza Artificiale e Pace” ha affermato: “la metrica di pensiero del paradigma tecnocratico ci acceca e non ci permette di vedere questo grandissimo problema dell’umanità di oggi.”</text:span><text:span text:style-name="T5"/></text:p>
      <text:p text:style-name="P3" loext:marker-style-name="T5"><text:span text:style-name="T5"><text:tab/>Il Papa pensava prevalentemente alle diseguaglianze di ricchezza e potere dei paesi avanzati rispetto ai paesi arretrati e alle diseguaglianze di reddito dei cittadini ricchi rispetto ai cittadini poveri di tutti i paesi del mondo. Come l’automazione industriale ha tolto molti posti di lavoro agli operai, per un analogo meccanismo, l’Intelligenza Artificiale </text:span><text:soft-page-break/><text:span text:style-name="T5">toglierà il posto di lavoro a molti impiegati. Le nuove disuguaglianze generano automaticamente molti conflitti.</text:span><text:span text:style-name="T5"/></text:p>
      <text:p text:style-name="P3" loext:marker-style-name="T5"><text:span text:style-name="T5"><text:tab/>Nel mese di gennaio ha suscitato molto interesse sul mercato il nuovissimo programma cinese di intelligenza artificiale generativa Deep Seak. ma pochi giorni dopo Deep Seak è stata denunciata dall’azienda concorrente americana OpenAI per <text:s/>violazione dei diritti di proprietà intellettuale. Comunque, poiché non è noto il codice sorgente dei programmi proprietari di intelligenza artificiale come dimostrare che ci sia stata una copiatura? </text:span><text:span text:style-name="T5"/></text:p>
      <text:p text:style-name="P3" loext:marker-style-name="T5"><text:span text:style-name="T5"><text:tab/>Di dimensioni più rilevanti e gravità più importante è la questione della protezione delle persone fisiche dai rischi della libera circolazione dei dati personali. <text:tab/>Infatti gli enormi volumi di dati trattati dai moduli di “personalizzazione” dei prodotti di intelligenza artificiale, chiamati <text:s/>“LLM” o “Large Language Model”, <text:s/>potrebbero contenere moltissimi dati personali che un bravo linguista informatico sarebbe in grado di estrarre dal codice del programma applicativo.</text:span><text:span text:style-name="T5"/></text:p>
      <text:p text:style-name="P1" loext:marker-style-name="T5"><text:span text:style-name="T5"><text:tab/>Per risolvere questo problema non vedo altra soluzione rispetto a quella che proposi diversi anni or sono in un altro contesto: il divieto assoluto di utilizzare dati personali e la realizzazione di una struttura nazionale, dipendente dal ministro della ricerca, con il compito di conservare e controllare il codice sorgente di tutti i prodotti di intelligenza artificiale e di tutti gli LLM <text:s/>utilizzati nel cosiddetto “apprendimento”.</text:span><text:span text:style-name="T5"/></text:p>
      <text:p text:style-name="P1" loext:marker-style-name="T5"><text:soft-page-break/><text:span text:style-name="T5"><text:tab/><text:tab/>In conseguenza di questa mia convinzione, io proporrei che codice sorgente e dati di apprendimento di tutti gli LLM siano pubblici, ma ritengo che questa mia proposta avrebbe una probabilità di divenire norma di legge dell’ordine di 10 alla meno 9. Pertanto si potrebbe consentire a qualunque soggetto di proporre al mercato il proprio LLM proprietario, dopo aver dichiarato di essere stato autorizzato ad utilizzare i dati privati presenti in quel LLM. Comunque, codice sorgente e dati dovrebbero <text:s/>essere trasmessi a una struttura nazionale che conservi quei dati in archivio segreto e li possa analizzare soltanto su richiesta della magistratura o di importanti autorità dello Stato.</text:span><text:span text:style-name="T5"/></text:p>
      <text:p text:style-name="P15" loext:marker-style-name="T5"/>
      <text:p text:style-name="P16" loext:marker-style-name="T5"><text:span text:style-name="T5"><text:s text:c="2"/>5. LA CONVERSIONE DELLA NOSTRA <text:s/>PRESIDENTE DEL <text:s text:c="6"/>CONSIGLIO</text:span><text:span text:style-name="T5"/></text:p>
      <text:p text:style-name="P3" loext:marker-style-name="T5"><text:span text:style-name="T5"><text:tab/>Pur appartenendo ad una parrocchia politica diversa, sono abbastanza contento della nostra attuale Presidente del Consiglio. In primo luogo perché sono padre di tre figlie e nonno di quattro nipotine, e quindi sono contento che il Presidente del Consiglio, così come il leader dell’opposizione, sia una <text:s/>donna. Inoltre, ammiro la sua grande intelligenza ed equilibrio mentale. Infine sono felice del fatto che una cittadina italiana rappresenti l’intera comunità europea nel rapporto politico con gli USA.</text:span><text:span text:style-name="T5"/></text:p>
      <text:p text:style-name="P3" loext:marker-style-name="T5"><text:span text:style-name="T5"><text:tab/>Vedo comunque un’ombra vicina alla sua figura. E’ la grande amicizia con i due uomini più potenti della terra: </text:span><text:soft-page-break/><text:span text:style-name="T5">Donald Trump e Elon Musk. Non vorrei che il suo ruolo di “interlocutore privilegiato”, come viene attualmente definito, la inducesse ad approvare un modello dello sviluppo economico di tipo “plutocratico” e non “collaborativo”, assolutamente contrario agli interessi del nostro Paese.</text:span><text:span text:style-name="T5"/></text:p>
      <text:p text:style-name="P3" loext:marker-style-name="T5"><text:span text:style-name="T5"><text:tab/>Ad esempio, la nostra Presidente del Consiglio ha dichiarato l’intenzione di partecipare al progetto STARLINK di Elon Musk. E’ questo un progetto di trasmissione dati via satellite che potrebbe coprire l’intero territorio nazionale. Comprendo le esigenze di sicurezza dell’alpinistache si è perduto in montagna, ma questo problema può essere risolto con soluzioni tecniche molto meno costose. Ricordo che i tempi di trasmissione dei dati via satellite sono dell’ordine delle centinaia di microsecondi, un tempo astronomico per l’informatica di oggi, che rende impossibile, ad esempio, le applicazioni interattive.</text:span><text:span text:style-name="T5"/></text:p>
      <text:p text:style-name="P3" loext:marker-style-name="T5"><text:span text:style-name="T5"><text:tab/> L’affidamento a Musk del “Treasury Paymaont System”, formidabile strumento di controllo, la fondazione del movimento MEGA (“Make Europe Greater Again”), l’appoggio all’ultradestra tedesca, i frequenti attacchi alla politica europea mostrano con chiarezza l’obiettivo della politica di Trump: la trasformazione di ogni stato dell’Unione Europea in una colonia dell’impero statunitense. </text:span><text:span text:style-name="T5"/></text:p>
      <text:p text:style-name="P3" loext:marker-style-name="T5"><text:soft-page-break/><text:span text:style-name="T5"><text:tab/>Speriamo che la nostra Presidente del Consiglio si opponga a questo disegno e approvi la proposta di modifica della politica nazionale che ora suggerisco.</text:span><text:span text:style-name="T5"/></text:p>
      <text:p text:style-name="P14" loext:marker-style-name="T5"/>
      <text:p text:style-name="P17" loext:marker-style-name="T5"><text:span text:style-name="T5">6. NUOVO MODELLO DI RICERCA E SVILUPPO</text:span><text:span text:style-name="T5"/></text:p>
      <text:p text:style-name="P5" loext:marker-style-name="T5"><text:span text:style-name="T5"><text:s/>PER L’ITALIA</text:span><text:span text:style-name="T5"/></text:p>
      <text:p text:style-name="P3" loext:marker-style-name="T5"><text:span text:style-name="T5"><text:tab/>Io penso che insieme al noto “Nerve growth factor” di Rita Levi Montalcini, nel nostro corpo operi anche un “Felicity growth factor” che consente, in misura diversa, la felicità di ogni uomo nonostante la sua condizione di uomo. Inoltre penso che il mio felicity growth factor sia molto basso per cui io sono drammaticamente pessimista. Lo dichiaro pubblicamente prima di affermare che i dati che abbiamo visto e lo scenario complessivo dell’economia del nostro Paese, disegnato da importanti economisti come Roberto Garofili e Bernardo Mattarella nel loro ultiimo libro, mi inducono alla conclusione che l’Italia sia molto vicina al “default”.</text:span><text:span text:style-name="T5"/></text:p>
      <text:p text:style-name="P3" loext:marker-style-name="T5"><text:span text:style-name="T5"><text:tab/>A mio giudizio, le ragioni più importanti di questo disastro sono le seguenti.</text:span><text:span text:style-name="T5"/></text:p>
      <text:p text:style-name="P3" loext:marker-style-name="T5"><text:span text:style-name="T5"><text:tab/>La prima ragione è rappresentata dal fatto che i governi di ogni colore degli ultimi anni non hanno compreso l’importanza della ricerca per lo sviluppo economico. Attualmente l’investimento in ricerca del nostro Paese è dell’ordine dell’1,3 % del nostro PIL, contro un valore medio europeo pari a 2,2 % e un valore USA pari a 3,5 %.</text:span><text:span text:style-name="T5"/></text:p>
      <text:p text:style-name="P3" loext:marker-style-name="T5"><text:soft-page-break/><text:span text:style-name="T5"><text:tab/>La seconda ragione, molto più importante, è costituita dalle economie di scala dei processi di ricerca e innovazione. Una ricerca statunitense troverà un’area applicativa 10 volte più grande della corrispondente ricerca italiana e quindi può costare 10 volte di più ed essere 10 volte più complessa, Quindi. per colpa delle economie di scala, il ricercatore europeo si muove su una scalinata, il ricercatore americano su un ascensore e il ricercatore italiano su una scala a pioli.</text:span><text:span text:style-name="T5"/></text:p>
      <text:p text:style-name="P3" loext:marker-style-name="T5"><text:span text:style-name="T5"><text:tab/>Comunque è evidente che per uscire dalla crisi il nostro Paese deve investire in ricerca molto di più e adottare un modello “open science”, ossia un modello libero universale dei processi di ricerca e innovazione al fine di superare il problema delle economie di scala. Il reddito della ricerca sarà rappresentato non tanto dal valore sul mercato dei prodotti che nasceranno dalla ricerca ma dai costi di formazione, assistenza tecnica, personalizzazione di questi prodotti sull’intero mercato mondiale.</text:span><text:span text:style-name="T5"/></text:p>
      <text:list text:continue-list="list4211852380" text:style-name="WWNum2">
        <text:list-item>
          <text:p text:style-name="P18" loext:marker-style-name="T5"><text:span text:style-name="T5">NUOVO PROGETTO NAZIONALE DI RICERCA</text:span><text:span text:style-name="T5"/></text:p>
        </text:list-item>
      </text:list>
      <text:p text:style-name="P3" loext:marker-style-name="T5"><text:span text:style-name="T5"><text:tab/>Lo scopo principale di questo articolo è la proposta di un progetto nazionale di ricerca basato prevalentemente sul modello “open science” descritto nel comandamento 6 di questo decalogo.</text:span><text:span text:style-name="T5"/></text:p>
      <text:p text:style-name="P3" loext:marker-style-name="T5"><text:span text:style-name="T5"><text:tab/>Qualunque struttura pubblica o privata, dal Politecnico di Torino alla startup “Juvetoro” fondata da 4 studenti, potrà proporre un progetto di ricerca e il relativo finanziamento alla commissione di controllo e </text:span><text:soft-page-break/><text:span text:style-name="T5">coordinamento del progetto nazionale di ricerca che sarà creata dai ministri competenti. Ad un anno di distanza quella commissione di controllo esaminerà i risultati scientifici raggiunti e deciderà se proseguire l’attività ed eventualmente collegare quel progetto con altri progetti.</text:span><text:span text:style-name="T5"/></text:p>
      <text:p text:style-name="P3" loext:marker-style-name="T5"><text:span text:style-name="T5"><text:tab/>Il possibile ritorno economico del progetto per la struttura proponente o per altre strutture del Paese sarà un elemento di valutazione oltre all’originalità dell’idea fondante. Comunque, l’adozione del modello ”open source” qui proposto dovrà essere considerato come un obbligo quasi assoluto.</text:span><text:span text:style-name="T5"/></text:p>
      <text:p text:style-name="P3" loext:marker-style-name="T5"><text:span text:style-name="T5"><text:tab/> In passato progetti non “open source” finanziati da strutture come il Fondo Ricerca Applicata, il Fondo Innovazione Tecnologica e i Progetti Finalizzati del CNR hanno prodotto risultati positivi per l’economia di imprese italiane. Ora, come abbiamo visto, la realtà è molto cambiata, ma non si può escludere che in aree di nicchia del mercato possano essere utili anche progetti proprietari. Quindi i finanziamenti del Progetto Nazionale di Ricerca potrebbero essere concessi anche a questi progetti a condizione che l’utilizzo dei risultati della ricerca sul mercato non richieda l’uso prevalente di onerosi prodotti stranieri.</text:span><text:span text:style-name="T5"/></text:p>
      <text:p text:style-name="P5" loext:marker-style-name="T5"><text:span text:style-name="T5">8.LA RETE NAZIONALE DEGLI LLM PER L’INTELLIGENZA</text:span><text:span text:style-name="T5"/></text:p>
      <text:p text:style-name="P5" loext:marker-style-name="T5"><text:span text:style-name="T5">ARTIFICIALE</text:span><text:span text:style-name="T5"/></text:p>
      <text:p text:style-name="P3" loext:marker-style-name="T5"><text:span text:style-name="T5"><text:tab/>Ovviamente tutti i capitoli dell’Intelligenza Artificiale potranno essere oggetto di proposte di progetto sottoposte </text:span><text:soft-page-break/><text:span text:style-name="T5">alla commissione di controllo del Progetto Nazionale di Ricerca. Molti di questi progetti presuppongono la disponibilità di costosi LLM (ossia “Large Language Model” per l’elaborazione del linguaggio naturale al fine di riassumere, generare, rinominare, tradurre messaggi). Il costo degli LLM è dovuto alle enormi dimensioni e prestazioni dello hardware necessario e ai tempi di sviluppo delle conoscenze e del software di gestione dei dati.</text:span><text:span text:style-name="T5"/></text:p>
      <text:p text:style-name="P3" loext:marker-style-name="T5"><text:span text:style-name="T5"><text:tab/>Poiché costi così alti non consentono un ritorno sicuro dell’investimento, ritengo sia importante nazionalizzare tutti gli LLM. Questi <text:s/>saranno sviluppati da aziende competenti su commessa della commissione di controllo e coordinamento.</text:span><text:span text:style-name="T5"/></text:p>
      <text:p text:style-name="P3" loext:marker-style-name="T5"><text:span text:style-name="T5"><text:tab/> <text:s text:c="2"/>Parallelamente si potrà richiedere agli altri paesi europei di portare il loro contributo alla realizzazione di una rete europea “multi-LLM”. </text:span><text:span text:style-name="T5"/></text:p>
      <text:p text:style-name="P14" loext:marker-style-name="T5"/>
      <text:p text:style-name="P5" loext:marker-style-name="T5"><text:span text:style-name="T5">9. LA DIFFICILE BATTAGLIA NELLA SCUOLA</text:span><text:span text:style-name="T5"/></text:p>
      <text:p text:style-name="P3" loext:marker-style-name="T5"><text:span text:style-name="T5"><text:tab/>Come anticipato nel comandamento N.2 del nostro decalogo il dominio del software proprietario nel mondo della scuola è assoluto e imbattibile anche se l’art. 68 del cosiddetto “Codice dell’Amministrazione Digitale” impone l’adozione di software libero quando possibile. L’adozione di software proprietario da parte di presidi o direttori e di professori o maestri <text:s/>è generalmente giustificata con la presunta superiorità del software proprietario, ma questa giustificazione è assolutamente infondata. Esistono molti </text:span><text:soft-page-break/><text:span text:style-name="T5">prodotti di software libero che hanno le stesse funzionalità e la stessa facilità di uso dei più noti prodotti proprietari.</text:span><text:span text:style-name="T5"/></text:p>
      <text:p text:style-name="P3" loext:marker-style-name="T6"><text:span text:style-name="T5"><text:tab/>Per mia comodità descrivo una linea di prodotti alla quale ho personalmente collaborato. Poiché questi prodotti sono assolutamente liberi e gratuiti, la mia operazione di marketing può essere perdonata.</text:span><text:span text:style-name="T6"/></text:p>
      <text:p text:style-name="P19" loext:marker-style-name="T7"><text:span text:style-name="T7"><text:tab/>Dal 2001, al Politecnico di Torino, un piccolo gruppo di ricercatori e insegnanti lavora per i bambini e i ragazzi malati nel più ampio contesto della cosiddetta “Scuola in Ospedale”. Gli obiettivi iniziali di questo team erano lo sviluppo di piccoli learning objects e l'implementazione di collegamenti a distanza tra le scuole e i bambini o i ragazzi malati nelle loro case o negli ospedali.</text:span><text:span text:style-name="T7"/></text:p>
      <text:p text:style-name="P19" loext:marker-style-name="T7"><text:span text:style-name="T7"><text:tab/>Nel 2005 il gruppo del Politecnico prese consapevolezza del fatto che i nuovi oggetti didattici e gli strumenti tecnologici potevano essere utili non solo per i bambini e i ragazzi malati, ma anche per tutte le scuole di ogni ordine e grado.</text:span><text:span text:style-name="T7"/></text:p>
      <text:p text:style-name="P19" loext:marker-style-name="T7"><text:span text:style-name="T7"><text:tab/>Si decise quindi <text:s/>di raccogliere le risorse e le tecnologie sviluppate per l'apprendimento in un nuovo portale denominato “FARE” come “Free Architecture for Remote Education”, disponibile all'indirizzo web “https://fare.polito.it”. Le caratteristiche principali di questo portale sono qui brevemente descritte.</text:span><text:span text:style-name="T7"/></text:p>
      <text:p text:style-name="P19" loext:marker-style-name="T7"><text:span text:style-name="T7"><text:tab/>FARE è innanzitutto un grande archivio di oltre 2000 “learning objects” assolutamente “liberi e gratuiti” (secondo la definizione di “Open Educational Resources” proposta da UNESCO). Possono essere libri o capitoli di libri, </text:span><text:soft-page-break/><text:span text:style-name="T7">registrazioni video di lezioni o conferenze, MOOC (Massive Open On-line Courseware), videogiochi educativi, e così via.</text:span><text:span text:style-name="T7"/></text:p>
      <text:p text:style-name="P19" loext:marker-style-name="T7"><text:span text:style-name="T7">Ora la maggior parte dei learning object è disponibile solo in italiano, ma l'archivio può essere facilmente modificato, ad esempio, aggiungendo nuovi learning object di qualsiasi tipo.</text:span><text:span text:style-name="T7"/></text:p>
      <text:p text:style-name="P19" loext:marker-style-name="T7"><text:span text:style-name="T7"><text:tab/>Un’importante innovazione di FARE è l’adozione di "Invenio", un framework open source gratuito. Invenio è nato al CERN di Ginevra e ora è supportato da una comunità che cresce ogni giorno. Permette di gestire archivi molto grandi la cui dimensione può essere dell'ordine di milioni di miliardi di byte, come nei progetti Zenodo, CERN Open Data e molti altri. Un nuovo learning object (tipicamente, una nuova lezione o un nuovo libro) può essere facilmente costruito utilizzando parti di learning object già disponibili nell'archivio di FARE.</text:span><text:span text:style-name="T7"/></text:p>
      <text:p text:style-name="P19" loext:marker-style-name="T7"><text:span text:style-name="T7"><text:tab/>FARE contiene anche un ambiente interattivo per la programmazione in Python. È stato progettato per insegnare la programmazione ai bambini e ragazzi a partire dalla scuola primaria.</text:span><text:span text:style-name="T7"/></text:p>
      <text:p text:style-name="P19" loext:marker-style-name="T7"><text:span text:style-name="T7"><text:tab/>Inoltre FARE contiene <text:s/>una linea di </text:span><text:span text:style-name="T8">strumenti per semplificare la produzione dei MOOC (“Massive Open Online Courseware”) che </text:span><text:span text:style-name="T7">ha ottenuto il secondo premio al concorso nazionale “TalentItaly” promosso dal Ministero della Ricerca e dell'Istruzione.</text:span></text:p>
      <text:p text:style-name="P19" loext:marker-style-name="T6"><text:span text:style-name="T7"><text:tab/>Infine, FARE contiene anche una linea di strumenti per la didattica a distanza. Questa linea si basa sulla piattaforma conosciuta a livello internazionale e chiamata "Big Blue Button". I learning object disponibili in archivio possono </text:span><text:soft-page-break/><text:span text:style-name="T7">essere utilizzati per integrare le lezioni on line. Queste lezioni possono essere registrate per analisi future di insegnanti e studenti. Il sottosistema per la didattica a distanza gode di una funzionalità che non è presente nei noti prodotti che dominano il mercato: la possibilità, nel corso di una lezione remota, di collegarsi a un laboratorio o un ambiente di sviluppo, <text:s/>integrando la nuova attività nella lezione in corso.</text:span><text:span text:style-name="T6"/></text:p>
      <text:p text:style-name="P19" loext:marker-style-name="T7"><text:span text:style-name="T7"><text:tab/>Tutto il codice sorgente delle unità software di FARE può essere trovato su GitHub al link "https://github.com/open-education-polito/fare-platform". Qualsiasi programmatore può installare una nuova versione di FARE su un proprio server per fornire i servizi di istruzione remota a un insieme di scuole. </text:span><text:span text:style-name="T7"/></text:p>
      <text:p text:style-name="P19" loext:marker-style-name="T7"><text:span text:style-name="T7"><text:tab/>FARE è stato provato su alcune scuole primarie e secondarie. Ad esempio, il progetto “next-land” ha coinvolto 6 scuole, 5 centri di ricerca, 10 musei, 500 studenti, 80 docenti, 20 ricercatori, 40 tutor, 40 aziende.</text:span><text:span text:style-name="T7"/></text:p>
      <text:p text:style-name="P19" loext:marker-style-name="T7"><text:span text:style-name="T7"><text:tab/>Nel 2024 abbiamo realizzato un primo prototipo di un archivio nazionale del materiale didattico libero disponibile all’indirizzo “openeduarchive.polito.it” su un calcolatore del Politecnico d Torino. E nostra intenzione realizzare una rete nazionale di archivi interconnessi in modo che una università o una scuola possa realizzare il proprio archivio. Comunque, già ora il prototipo del Politecnico è a disposizione dell’intera comunità scientifica del nostro Paese. Qualunque studioso può cercare il materiale a cui è interessato e può caricare materiale nuovo.</text:span><text:span text:style-name="T7"/></text:p>
      <text:p text:style-name="P19" loext:marker-style-name="T7"><text:soft-page-break/><text:span text:style-name="T7"><text:tab/>Negli ultimi anni sono nati altri prototipi di archivi. I responsabili di questi archivi concordano sulla necessità che il Ministero intervenga per coordinare tutte queste iniziative.</text:span><text:span text:style-name="T7"/></text:p>
      <text:p text:style-name="P20" loext:marker-style-name="T7"/>
      <text:p text:style-name="P21" loext:marker-style-name="T7"><text:span text:style-name="T7"><text:s text:c="4"/>10. AUMENTO DELLE TASSE</text:span><text:span text:style-name="T7"/></text:p>
      <text:p text:style-name="P19" loext:marker-style-name="T7"><text:span text:style-name="T7"><text:tab/>Tutti i partiti di Governo del nostro Paese promettono una riduzione delle tasse nel prossimo anno. Il prossimo anno tutti i partiti dell’opposizione rimprovereranno il Governo per non aver ridotto le tasse. La riduzione delle tasse è l’unico argomento su cui governo e opposizione concordano.</text:span><text:span text:style-name="T7"/></text:p>
      <text:p text:style-name="P19" loext:marker-style-name="T7"><text:span text:style-name="T7"><text:tab/>Il finanziamento del progetto di ricerca che propongo in questo articolo ha un costo relativamente alto per cui il rapporto debito/PIL crescerebbe e il pericolo “default” si aggraverebbe. Di conseguenza, sono costretto a proporre un aumento delle tasse nella misura di 10%. La metà di questa cifra potrebbe essere utilizzata per finanziare il nostro progetto di ricerca; l’altra metà consentirebbe una piccola riduzione del rapporto debito/PIL.</text:span><text:span text:style-name="T7"/></text:p>
      <text:p text:style-name="P19" loext:marker-style-name="T7"><text:span text:style-name="T7"><text:tab/>Sono consapevole del fatto che questa scelta non mi consentirà di presentare questo articolo ad una rivista. <text:s/></text:span><text:span text:style-name="T7"/></text:p>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
      <text:p text:style-name="P20" loext:marker-style-name="T7"><text:soft-page-break/></text:p>
      <text:p text:style-name="P20" loext:marker-style-name="T7"/>
      <text:p text:style-name="P19" loext:marker-style-name="T7"><text:span text:style-name="T7">DICHIARAZIONE UNESCO 2019</text:span><text:span text:style-name="T7"/></text:p>
      <text:p text:style-name="P19" loext:marker-style-name="T7"><text:span text:style-name="T9">The 3</text:span><text:span text:style-name="T10">rd</text:span><text:span text:style-name="T9"> World OER Congress reaffirms the transformative potential of OER as a cornerstone for equitable and inclusive access to knowledge in the digital age. By harnessing emerging technologies, including AI, and embracing open solutions aligned with the principles of digital public goods (DPGs), the global community can foster innovation while addressing challenges related to access, intellectual property and sustainability.The commitments made through the Dubai Declaration aim to bolster global efforts to bridge the digital divide, empower diverse communities and contribute to the advancement of the United Nations Sustainable Development Goals (SDGs). Through collaborative action, we can ensure that OER remains a catalyst for lifelong learning and an enabler of a fairer, more knowledge-driven future for all</text:span><text:bookmark text:name="_GoBack"/></text:p>
      <text:p text:style-name="P20" loext:marker-style-name="T7"/>
      <text:p text:style-name="P20" loext:marker-style-name="T7"/>
      <text:p text:style-name="P19" loext:marker-style-name="T6"><text:span text:style-name="T6"><text:s/></text:span><text:span text:style-name="T6"/></text:p>
      <text:p text:style-name="P22" loext:marker-style-name="T6"/>
      <text:p text:style-name="P22" loext:marker-style-name="T6"/>
      <text:p text:style-name="P23" loext:marker-style-name="T7"/>
      <text:p text:style-name="P23" loext:marker-style-name="T7"/>
      <text:p text:style-name="P23" loext:marker-style-name="T7"/>
      <text:p text:style-name="P5" loext:marker-style-name="T7"><text:span text:style-name="T7"><text:s text:c="6"/></text:span><text:span text:style-name="T7"/></text:p>
      <text:p text:style-name="P5" loext:marker-style-name="T7"><text:span text:style-name="T7"><text:s text:c="6"/></text:span><text:span text:style-name="T7"/></text:p>
      <text:p text:style-name="P23" loext:marker-style-name="T7"/>
      <text:p text:style-name="P15" loext:marker-style-name="T5"/>
      <text:p text:style-name="P14" loext:marker-style-name="T5"/>
      <text:p text:style-name="P15" loext:marker-style-name="T5"/>
      <text:p text:style-name="P15" loext:marker-style-name="T5"/>
      <text:p text:style-name="P15" loext:marker-style-name="T5"/>
      <text:p text:style-name="P24"/>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Segoe UI" svg:font-family="'Segoe UI'" style:font-family-generic="swiss"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Marginalia" style:family="paragraph" style:parent-style-name="Standard" loext:linked-style-name="Testo_20_commento_20_Carattere" style:class="text">
      <style:paragraph-properties fo:line-height="100%"/>
      <style:text-properties fo:font-size="10pt" style:font-size-asian="10pt" style:font-size-complex="10pt"/>
    </style:style>
    <style:style style:name="Default_20_Paragraph_20_Font" style:display-name="Default Paragraph Font" style:family="text"/>
    <style:style style:name="markedconten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esto_20_commento_20_Carattere" style:display-name="Testo commento Carattere" style:family="text" style:parent-style-name="Default_20_Paragraph_20_Font" loext:linked-style-name="Marginalia">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73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1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83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5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2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49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6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5">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02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29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567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83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1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377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eo</meta:initial-creator>
    <dc:creator>Meo</dc:creator>
    <meta:editing-cycles>10</meta:editing-cycles>
    <meta:creation-date>2025-02-07T10:44:00</meta:creation-date>
    <dc:date>2025-02-08T16:08:00</dc:date>
    <meta:editing-duration>PT1H25M</meta:editing-duration>
    <meta:generator>LibreOffice/25.2.1.1$Linux_X86_64 LibreOffice_project/e538fb6403facdfd3db0250c3b3278236c675c2a</meta:generator>
    <meta:document-statistic meta:table-count="0" meta:image-count="0" meta:object-count="0" meta:page-count="19" meta:paragraph-count="94" meta:word-count="3662" meta:character-count="25123" meta:non-whitespace-character-count="21398"/>
    <meta:user-defined meta:name="AppVersion">16.0000</meta:user-defined>
    <meta:template xlink:type="simple" xlink:actuate="onRequest" xlink:title="Normal.dotm" xlink:href=""/>
  </office:meta>
</office:document-meta>
</file>